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1000" table:number-columns-spanned="1" table:number-rows-spanned="2">
            <text:p>1,000</text:p>
          </table:table-cell>
          <table:table-cell table:style-name="ce10" office:value-type="float" office:value="4636">
            <text:p>4,636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38801" table:number-columns-spanned="1" table:number-rows-spanned="2">
            <text:p>38,80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801">
            <text:p>39,8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" table:number-columns-spanned="1" table:number-rows-spanned="2">
            <text:p>-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336">
            <text:p>4,3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201" table:number-columns-spanned="1" table:number-rows-spanned="2">
            <text:p>39,2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201">
            <text:p>39,2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336">
            <text:p>4,3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201" table:number-columns-spanned="1" table:number-rows-spanned="2">
            <text:p>39,2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201">
            <text:p>39,2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959000">
            <text:p>11,959,000</text:p>
          </table:table-cell>
          <table:table-cell office:value-type="float" office:value="11959000" table:number-columns-spanned="1" table:number-rows-spanned="2">
            <text:p>11,959,000</text:p>
          </table:table-cell>
          <table:table-cell office:value-type="float" office:value="4967000" table:number-columns-spanned="1" table:number-rows-spanned="2">
            <text:p>4,967,000</text:p>
          </table:table-cell>
          <table:table-cell office:value-type="float" office:value="941546">
            <text:p>941,5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6069" table:number-columns-spanned="1" table:number-rows-spanned="2">
            <text:p>-606,0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60931">
            <text:p>4,360,9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20000">
            <text:p>1,120,000</text:p>
          </table:table-cell>
          <table:table-cell office:value-type="float" office:value="1120000" table:number-columns-spanned="1" table:number-rows-spanned="2">
            <text:p>1,12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66100">
            <text:p>66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9509" table:number-columns-spanned="1" table:number-rows-spanned="2">
            <text:p>-89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0491">
            <text:p>260,4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335000" table:number-columns-spanned="1" table:number-rows-spanned="2">
            <text:p>335,000</text:p>
          </table:table-cell>
          <table:table-cell office:value-type="float" office:value="65300">
            <text:p>65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7600" table:number-columns-spanned="1" table:number-rows-spanned="2">
            <text:p>-11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7400">
            <text:p>217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800">
            <text:p>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00" table:number-columns-spanned="1" table:number-rows-spanned="2">
            <text:p>1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00">
            <text:p>6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891" table:number-columns-spanned="1" table:number-rows-spanned="2">
            <text:p>26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891">
            <text:p>36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39000">
            <text:p>10,839,000</text:p>
          </table:table-cell>
          <table:table-cell office:value-type="float" office:value="10839000" table:number-columns-spanned="1" table:number-rows-spanned="2">
            <text:p>10,839,000</text:p>
          </table:table-cell>
          <table:table-cell office:value-type="float" office:value="4617000" table:number-columns-spanned="1" table:number-rows-spanned="2">
            <text:p>4,617,000</text:p>
          </table:table-cell>
          <table:table-cell office:value-type="float" office:value="875446">
            <text:p>875,4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6560" table:number-columns-spanned="1" table:number-rows-spanned="2">
            <text:p>-516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00440">
            <text:p>4,100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4000">
            <text:p>54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22000" table:number-columns-spanned="1" table:number-rows-spanned="2">
            <text:p>22,000</text:p>
          </table:table-cell>
          <table:table-cell office:value-type="float" office:value="13000">
            <text:p>13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70" table:number-columns-spanned="1" table:number-rows-spanned="2">
            <text:p>-1,3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630">
            <text:p>20,6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785000">
            <text:p>10,785,000</text:p>
          </table:table-cell>
          <table:table-cell office:value-type="float" office:value="10785000" table:number-columns-spanned="1" table:number-rows-spanned="2">
            <text:p>10,785,000</text:p>
          </table:table-cell>
          <table:table-cell office:value-type="float" office:value="4595000" table:number-columns-spanned="1" table:number-rows-spanned="2">
            <text:p>4,595,000</text:p>
          </table:table-cell>
          <table:table-cell office:value-type="float" office:value="862446">
            <text:p>862,4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5190" table:number-columns-spanned="1" table:number-rows-spanned="2">
            <text:p>-515,1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79810">
            <text:p>4,079,8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373000">
            <text:p>373,000</text:p>
          </table:table-cell>
          <table:table-cell office:value-type="float" office:value="373000" table:number-columns-spanned="1" table:number-rows-spanned="2">
            <text:p>373,000</text:p>
          </table:table-cell>
          <table:table-cell office:value-type="float" office:value="276000" table:number-columns-spanned="1" table:number-rows-spanned="2">
            <text:p>276,000</text:p>
          </table:table-cell>
          <table:table-cell office:value-type="float" office:value="189588">
            <text:p>189,5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0406" table:number-columns-spanned="1" table:number-rows-spanned="2">
            <text:p>310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6406">
            <text:p>586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33000">
            <text:p>333,000</text:p>
          </table:table-cell>
          <table:table-cell office:value-type="float" office:value="333000" table:number-columns-spanned="1" table:number-rows-spanned="2">
            <text:p>333,000</text:p>
          </table:table-cell>
          <table:table-cell office:value-type="float" office:value="261000" table:number-columns-spanned="1" table:number-rows-spanned="2">
            <text:p>261,000</text:p>
          </table:table-cell>
          <table:table-cell office:value-type="float" office:value="119138">
            <text:p>119,1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0826" table:number-columns-spanned="1" table:number-rows-spanned="2">
            <text:p>210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1826">
            <text:p>471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261000" table:number-columns-spanned="1" table:number-rows-spanned="2">
            <text:p>261,000</text:p>
          </table:table-cell>
          <table:table-cell office:value-type="float" office:value="119138">
            <text:p>119,1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0826" table:number-columns-spanned="1" table:number-rows-spanned="2">
            <text:p>210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1826">
            <text:p>471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float" office:value="70450">
            <text:p>70,4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580" table:number-columns-spanned="1" table:number-rows-spanned="2">
            <text:p>99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4580">
            <text:p>114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float" office:value="70450">
            <text:p>70,4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580" table:number-columns-spanned="1" table:number-rows-spanned="2">
            <text:p>99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4580">
            <text:p>114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3188000" table:number-columns-spanned="1" table:number-rows-spanned="2">
            <text:p>3,188,000</text:p>
          </table:table-cell>
          <table:table-cell office:value-type="float" office:value="356846">
            <text:p>356,8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53003" table:number-columns-spanned="1" table:number-rows-spanned="2">
            <text:p>1,053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41003">
            <text:p>4,241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3188000" table:number-columns-spanned="1" table:number-rows-spanned="2">
            <text:p>3,188,000</text:p>
          </table:table-cell>
          <table:table-cell office:value-type="float" office:value="356846">
            <text:p>356,8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53003" table:number-columns-spanned="1" table:number-rows-spanned="2">
            <text:p>1,053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41003">
            <text:p>4,241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4027">
            <text:p>4,0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651" table:number-columns-spanned="1" table:number-rows-spanned="2">
            <text:p>-10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349">
            <text:p>39,3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800000">
            <text:p>8,800,000</text:p>
          </table:table-cell>
          <table:table-cell office:value-type="float" office:value="8800000" table:number-columns-spanned="1" table:number-rows-spanned="2">
            <text:p>8,800,000</text:p>
          </table:table-cell>
          <table:table-cell office:value-type="float" office:value="3138000" table:number-columns-spanned="1" table:number-rows-spanned="2">
            <text:p>3,138,000</text:p>
          </table:table-cell>
          <table:table-cell office:value-type="float" office:value="352819">
            <text:p>352,8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63654" table:number-columns-spanned="1" table:number-rows-spanned="2">
            <text:p>1,063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01654">
            <text:p>4,201,6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6630000" table:number-columns-spanned="1" table:number-rows-spanned="2">
            <text:p>16,630,000</text:p>
          </table:table-cell>
          <table:table-cell office:value-type="float" office:value="1492616">
            <text:p>1,492,6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38359" table:number-columns-spanned="1" table:number-rows-spanned="2">
            <text:p>-2,138,3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491641">
            <text:p>14,491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6630000" table:number-columns-spanned="1" table:number-rows-spanned="2">
            <text:p>16,630,000</text:p>
          </table:table-cell>
          <table:table-cell office:value-type="float" office:value="1492616">
            <text:p>1,492,6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38359" table:number-columns-spanned="1" table:number-rows-spanned="2">
            <text:p>-2,138,3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491641">
            <text:p>14,491,64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11:08</dc:date>
    <meta:print-date>2018-03-19T16:02:50</meta:print-date>
    <meta:document-statistic meta:table-count="1" meta:cell-count="30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