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39502000" table:number-columns-spanned="1" table:number-rows-spanned="4">
            <text:p>39,502,000</text:p>
          </table:table-cell>
          <table:table-cell office:value-type="float" office:value="4896717">
            <text:p>4,896,717</text:p>
          </table:table-cell>
          <table:table-cell office:value-type="float" office:value="3842940" table:number-columns-spanned="1" table:number-rows-spanned="2">
            <text:p>3,84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59060">
            <text:p>35,659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39502000" table:number-columns-spanned="1" table:number-rows-spanned="4">
            <text:p>39,502,000</text:p>
          </table:table-cell>
          <table:table-cell office:value-type="float" office:value="4896717">
            <text:p>4,896,717</text:p>
          </table:table-cell>
          <table:table-cell office:value-type="float" office:value="3842940" table:number-columns-spanned="1" table:number-rows-spanned="2">
            <text:p>3,84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59060">
            <text:p>35,659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33817000" table:number-columns-spanned="1" table:number-rows-spanned="4">
            <text:p>33,817,000</text:p>
          </table:table-cell>
          <table:table-cell office:value-type="float" office:value="3644519">
            <text:p>3,644,519</text:p>
          </table:table-cell>
          <table:table-cell office:value-type="float" office:value="3018941" table:number-columns-spanned="1" table:number-rows-spanned="2">
            <text:p>3,018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98059">
            <text:p>30,798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33817000" table:number-columns-spanned="1" table:number-rows-spanned="4">
            <text:p>33,817,000</text:p>
          </table:table-cell>
          <table:table-cell office:value-type="float" office:value="3644519">
            <text:p>3,644,519</text:p>
          </table:table-cell>
          <table:table-cell office:value-type="float" office:value="3018941" table:number-columns-spanned="1" table:number-rows-spanned="2">
            <text:p>3,018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98059">
            <text:p>30,798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5685000" table:number-columns-spanned="1" table:number-rows-spanned="4">
            <text:p>5,685,000</text:p>
          </table:table-cell>
          <table:table-cell office:value-type="float" office:value="1252198">
            <text:p>1,252,198</text:p>
          </table:table-cell>
          <table:table-cell office:value-type="float" office:value="823999" table:number-columns-spanned="1" table:number-rows-spanned="2">
            <text:p>82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61001">
            <text:p>4,861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5569000" table:number-columns-spanned="1" table:number-rows-spanned="4">
            <text:p>5,569,000</text:p>
          </table:table-cell>
          <table:table-cell office:value-type="float" office:value="1200198">
            <text:p>1,200,198</text:p>
          </table:table-cell>
          <table:table-cell office:value-type="float" office:value="815999" table:number-columns-spanned="1" table:number-rows-spanned="2">
            <text:p>815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3001">
            <text:p>4,75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float" office:value="52000">
            <text:p>52,000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000">
            <text:p>10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28888000" table:number-columns-spanned="1" table:number-rows-spanned="4">
            <text:p>28,888,000</text:p>
          </table:table-cell>
          <table:table-cell office:value-type="float" office:value="5929136">
            <text:p>5,929,136</text:p>
          </table:table-cell>
          <table:table-cell office:value-type="float" office:value="8192680" table:number-columns-spanned="1" table:number-rows-spanned="2">
            <text:p>8,192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95320">
            <text:p>20,695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28888000" table:number-columns-spanned="1" table:number-rows-spanned="4">
            <text:p>28,888,000</text:p>
          </table:table-cell>
          <table:table-cell office:value-type="float" office:value="5929136">
            <text:p>5,929,136</text:p>
          </table:table-cell>
          <table:table-cell office:value-type="float" office:value="8192680" table:number-columns-spanned="1" table:number-rows-spanned="2">
            <text:p>8,192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95320">
            <text:p>20,695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762000" table:number-columns-spanned="1" table:number-rows-spanned="4">
            <text:p>762,000</text:p>
          </table:table-cell>
          <table:table-cell office:value-type="float" office:value="132298">
            <text:p>132,298</text:p>
          </table:table-cell>
          <table:table-cell office:value-type="float" office:value="141921" table:number-columns-spanned="1" table:number-rows-spanned="2">
            <text:p>141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0079">
            <text:p>620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16746000" table:number-columns-spanned="1" table:number-rows-spanned="4">
            <text:p>16,746,000</text:p>
          </table:table-cell>
          <table:table-cell office:value-type="float" office:value="2563354">
            <text:p>2,563,354</text:p>
          </table:table-cell>
          <table:table-cell office:value-type="float" office:value="4994095" table:number-columns-spanned="1" table:number-rows-spanned="2">
            <text:p>4,994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51905">
            <text:p>11,75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11380000" table:number-columns-spanned="1" table:number-rows-spanned="4">
            <text:p>11,380,000</text:p>
          </table:table-cell>
          <table:table-cell office:value-type="float" office:value="3233484">
            <text:p>3,233,484</text:p>
          </table:table-cell>
          <table:table-cell office:value-type="float" office:value="3056664" table:number-columns-spanned="1" table:number-rows-spanned="2">
            <text:p>3,056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23336">
            <text:p>8,323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502000" table:number-columns-spanned="1" table:number-rows-spanned="4">
            <text:p>1,502,000</text:p>
          </table:table-cell>
          <table:table-cell office:value-type="float" office:value="220915">
            <text:p>220,915</text:p>
          </table:table-cell>
          <table:table-cell office:value-type="float" office:value="71040" table:number-columns-spanned="1" table:number-rows-spanned="2">
            <text:p>7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960">
            <text:p>1,430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502000" table:number-columns-spanned="1" table:number-rows-spanned="4">
            <text:p>1,502,000</text:p>
          </table:table-cell>
          <table:table-cell office:value-type="float" office:value="220915">
            <text:p>220,915</text:p>
          </table:table-cell>
          <table:table-cell office:value-type="float" office:value="71040" table:number-columns-spanned="1" table:number-rows-spanned="2">
            <text:p>7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960">
            <text:p>1,430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282000" table:number-columns-spanned="1" table:number-rows-spanned="4">
            <text:p>1,282,000</text:p>
          </table:table-cell>
          <table:table-cell office:value-type="float" office:value="80915">
            <text:p>80,915</text:p>
          </table:table-cell>
          <table:table-cell office:value-type="float" office:value="69840" table:number-columns-spanned="1" table:number-rows-spanned="2">
            <text:p>69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2160">
            <text:p>1,212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220000" table:number-columns-spanned="1" table:number-rows-spanned="4">
            <text:p>220,000</text:p>
          </table:table-cell>
          <table:table-cell office:value-type="float" office:value="140000">
            <text:p>140,000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800">
            <text:p>21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9739000" table:number-columns-spanned="1" table:number-rows-spanned="4">
            <text:p>19,739,000</text:p>
          </table:table-cell>
          <table:table-cell office:value-type="float" office:value="4749773">
            <text:p>4,749,773</text:p>
          </table:table-cell>
          <table:table-cell office:value-type="float" office:value="6884436" table:number-columns-spanned="1" table:number-rows-spanned="2">
            <text:p>6,884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54564">
            <text:p>12,854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9739000" table:number-columns-spanned="1" table:number-rows-spanned="4">
            <text:p>19,739,000</text:p>
          </table:table-cell>
          <table:table-cell office:value-type="float" office:value="4749773">
            <text:p>4,749,773</text:p>
          </table:table-cell>
          <table:table-cell office:value-type="float" office:value="6884436" table:number-columns-spanned="1" table:number-rows-spanned="2">
            <text:p>6,884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54564">
            <text:p>12,854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6587000" table:number-columns-spanned="1" table:number-rows-spanned="4">
            <text:p>6,587,000</text:p>
          </table:table-cell>
          <table:table-cell office:value-type="float" office:value="890801">
            <text:p>890,801</text:p>
          </table:table-cell>
          <table:table-cell office:value-type="float" office:value="3028747" table:number-columns-spanned="1" table:number-rows-spanned="2">
            <text:p>3,028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8253">
            <text:p>3,558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329000" table:number-columns-spanned="1" table:number-rows-spanned="4">
            <text:p>329,000</text:p>
          </table:table-cell>
          <table:table-cell office:value-type="float" office:value="44209">
            <text:p>44,209</text:p>
          </table:table-cell>
          <table:table-cell office:value-type="float" office:value="74696" table:number-columns-spanned="1" table:number-rows-spanned="2">
            <text:p>74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304">
            <text:p>254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4118000" table:number-columns-spanned="1" table:number-rows-spanned="4">
            <text:p>4,118,000</text:p>
          </table:table-cell>
          <table:table-cell office:value-type="float" office:value="797592">
            <text:p>797,592</text:p>
          </table:table-cell>
          <table:table-cell office:value-type="float" office:value="983051" table:number-columns-spanned="1" table:number-rows-spanned="2">
            <text:p>983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4949">
            <text:p>3,134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2140000" table:number-columns-spanned="1" table:number-rows-spanned="4">
            <text:p>2,140,000</text:p>
          </table:table-cell>
          <table:table-cell office:value-type="float" office:value="49000">
            <text:p>49,000</text:p>
          </table:table-cell>
          <table:table-cell office:value-type="float" office:value="1971000" table:number-columns-spanned="1" table:number-rows-spanned="2">
            <text:p>1,97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000">
            <text:p>1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11616000" table:number-columns-spanned="1" table:number-rows-spanned="4">
            <text:p>11,616,000</text:p>
          </table:table-cell>
          <table:table-cell office:value-type="float" office:value="2961895">
            <text:p>2,961,895</text:p>
          </table:table-cell>
          <table:table-cell office:value-type="float" office:value="3815138" table:number-columns-spanned="1" table:number-rows-spanned="2">
            <text:p>3,815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00862">
            <text:p>7,80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float" office:value="6880">
            <text:p>6,880</text:p>
          </table:table-cell>
          <table:table-cell office:value-type="float" office:value="9950" table:number-columns-spanned="1" table:number-rows-spanned="2">
            <text:p>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0">
            <text:p>1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11596000" table:number-columns-spanned="1" table:number-rows-spanned="4">
            <text:p>11,596,000</text:p>
          </table:table-cell>
          <table:table-cell office:value-type="float" office:value="2955015">
            <text:p>2,955,015</text:p>
          </table:table-cell>
          <table:table-cell office:value-type="float" office:value="3805188" table:number-columns-spanned="1" table:number-rows-spanned="2">
            <text:p>3,805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90812">
            <text:p>7,790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536000" table:number-columns-spanned="1" table:number-rows-spanned="4">
            <text:p>1,536,000</text:p>
          </table:table-cell>
          <table:table-cell office:value-type="float" office:value="897077">
            <text:p>897,077</text:p>
          </table:table-cell>
          <table:table-cell office:value-type="float" office:value="40551" table:number-columns-spanned="1" table:number-rows-spanned="2">
            <text:p>40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5449">
            <text:p>1,495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536000" table:number-columns-spanned="1" table:number-rows-spanned="4">
            <text:p>1,536,000</text:p>
          </table:table-cell>
          <table:table-cell office:value-type="float" office:value="897077">
            <text:p>897,077</text:p>
          </table:table-cell>
          <table:table-cell office:value-type="float" office:value="40551" table:number-columns-spanned="1" table:number-rows-spanned="2">
            <text:p>40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5449">
            <text:p>1,495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8037000" table:number-columns-spanned="1" table:number-rows-spanned="4">
            <text:p>8,037,000</text:p>
          </table:table-cell>
          <table:table-cell office:value-type="float" office:value="1618378">
            <text:p>1,618,378</text:p>
          </table:table-cell>
          <table:table-cell office:value-type="float" office:value="1764439" table:number-columns-spanned="1" table:number-rows-spanned="2">
            <text:p>1,764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72561">
            <text:p>6,272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8037000" table:number-columns-spanned="1" table:number-rows-spanned="4">
            <text:p>8,037,000</text:p>
          </table:table-cell>
          <table:table-cell office:value-type="float" office:value="1618378">
            <text:p>1,618,378</text:p>
          </table:table-cell>
          <table:table-cell office:value-type="float" office:value="1764439" table:number-columns-spanned="1" table:number-rows-spanned="2">
            <text:p>1,764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72561">
            <text:p>6,272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530000" table:number-columns-spanned="1" table:number-rows-spanned="4">
            <text:p>530,000</text:p>
          </table:table-cell>
          <table:table-cell office:value-type="float" office:value="40443">
            <text:p>40,443</text:p>
          </table:table-cell>
          <table:table-cell office:value-type="float" office:value="168975" table:number-columns-spanned="1" table:number-rows-spanned="2">
            <text:p>168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1025">
            <text:p>361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3098000" table:number-columns-spanned="1" table:number-rows-spanned="4">
            <text:p>3,098,000</text:p>
          </table:table-cell>
          <table:table-cell office:value-type="float" office:value="880935">
            <text:p>880,935</text:p>
          </table:table-cell>
          <table:table-cell office:value-type="float" office:value="162064" table:number-columns-spanned="1" table:number-rows-spanned="2">
            <text:p>162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5936">
            <text:p>2,935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4409000" table:number-columns-spanned="1" table:number-rows-spanned="4">
            <text:p>4,409,000</text:p>
          </table:table-cell>
          <table:table-cell office:value-type="float" office:value="697000">
            <text:p>697,000</text:p>
          </table:table-cell>
          <table:table-cell office:value-type="float" office:value="1433400" table:number-columns-spanned="1" table:number-rows-spanned="2">
            <text:p>1,43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75600">
            <text:p>2,975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97668000" table:number-columns-spanned="1" table:number-rows-spanned="4">
            <text:p>97,668,000</text:p>
          </table:table-cell>
          <table:table-cell office:value-type="float" office:value="17414919">
            <text:p>17,414,919</text:p>
          </table:table-cell>
          <table:table-cell office:value-type="float" office:value="20755535" table:number-columns-spanned="1" table:number-rows-spanned="2">
            <text:p>20,755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12465">
            <text:p>76,912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07000" table:number-columns-spanned="1" table:number-rows-spanned="4">
            <text:p>2,307,000</text:p>
          </table:table-cell>
          <table:table-cell office:value-type="float" office:value="667344">
            <text:p>667,344</text:p>
          </table:table-cell>
          <table:table-cell office:value-type="float" office:value="522566" table:number-columns-spanned="1" table:number-rows-spanned="2">
            <text:p>522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4434">
            <text:p>1,78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07000" table:number-columns-spanned="1" table:number-rows-spanned="4">
            <text:p>2,307,000</text:p>
          </table:table-cell>
          <table:table-cell office:value-type="float" office:value="667344">
            <text:p>667,344</text:p>
          </table:table-cell>
          <table:table-cell office:value-type="float" office:value="522566" table:number-columns-spanned="1" table:number-rows-spanned="2">
            <text:p>522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4434">
            <text:p>1,78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07000" table:number-columns-spanned="1" table:number-rows-spanned="4">
            <text:p>2,307,000</text:p>
          </table:table-cell>
          <table:table-cell office:value-type="float" office:value="667344">
            <text:p>667,344</text:p>
          </table:table-cell>
          <table:table-cell office:value-type="float" office:value="522566" table:number-columns-spanned="1" table:number-rows-spanned="2">
            <text:p>522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4434">
            <text:p>1,78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07000" table:number-columns-spanned="1" table:number-rows-spanned="4">
            <text:p>2,307,000</text:p>
          </table:table-cell>
          <table:table-cell office:value-type="float" office:value="667344">
            <text:p>667,344</text:p>
          </table:table-cell>
          <table:table-cell office:value-type="float" office:value="522566" table:number-columns-spanned="1" table:number-rows-spanned="2">
            <text:p>522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4434">
            <text:p>1,78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2670000" table:number-columns-spanned="1" table:number-rows-spanned="4">
            <text:p>2,670,000</text:p>
          </table:table-cell>
          <table:table-cell office:value-type="float" office:value="457686">
            <text:p>457,686</text:p>
          </table:table-cell>
          <table:table-cell office:value-type="float" office:value="65520" table:number-columns-spanned="1" table:number-rows-spanned="2">
            <text:p>6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4480">
            <text:p>2,604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2670000" table:number-columns-spanned="1" table:number-rows-spanned="4">
            <text:p>2,670,000</text:p>
          </table:table-cell>
          <table:table-cell office:value-type="float" office:value="457686">
            <text:p>457,686</text:p>
          </table:table-cell>
          <table:table-cell office:value-type="float" office:value="65520" table:number-columns-spanned="1" table:number-rows-spanned="2">
            <text:p>6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4480">
            <text:p>2,604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670000" table:number-columns-spanned="1" table:number-rows-spanned="4">
            <text:p>670,000</text:p>
          </table:table-cell>
          <table:table-cell office:value-type="float" office:value="257686">
            <text:p>257,686</text:p>
          </table:table-cell>
          <table:table-cell office:value-type="float" office:value="13520" table:number-columns-spanned="1" table:number-rows-spanned="2">
            <text:p>13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6480">
            <text:p>656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000000" table:number-columns-spanned="1" table:number-rows-spanned="4">
            <text:p>2,000,000</text:p>
          </table:table-cell>
          <table:table-cell office:value-type="float" office:value="200000">
            <text:p>200,000</text:p>
          </table:table-cell>
          <table:table-cell office:value-type="float" office:value="52000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8000">
            <text:p>1,9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7039000" table:number-columns-spanned="1" table:number-rows-spanned="4">
            <text:p>17,039,000</text:p>
          </table:table-cell>
          <table:table-cell office:value-type="float" office:value="643717">
            <text:p>643,717</text:p>
          </table:table-cell>
          <table:table-cell office:value-type="float" office:value="7059816" table:number-columns-spanned="1" table:number-rows-spanned="2">
            <text:p>7,05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79184">
            <text:p>9,979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7039000" table:number-columns-spanned="1" table:number-rows-spanned="4">
            <text:p>17,039,000</text:p>
          </table:table-cell>
          <table:table-cell office:value-type="float" office:value="643717">
            <text:p>643,717</text:p>
          </table:table-cell>
          <table:table-cell office:value-type="float" office:value="7059816" table:number-columns-spanned="1" table:number-rows-spanned="2">
            <text:p>7,05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79184">
            <text:p>9,979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15729000" table:number-columns-spanned="1" table:number-rows-spanned="4">
            <text:p>15,729,000</text:p>
          </table:table-cell>
          <table:table-cell office:value-type="float" office:value="589717">
            <text:p>589,717</text:p>
          </table:table-cell>
          <table:table-cell office:value-type="float" office:value="5803816" table:number-columns-spanned="1" table:number-rows-spanned="2">
            <text:p>5,803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25184">
            <text:p>9,925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15729000" table:number-columns-spanned="1" table:number-rows-spanned="4">
            <text:p>15,729,000</text:p>
          </table:table-cell>
          <table:table-cell office:value-type="float" office:value="589717">
            <text:p>589,717</text:p>
          </table:table-cell>
          <table:table-cell office:value-type="float" office:value="5803816" table:number-columns-spanned="1" table:number-rows-spanned="2">
            <text:p>5,803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25184">
            <text:p>9,925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50000" table:number-columns-spanned="1" table:number-rows-spanned="4">
            <text:p>1,250,000</text:p>
          </table:table-cell>
          <table:table-cell office:value-type="float" office:value="54000">
            <text:p>54,000</text:p>
          </table:table-cell>
          <table:table-cell office:value-type="float" office:value="1196000" table:number-columns-spanned="1" table:number-rows-spanned="2">
            <text:p>1,1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50000" table:number-columns-spanned="1" table:number-rows-spanned="4">
            <text:p>1,250,000</text:p>
          </table:table-cell>
          <table:table-cell office:value-type="float" office:value="54000">
            <text:p>54,000</text:p>
          </table:table-cell>
          <table:table-cell office:value-type="float" office:value="1196000" table:number-columns-spanned="1" table:number-rows-spanned="2">
            <text:p>1,1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3987">
            <text:p>113,987</text:p>
          </table:table-cell>
          <table:table-cell office:value-type="float" office:value="4140" table:number-columns-spanned="1" table:number-rows-spanned="2">
            <text:p>4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860">
            <text:p>34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3987">
            <text:p>113,987</text:p>
          </table:table-cell>
          <table:table-cell office:value-type="float" office:value="4140" table:number-columns-spanned="1" table:number-rows-spanned="2">
            <text:p>4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860">
            <text:p>34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3987">
            <text:p>113,987</text:p>
          </table:table-cell>
          <table:table-cell office:value-type="float" office:value="4140" table:number-columns-spanned="1" table:number-rows-spanned="2">
            <text:p>4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860">
            <text:p>34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22366000" table:number-columns-spanned="1" table:number-rows-spanned="4">
            <text:p>22,366,000</text:p>
          </table:table-cell>
          <table:table-cell office:value-type="float" office:value="1882734">
            <text:p>1,882,734</text:p>
          </table:table-cell>
          <table:table-cell office:value-type="float" office:value="7652042" table:number-columns-spanned="1" table:number-rows-spanned="2">
            <text:p>7,652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13958">
            <text:p>14,713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120034000" table:number-columns-spanned="1" table:number-rows-spanned="4">
            <text:p>120,034,000</text:p>
          </table:table-cell>
          <table:table-cell office:value-type="float" office:value="19297653">
            <text:p>19,297,653</text:p>
          </table:table-cell>
          <table:table-cell office:value-type="float" office:value="28407577" table:number-columns-spanned="1" table:number-rows-spanned="2">
            <text:p>28,407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626423">
            <text:p>91,626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7785922">
            <text:p>7,785,922</text:p>
          </table:table-cell>
          <table:table-cell office:value-type="string">
            <text:p>-</text:p>
          </table:table-cell>
          <table:table-cell office:value-type="float" office:value="7785922" table:number-columns-spanned="1" table:number-rows-spanned="4">
            <text:p>7,785,922</text:p>
          </table:table-cell>
          <table:table-cell office:value-type="float" office:value="7785922" table:number-columns-spanned="1" table:number-rows-spanned="4">
            <text:p>7,785,92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85922">
            <text:p>7,785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7785922">
            <text:p>7,785,922</text:p>
          </table:table-cell>
          <table:table-cell office:value-type="string">
            <text:p>-</text:p>
          </table:table-cell>
          <table:table-cell office:value-type="float" office:value="7785922" table:number-columns-spanned="1" table:number-rows-spanned="4">
            <text:p>7,785,922</text:p>
          </table:table-cell>
          <table:table-cell office:value-type="float" office:value="7785922" table:number-columns-spanned="1" table:number-rows-spanned="4">
            <text:p>7,785,92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85922">
            <text:p>7,785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785922">
            <text:p>7,785,922</text:p>
          </table:table-cell>
          <table:table-cell office:value-type="string">
            <text:p>-</text:p>
          </table:table-cell>
          <table:table-cell office:value-type="float" office:value="7785922" table:number-columns-spanned="1" table:number-rows-spanned="4">
            <text:p>7,785,922</text:p>
          </table:table-cell>
          <table:table-cell office:value-type="float" office:value="7785922" table:number-columns-spanned="1" table:number-rows-spanned="4">
            <text:p>7,785,92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85922">
            <text:p>7,785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58590">
            <text:p>58,590</text:p>
          </table:table-cell>
          <table:table-cell office:value-type="string">
            <text:p>-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90">
            <text:p>5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58590">
            <text:p>58,590</text:p>
          </table:table-cell>
          <table:table-cell office:value-type="string">
            <text:p>-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90">
            <text:p>5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8590">
            <text:p>58,590</text:p>
          </table:table-cell>
          <table:table-cell office:value-type="string">
            <text:p>-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90">
            <text:p>5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215075">
            <text:p>215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215075">
            <text:p>215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215075">
            <text:p>215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870487">
            <text:p>13,870,487</text:p>
          </table:table-cell>
          <table:table-cell office:value-type="string">
            <text:p>-</text:p>
          </table:table-cell>
          <table:table-cell office:value-type="float" office:value="13870487" table:number-columns-spanned="1" table:number-rows-spanned="4">
            <text:p>13,870,487</text:p>
          </table:table-cell>
          <table:table-cell office:value-type="float" office:value="13870487" table:number-columns-spanned="1" table:number-rows-spanned="4">
            <text:p>13,870,487</text:p>
          </table:table-cell>
          <table:table-cell office:value-type="float" office:value="1357675">
            <text:p>1,357,675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0487">
            <text:p>8,270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2374487">
            <text:p>422,374,487</text:p>
          </table:table-cell>
          <table:table-cell office:value-type="string">
            <text:p>-</text:p>
          </table:table-cell>
          <table:table-cell office:value-type="float" office:value="422374487" table:number-columns-spanned="1" table:number-rows-spanned="4">
            <text:p>422,374,487</text:p>
          </table:table-cell>
          <table:table-cell office:value-type="float" office:value="133904487" table:number-columns-spanned="1" table:number-rows-spanned="4">
            <text:p>133,904,487</text:p>
          </table:table-cell>
          <table:table-cell office:value-type="float" office:value="20655328">
            <text:p>20,655,328</text:p>
          </table:table-cell>
          <table:table-cell office:value-type="float" office:value="34007577" table:number-columns-spanned="1" table:number-rows-spanned="2">
            <text:p>34,007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896910">
            <text:p>99,896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8:11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