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10741166">
            <text:p>110,741,166</text:p>
          </table:table-cell>
          <table:table-cell office:value-type="string">
            <text:p>負債</text:p>
          </table:table-cell>
          <table:table-cell office:value-type="float" office:value="92959535">
            <text:p>92,959,535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10741166">
            <text:p>110,741,166</text:p>
          </table:table-cell>
          <table:table-cell office:value-type="string">
            <text:p>　流動負債</text:p>
          </table:table-cell>
          <table:table-cell office:value-type="float" office:value="92959535">
            <text:p>92,959,535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92881969">
            <text:p>92,881,969</text:p>
          </table:table-cell>
          <table:table-cell office:value-type="string">
            <text:p>　　存入保證金</text:p>
          </table:table-cell>
          <table:table-cell office:value-type="float" office:value="30236257">
            <text:p>30,236,257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92581969">
            <text:p>92,581,969</text:p>
          </table:table-cell>
          <table:table-cell office:value-type="string">
            <text:p>　　　存入保證金</text:p>
          </table:table-cell>
          <table:table-cell office:value-type="float" office:value="30236257">
            <text:p>30,236,257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應付代收款</text:p>
          </table:table-cell>
          <table:table-cell office:value-type="float" office:value="62406787">
            <text:p>62,406,787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065784">
            <text:p>1,065,784</text:p>
          </table:table-cell>
          <table:table-cell office:value-type="string">
            <text:p>　　　應付代收款</text:p>
          </table:table-cell>
          <table:table-cell office:value-type="float" office:value="62406787">
            <text:p>62,406,787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1065784">
            <text:p>1,065,784</text:p>
          </table:table-cell>
          <table:table-cell office:value-type="string">
            <text:p>　　應付保管款</text:p>
          </table:table-cell>
          <table:table-cell office:value-type="float" office:value="316491">
            <text:p>316,491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77566">
            <text:p>377,566</text:p>
          </table:table-cell>
          <table:table-cell office:value-type="string">
            <text:p>　　　應付保管款</text:p>
          </table:table-cell>
          <table:table-cell office:value-type="float" office:value="316491">
            <text:p>316,491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377566">
            <text:p>377,566</text:p>
          </table:table-cell>
          <table:table-cell office:value-type="string">
            <text:p>淨資產</text:p>
          </table:table-cell>
          <table:table-cell office:value-type="float" office:value="17781631">
            <text:p>17,781,631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6415847">
            <text:p>16,415,847</text:p>
          </table:table-cell>
          <table:table-cell office:value-type="string">
            <text:p>　資產負債淨額</text:p>
          </table:table-cell>
          <table:table-cell office:value-type="float" office:value="17781631">
            <text:p>17,781,631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6415847">
            <text:p>16,415,847</text:p>
          </table:table-cell>
          <table:table-cell office:value-type="string">
            <text:p>　　資產負債淨額</text:p>
          </table:table-cell>
          <table:table-cell office:value-type="float" office:value="17781631">
            <text:p>17,781,63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17781631">
            <text:p>17,781,631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110,741,166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110,741,166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4,645,371</text:p>
          </table:table-cell>
          <table:table-cell office:value-type="string">
            <text:p>應付保證品</text:p>
          </table:table-cell>
          <table:table-cell office:value-type="string">
            <text:p>4,645,37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10741166">
            <text:p>110,741,166</text:p>
          </table:table-cell>
          <table:table-cell office:value-type="float" office:value="113588037">
            <text:p>113,588,037</text:p>
          </table:table-cell>
          <table:table-cell office:value-type="float" office:value="-2846871">
            <text:p>-2,846,871</text:p>
          </table:table-cell>
          <table:table-cell office:value-type="string">
            <text:p>負債</text:p>
          </table:table-cell>
          <table:table-cell office:value-type="float" office:value="92959535">
            <text:p>92,959,535</text:p>
          </table:table-cell>
          <table:table-cell office:value-type="float" office:value="95806406">
            <text:p>95,806,406</text:p>
          </table:table-cell>
          <table:table-cell office:value-type="float" office:value="-2846871">
            <text:p>-2,846,87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10741166">
            <text:p>110,741,166</text:p>
          </table:table-cell>
          <table:table-cell office:value-type="float" office:value="113588037">
            <text:p>113,588,037</text:p>
          </table:table-cell>
          <table:table-cell office:value-type="float" office:value="-2846871">
            <text:p>-2,846,871</text:p>
          </table:table-cell>
          <table:table-cell office:value-type="string">
            <text:p>　流動負債</text:p>
          </table:table-cell>
          <table:table-cell office:value-type="float" office:value="92959535">
            <text:p>92,959,535</text:p>
          </table:table-cell>
          <table:table-cell office:value-type="float" office:value="95806406">
            <text:p>95,806,406</text:p>
          </table:table-cell>
          <table:table-cell office:value-type="float" office:value="-2846871">
            <text:p>-2,846,87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92881969">
            <text:p>92,881,969</text:p>
          </table:table-cell>
          <table:table-cell office:value-type="float" office:value="95852670">
            <text:p>95,852,670</text:p>
          </table:table-cell>
          <table:table-cell office:value-type="float" office:value="-2970701">
            <text:p>-2,970,701</text:p>
          </table:table-cell>
          <table:table-cell office:value-type="string">
            <text:p>　　存入保證金</text:p>
          </table:table-cell>
          <table:table-cell office:value-type="float" office:value="30236257">
            <text:p>30,236,257</text:p>
          </table:table-cell>
          <table:table-cell office:value-type="float" office:value="30985056">
            <text:p>30,985,056</text:p>
          </table:table-cell>
          <table:table-cell office:value-type="float" office:value="-748799">
            <text:p>-748,799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92581969">
            <text:p>92,581,969</text:p>
          </table:table-cell>
          <table:table-cell office:value-type="float" office:value="95552670">
            <text:p>95,552,670</text:p>
          </table:table-cell>
          <table:table-cell office:value-type="float" office:value="-2970701">
            <text:p>-2,970,701</text:p>
          </table:table-cell>
          <table:table-cell office:value-type="string">
            <text:p>　　　存入保證金</text:p>
          </table:table-cell>
          <table:table-cell office:value-type="float" office:value="30236257">
            <text:p>30,236,257</text:p>
          </table:table-cell>
          <table:table-cell office:value-type="float" office:value="30985056">
            <text:p>30,985,056</text:p>
          </table:table-cell>
          <table:table-cell office:value-type="float" office:value="-748799">
            <text:p>-748,799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62406787">
            <text:p>62,406,787</text:p>
          </table:table-cell>
          <table:table-cell office:value-type="float" office:value="64508443">
            <text:p>64,508,443</text:p>
          </table:table-cell>
          <table:table-cell office:value-type="float" office:value="-2101656">
            <text:p>-2,101,65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62406787">
            <text:p>62,406,787</text:p>
          </table:table-cell>
          <table:table-cell office:value-type="float" office:value="64508443">
            <text:p>64,508,443</text:p>
          </table:table-cell>
          <table:table-cell office:value-type="float" office:value="-2101656">
            <text:p>-2,101,65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16491">
            <text:p>316,491</text:p>
          </table:table-cell>
          <table:table-cell office:value-type="float" office:value="312907">
            <text:p>312,907</text:p>
          </table:table-cell>
          <table:table-cell office:value-type="float" office:value="3584">
            <text:p>3,584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77566">
            <text:p>377,566</text:p>
          </table:table-cell>
          <table:table-cell office:value-type="float" office:value="253736">
            <text:p>253,736</text:p>
          </table:table-cell>
          <table:table-cell office:value-type="float" office:value="123830">
            <text:p>123,830</text:p>
          </table:table-cell>
          <table:table-cell office:value-type="string">
            <text:p>　　　應付保管款</text:p>
          </table:table-cell>
          <table:table-cell office:value-type="float" office:value="316491">
            <text:p>316,491</text:p>
          </table:table-cell>
          <table:table-cell office:value-type="float" office:value="312907">
            <text:p>312,907</text:p>
          </table:table-cell>
          <table:table-cell office:value-type="float" office:value="3584">
            <text:p>3,584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377566">
            <text:p>377,566</text:p>
          </table:table-cell>
          <table:table-cell office:value-type="float" office:value="253736">
            <text:p>253,736</text:p>
          </table:table-cell>
          <table:table-cell office:value-type="float" office:value="123830">
            <text:p>123,830</text:p>
          </table:table-cell>
          <table:table-cell office:value-type="string">
            <text:p>淨資產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16415847">
            <text:p>16,415,847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16415847">
            <text:p>16,415,84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10,741,166</text:p>
          </table:table-cell>
          <table:table-cell table:style-name="ce22" office:value-type="string">
            <text:p>113,588,037</text:p>
          </table:table-cell>
          <table:table-cell table:style-name="ce17" office:value-type="string">
            <text:p>-2,846,871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45,215,233</text:p>
          </table:table-cell>
          <table:table-cell table:style-name="ce22" office:value-type="string">
            <text:p>148,062,104</text:p>
          </table:table-cell>
          <table:table-cell table:style-name="ce17" office:value-type="string">
            <text:p>-2,846,87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4,645,371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4,645,371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10741166">
            <text:p>110,741,166</text:p>
          </table:table-cell>
          <table:table-cell office:value-type="float" office:value="113588037">
            <text:p>113,588,037</text:p>
          </table:table-cell>
          <table:table-cell office:value-type="float" office:value="-2846871">
            <text:p>-2,846,871</text:p>
          </table:table-cell>
          <table:table-cell office:value-type="string">
            <text:p>負債</text:p>
          </table:table-cell>
          <table:table-cell office:value-type="float" office:value="92959535">
            <text:p>92,959,535</text:p>
          </table:table-cell>
          <table:table-cell office:value-type="float" office:value="95806406">
            <text:p>95,806,406</text:p>
          </table:table-cell>
          <table:table-cell office:value-type="float" office:value="-2846871">
            <text:p>-2,846,87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10741166">
            <text:p>110,741,166</text:p>
          </table:table-cell>
          <table:table-cell office:value-type="float" office:value="113588037">
            <text:p>113,588,037</text:p>
          </table:table-cell>
          <table:table-cell office:value-type="float" office:value="-2846871">
            <text:p>-2,846,871</text:p>
          </table:table-cell>
          <table:table-cell office:value-type="string">
            <text:p>　流動負債</text:p>
          </table:table-cell>
          <table:table-cell office:value-type="float" office:value="92959535">
            <text:p>92,959,535</text:p>
          </table:table-cell>
          <table:table-cell office:value-type="float" office:value="95806406">
            <text:p>95,806,406</text:p>
          </table:table-cell>
          <table:table-cell office:value-type="float" office:value="-2846871">
            <text:p>-2,846,87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92881969">
            <text:p>92,881,969</text:p>
          </table:table-cell>
          <table:table-cell office:value-type="float" office:value="95852670">
            <text:p>95,852,670</text:p>
          </table:table-cell>
          <table:table-cell office:value-type="float" office:value="-2970701">
            <text:p>-2,970,701</text:p>
          </table:table-cell>
          <table:table-cell office:value-type="string">
            <text:p>　　存入保證金</text:p>
          </table:table-cell>
          <table:table-cell office:value-type="float" office:value="30236257">
            <text:p>30,236,257</text:p>
          </table:table-cell>
          <table:table-cell office:value-type="float" office:value="30985056">
            <text:p>30,985,056</text:p>
          </table:table-cell>
          <table:table-cell office:value-type="float" office:value="-748799">
            <text:p>-748,799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92581969">
            <text:p>92,581,969</text:p>
          </table:table-cell>
          <table:table-cell office:value-type="float" office:value="95552670">
            <text:p>95,552,670</text:p>
          </table:table-cell>
          <table:table-cell office:value-type="float" office:value="-2970701">
            <text:p>-2,970,701</text:p>
          </table:table-cell>
          <table:table-cell office:value-type="string">
            <text:p>　　　存入保證金</text:p>
          </table:table-cell>
          <table:table-cell office:value-type="float" office:value="30236257">
            <text:p>30,236,257</text:p>
          </table:table-cell>
          <table:table-cell office:value-type="float" office:value="30985056">
            <text:p>30,985,056</text:p>
          </table:table-cell>
          <table:table-cell office:value-type="float" office:value="-748799">
            <text:p>-748,799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62406787">
            <text:p>62,406,787</text:p>
          </table:table-cell>
          <table:table-cell office:value-type="float" office:value="64508443">
            <text:p>64,508,443</text:p>
          </table:table-cell>
          <table:table-cell office:value-type="float" office:value="-2101656">
            <text:p>-2,101,656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62406787">
            <text:p>62,406,787</text:p>
          </table:table-cell>
          <table:table-cell office:value-type="float" office:value="64508443">
            <text:p>64,508,443</text:p>
          </table:table-cell>
          <table:table-cell office:value-type="float" office:value="-2101656">
            <text:p>-2,101,656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16491">
            <text:p>316,491</text:p>
          </table:table-cell>
          <table:table-cell office:value-type="float" office:value="312907">
            <text:p>312,907</text:p>
          </table:table-cell>
          <table:table-cell office:value-type="float" office:value="3584">
            <text:p>3,584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77566">
            <text:p>377,566</text:p>
          </table:table-cell>
          <table:table-cell office:value-type="float" office:value="253736">
            <text:p>253,736</text:p>
          </table:table-cell>
          <table:table-cell office:value-type="float" office:value="123830">
            <text:p>123,830</text:p>
          </table:table-cell>
          <table:table-cell office:value-type="string">
            <text:p>　　　應付保管款</text:p>
          </table:table-cell>
          <table:table-cell office:value-type="float" office:value="316491">
            <text:p>316,491</text:p>
          </table:table-cell>
          <table:table-cell office:value-type="float" office:value="312907">
            <text:p>312,907</text:p>
          </table:table-cell>
          <table:table-cell office:value-type="float" office:value="3584">
            <text:p>3,584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377566">
            <text:p>377,566</text:p>
          </table:table-cell>
          <table:table-cell office:value-type="float" office:value="253736">
            <text:p>253,736</text:p>
          </table:table-cell>
          <table:table-cell office:value-type="float" office:value="123830">
            <text:p>123,830</text:p>
          </table:table-cell>
          <table:table-cell office:value-type="string">
            <text:p>淨資產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16415847">
            <text:p>16,415,847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16415847">
            <text:p>16,415,84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182189574">
            <text:p>182,189,574</text:p>
          </table:table-cell>
          <table:table-cell office:value-type="float" office:value="155813667">
            <text:p>155,813,667</text:p>
          </table:table-cell>
          <table:table-cell office:value-type="float" office:value="26375907">
            <text:p>26,375,907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182189574">
            <text:p>182,189,574</text:p>
          </table:table-cell>
          <table:table-cell office:value-type="float" office:value="155813667">
            <text:p>155,813,667</text:p>
          </table:table-cell>
          <table:table-cell office:value-type="float" office:value="26375907">
            <text:p>26,375,907</text:p>
          </table:table-cell>
          <table:table-cell office:value-type="string">
            <text:p>收入</text:p>
          </table:table-cell>
          <table:table-cell office:value-type="float" office:value="147715507">
            <text:p>147,715,507</text:p>
          </table:table-cell>
          <table:table-cell office:value-type="float" office:value="121339600">
            <text:p>121,339,600</text:p>
          </table:table-cell>
          <table:table-cell office:value-type="float" office:value="26375907">
            <text:p>26,375,907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46195174">
            <text:p>46,195,174</text:p>
          </table:table-cell>
          <table:table-cell office:value-type="float" office:value="44794221">
            <text:p>44,794,221</text:p>
          </table:table-cell>
          <table:table-cell office:value-type="float" office:value="1400953">
            <text:p>1,400,953</text:p>
          </table:table-cell>
          <table:table-cell office:value-type="string">
            <text:p>　收入</text:p>
          </table:table-cell>
          <table:table-cell office:value-type="float" office:value="147715507">
            <text:p>147,715,507</text:p>
          </table:table-cell>
          <table:table-cell office:value-type="float" office:value="121339600">
            <text:p>121,339,600</text:p>
          </table:table-cell>
          <table:table-cell office:value-type="float" office:value="26375907">
            <text:p>26,375,907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46195174">
            <text:p>46,195,174</text:p>
          </table:table-cell>
          <table:table-cell office:value-type="float" office:value="44794221">
            <text:p>44,794,221</text:p>
          </table:table-cell>
          <table:table-cell office:value-type="float" office:value="1400953">
            <text:p>1,400,953</text:p>
          </table:table-cell>
          <table:table-cell office:value-type="string">
            <text:p>　　公庫撥入數</text:p>
          </table:table-cell>
          <table:table-cell office:value-type="float" office:value="131822913">
            <text:p>131,822,913</text:p>
          </table:table-cell>
          <table:table-cell office:value-type="float" office:value="106847959">
            <text:p>106,847,959</text:p>
          </table:table-cell>
          <table:table-cell office:value-type="float" office:value="24974954">
            <text:p>24,974,954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45615251">
            <text:p>45,615,251</text:p>
          </table:table-cell>
          <table:table-cell office:value-type="float" office:value="40314004">
            <text:p>40,314,004</text:p>
          </table:table-cell>
          <table:table-cell office:value-type="float" office:value="5301247">
            <text:p>5,301,247</text:p>
          </table:table-cell>
          <table:table-cell office:value-type="string">
            <text:p>　　　公庫撥入數</text:p>
          </table:table-cell>
          <table:table-cell office:value-type="float" office:value="131822913">
            <text:p>131,822,913</text:p>
          </table:table-cell>
          <table:table-cell office:value-type="float" office:value="106847959">
            <text:p>106,847,959</text:p>
          </table:table-cell>
          <table:table-cell office:value-type="float" office:value="24974954">
            <text:p>24,974,954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45615251">
            <text:p>45,615,251</text:p>
          </table:table-cell>
          <table:table-cell office:value-type="float" office:value="40314004">
            <text:p>40,314,004</text:p>
          </table:table-cell>
          <table:table-cell office:value-type="float" office:value="5301247">
            <text:p>5,301,247</text:p>
          </table:table-cell>
          <table:table-cell office:value-type="string">
            <text:p>　　罰款及賠償收入</text:p>
          </table:table-cell>
          <table:table-cell table:number-columns-repeated="2" office:value-type="float" office:value="39801">
            <text:p>39,80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9927573">
            <text:p>39,927,573</text:p>
          </table:table-cell>
          <table:table-cell office:value-type="float" office:value="33074212">
            <text:p>33,074,212</text:p>
          </table:table-cell>
          <table:table-cell office:value-type="float" office:value="6853361">
            <text:p>6,853,361</text:p>
          </table:table-cell>
          <table:table-cell office:value-type="string">
            <text:p>　　　罰款及賠償收入</text:p>
          </table:table-cell>
          <table:table-cell table:number-columns-repeated="2" office:value-type="float" office:value="39801">
            <text:p>39,80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9927573">
            <text:p>39,927,573</text:p>
          </table:table-cell>
          <table:table-cell office:value-type="float" office:value="33074212">
            <text:p>33,074,212</text:p>
          </table:table-cell>
          <table:table-cell office:value-type="float" office:value="6853361">
            <text:p>6,853,361</text:p>
          </table:table-cell>
          <table:table-cell office:value-type="string">
            <text:p>　　規費收入</text:p>
          </table:table-cell>
          <table:table-cell office:value-type="float" office:value="5687097">
            <text:p>5,687,097</text:p>
          </table:table-cell>
          <table:table-cell office:value-type="float" office:value="4360931">
            <text:p>4,360,931</text:p>
          </table:table-cell>
          <table:table-cell office:value-type="float" office:value="1326166">
            <text:p>1,326,166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25639783">
            <text:p>25,639,783</text:p>
          </table:table-cell>
          <table:table-cell office:value-type="float" office:value="23655920">
            <text:p>23,655,920</text:p>
          </table:table-cell>
          <table:table-cell office:value-type="float" office:value="1983863">
            <text:p>1,983,863</text:p>
          </table:table-cell>
          <table:table-cell office:value-type="string">
            <text:p>　　　規費收入</text:p>
          </table:table-cell>
          <table:table-cell office:value-type="float" office:value="5687097">
            <text:p>5,687,097</text:p>
          </table:table-cell>
          <table:table-cell office:value-type="float" office:value="4360931">
            <text:p>4,360,931</text:p>
          </table:table-cell>
          <table:table-cell office:value-type="float" office:value="1326166">
            <text:p>1,326,166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25639783">
            <text:p>25,639,783</text:p>
          </table:table-cell>
          <table:table-cell office:value-type="float" office:value="23655920">
            <text:p>23,655,920</text:p>
          </table:table-cell>
          <table:table-cell office:value-type="float" office:value="1983863">
            <text:p>1,983,863</text:p>
          </table:table-cell>
          <table:table-cell office:value-type="string">
            <text:p>　　財產收入</text:p>
          </table:table-cell>
          <table:table-cell office:value-type="float" office:value="608055">
            <text:p>608,055</text:p>
          </table:table-cell>
          <table:table-cell office:value-type="float" office:value="586406">
            <text:p>586,406</text:p>
          </table:table-cell>
          <table:table-cell office:value-type="float" office:value="21649">
            <text:p>21,649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24811793">
            <text:p>24,811,793</text:p>
          </table:table-cell>
          <table:table-cell office:value-type="float" office:value="13975310">
            <text:p>13,975,310</text:p>
          </table:table-cell>
          <table:table-cell office:value-type="float" office:value="10836483">
            <text:p>10,836,483</text:p>
          </table:table-cell>
          <table:table-cell office:value-type="string">
            <text:p>　　　財產孳息收入</text:p>
          </table:table-cell>
          <table:table-cell office:value-type="float" office:value="493475">
            <text:p>493,475</text:p>
          </table:table-cell>
          <table:table-cell office:value-type="float" office:value="471826">
            <text:p>471,826</text:p>
          </table:table-cell>
          <table:table-cell office:value-type="float" office:value="21649">
            <text:p>21,649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13203993">
            <text:p>13,203,993</text:p>
          </table:table-cell>
          <table:table-cell office:value-type="float" office:value="9693910">
            <text:p>9,693,910</text:p>
          </table:table-cell>
          <table:table-cell office:value-type="float" office:value="3510083">
            <text:p>3,510,083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114580">
            <text:p>114,58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9609000">
            <text:p>9,609,000</text:p>
          </table:table-cell>
          <table:table-cell office:value-type="float" office:value="2574600">
            <text:p>2,574,600</text:p>
          </table:table-cell>
          <table:table-cell office:value-type="float" office:value="7034400">
            <text:p>7,034,4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998800">
            <text:p>1,998,800</text:p>
          </table:table-cell>
          <table:table-cell office:value-type="float" office:value="1706800">
            <text:p>1,706,800</text:p>
          </table:table-cell>
          <table:table-cell office:value-type="float" office:value="292000">
            <text:p>292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47185682">
            <text:p>547,185,682</text:p>
          </table:table-cell>
          <table:table-cell office:value-type="float" office:value="546259094">
            <text:p>546,259,094</text:p>
          </table:table-cell>
          <table:table-cell office:value-type="float" office:value="926588">
            <text:p>926,588</text:p>
          </table:table-cell>
          <table:table-cell office:value-type="string">
            <text:p>　　其他收入</text:p>
          </table:table-cell>
          <table:table-cell office:value-type="float" office:value="4294141">
            <text:p>4,294,141</text:p>
          </table:table-cell>
          <table:table-cell office:value-type="float" office:value="4241003">
            <text:p>4,241,003</text:p>
          </table:table-cell>
          <table:table-cell office:value-type="float" office:value="53138">
            <text:p>53,138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47185682">
            <text:p>547,185,682</text:p>
          </table:table-cell>
          <table:table-cell office:value-type="float" office:value="546259094">
            <text:p>546,259,094</text:p>
          </table:table-cell>
          <table:table-cell office:value-type="float" office:value="926588">
            <text:p>926,588</text:p>
          </table:table-cell>
          <table:table-cell office:value-type="string">
            <text:p>　　　其他收入</text:p>
          </table:table-cell>
          <table:table-cell office:value-type="float" office:value="4294141">
            <text:p>4,294,141</text:p>
          </table:table-cell>
          <table:table-cell office:value-type="float" office:value="4241003">
            <text:p>4,241,003</text:p>
          </table:table-cell>
          <table:table-cell office:value-type="float" office:value="53138">
            <text:p>53,138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82933000">
            <text:p>82,933,000</text:p>
          </table:table-cell>
          <table:table-cell office:value-type="float" office:value="84231000">
            <text:p>84,231,000</text:p>
          </table:table-cell>
          <table:table-cell office:value-type="float" office:value="-1298000">
            <text:p>-1,298,000</text:p>
          </table:table-cell>
          <table:table-cell office:value-type="string">
            <text:p>預算控制</text:p>
          </table:table-cell>
          <table:table-cell office:value-type="float" office:value="547185682">
            <text:p>547,185,682</text:p>
          </table:table-cell>
          <table:table-cell office:value-type="float" office:value="546259094">
            <text:p>546,259,094</text:p>
          </table:table-cell>
          <table:table-cell office:value-type="float" office:value="926588">
            <text:p>926,588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82933000">
            <text:p>82,933,000</text:p>
          </table:table-cell>
          <table:table-cell office:value-type="float" office:value="84231000">
            <text:p>84,231,000</text:p>
          </table:table-cell>
          <table:table-cell office:value-type="float" office:value="-1298000">
            <text:p>-1,298,000</text:p>
          </table:table-cell>
          <table:table-cell office:value-type="string">
            <text:p>　預算控制</text:p>
          </table:table-cell>
          <table:table-cell office:value-type="float" office:value="547185682">
            <text:p>547,185,682</text:p>
          </table:table-cell>
          <table:table-cell office:value-type="float" office:value="546259094">
            <text:p>546,259,094</text:p>
          </table:table-cell>
          <table:table-cell office:value-type="float" office:value="926588">
            <text:p>926,588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7928000">
            <text:p>17,928,000</text:p>
          </table:table-cell>
          <table:table-cell office:value-type="float" office:value="16630000">
            <text:p>16,630,000</text:p>
          </table:table-cell>
          <table:table-cell office:value-type="float" office:value="1298000">
            <text:p>1,298,000</text:p>
          </table:table-cell>
          <table:table-cell office:value-type="string">
            <text:p>　　支出預算數</text:p>
          </table:table-cell>
          <table:table-cell office:value-type="float" office:value="249717000">
            <text:p>249,717,000</text:p>
          </table:table-cell>
          <table:table-cell office:value-type="float" office:value="288470000">
            <text:p>288,470,000</text:p>
          </table:table-cell>
          <table:table-cell office:value-type="float" office:value="-38753000">
            <text:p>-38,753,00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7928000">
            <text:p>17,928,000</text:p>
          </table:table-cell>
          <table:table-cell office:value-type="float" office:value="16630000">
            <text:p>16,630,000</text:p>
          </table:table-cell>
          <table:table-cell office:value-type="float" office:value="1298000">
            <text:p>1,298,000</text:p>
          </table:table-cell>
          <table:table-cell office:value-type="string">
            <text:p>　　　支出預算數</text:p>
          </table:table-cell>
          <table:table-cell office:value-type="float" office:value="249717000">
            <text:p>249,717,000</text:p>
          </table:table-cell>
          <table:table-cell office:value-type="float" office:value="288470000">
            <text:p>288,470,000</text:p>
          </table:table-cell>
          <table:table-cell office:value-type="float" office:value="-38753000">
            <text:p>-38,753,00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22807595">
            <text:p>22,807,595</text:p>
          </table:table-cell>
          <table:table-cell office:value-type="float" office:value="23023607">
            <text:p>23,023,607</text:p>
          </table:table-cell>
          <table:table-cell office:value-type="float" office:value="-216012">
            <text:p>-216,012</text:p>
          </table:table-cell>
          <table:table-cell office:value-type="string">
            <text:p>　　支出分配數</text:p>
          </table:table-cell>
          <table:table-cell office:value-type="float" office:value="173800087">
            <text:p>173,800,087</text:p>
          </table:table-cell>
          <table:table-cell office:value-type="float" office:value="133904487">
            <text:p>133,904,487</text:p>
          </table:table-cell>
          <table:table-cell office:value-type="float" office:value="39895600">
            <text:p>39,895,6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22807595">
            <text:p>22,807,595</text:p>
          </table:table-cell>
          <table:table-cell office:value-type="float" office:value="23023607">
            <text:p>23,023,607</text:p>
          </table:table-cell>
          <table:table-cell office:value-type="float" office:value="-216012">
            <text:p>-216,012</text:p>
          </table:table-cell>
          <table:table-cell office:value-type="string">
            <text:p>　　　支出分配數</text:p>
          </table:table-cell>
          <table:table-cell office:value-type="float" office:value="173800087">
            <text:p>173,800,087</text:p>
          </table:table-cell>
          <table:table-cell office:value-type="float" office:value="133904487">
            <text:p>133,904,487</text:p>
          </table:table-cell>
          <table:table-cell office:value-type="float" office:value="39895600">
            <text:p>39,895,6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23517087">
            <text:p>423,517,087</text:p>
          </table:table-cell>
          <table:table-cell office:value-type="float" office:value="422374487">
            <text:p>422,374,487</text:p>
          </table:table-cell>
          <table:table-cell office:value-type="float" office:value="1142600">
            <text:p>1,142,600</text:p>
          </table:table-cell>
          <table:table-cell office:value-type="string">
            <text:p>　　支出保留數準備</text:p>
          </table:table-cell>
          <table:table-cell office:value-type="float" office:value="22807595">
            <text:p>22,807,595</text:p>
          </table:table-cell>
          <table:table-cell office:value-type="float" office:value="23023607">
            <text:p>23,023,607</text:p>
          </table:table-cell>
          <table:table-cell office:value-type="float" office:value="-216012">
            <text:p>-216,012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23517087">
            <text:p>423,517,087</text:p>
          </table:table-cell>
          <table:table-cell office:value-type="float" office:value="422374487">
            <text:p>422,374,487</text:p>
          </table:table-cell>
          <table:table-cell office:value-type="float" office:value="1142600">
            <text:p>1,142,600</text:p>
          </table:table-cell>
          <table:table-cell office:value-type="string">
            <text:p>　　　支出保留數準備</text:p>
          </table:table-cell>
          <table:table-cell office:value-type="float" office:value="22807595">
            <text:p>22,807,595</text:p>
          </table:table-cell>
          <table:table-cell office:value-type="float" office:value="23023607">
            <text:p>23,023,607</text:p>
          </table:table-cell>
          <table:table-cell office:value-type="float" office:value="-216012">
            <text:p>-216,01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840,116,422</text:p>
          </table:table-cell>
          <table:table-cell table:style-name="ce22" office:value-type="string">
            <text:p>815,660,798</text:p>
          </table:table-cell>
          <table:table-cell table:style-name="ce17" office:value-type="string">
            <text:p>24,455,624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840,116,422</text:p>
          </table:table-cell>
          <table:table-cell table:style-name="ce22" office:value-type="string">
            <text:p>815,660,798</text:p>
          </table:table-cell>
          <table:table-cell table:style-name="ce17" office:value-type="string">
            <text:p>24,455,62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4,645,371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4,645,371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3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3:14:55</dc:date>
    <meta:print-date>2018-02-07T17:58:44</meta:print-date>
    <meta:document-statistic meta:table-count="3" meta:cell-count="556" meta:object-count="0"/>
    <meta:generator>OpenOffice.org/3.4.1$Win32 OpenOffice.org_project/341m1$Build-9593</meta:generator>
  </office:meta>
</office:document-meta>
</file>