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21000" table:number-columns-spanned="1" table:number-rows-spanned="2">
            <text:p>21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8801" table:number-columns-spanned="1" table:number-rows-spanned="2">
            <text:p>18,80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801">
            <text:p>39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" table:number-columns-spanned="1" table:number-rows-spanned="2">
            <text:p>-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201" table:number-columns-spanned="1" table:number-rows-spanned="2">
            <text:p>19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201">
            <text:p>39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201" table:number-columns-spanned="1" table:number-rows-spanned="2">
            <text:p>19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201">
            <text:p>39,2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5956000" table:number-columns-spanned="1" table:number-rows-spanned="2">
            <text:p>5,956,000</text:p>
          </table:table-cell>
          <table:table-cell office:value-type="float" office:value="1326166">
            <text:p>1,326,1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8903" table:number-columns-spanned="1" table:number-rows-spanned="2">
            <text:p>-268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87097">
            <text:p>5,687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428000" table:number-columns-spanned="1" table:number-rows-spanned="2">
            <text:p>428,000</text:p>
          </table:table-cell>
          <table:table-cell office:value-type="float" office:value="37300">
            <text:p>37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0209" table:number-columns-spanned="1" table:number-rows-spanned="2">
            <text:p>-130,2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791">
            <text:p>297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402000" table:number-columns-spanned="1" table:number-rows-spanned="2">
            <text:p>402,000</text:p>
          </table:table-cell>
          <table:table-cell office:value-type="float" office:value="35900">
            <text:p>35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8700" table:number-columns-spanned="1" table:number-rows-spanned="2">
            <text:p>-14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3300">
            <text:p>25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0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0">
            <text:p>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891" table:number-columns-spanned="1" table:number-rows-spanned="2">
            <text:p>16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5528000" table:number-columns-spanned="1" table:number-rows-spanned="2">
            <text:p>5,528,000</text:p>
          </table:table-cell>
          <table:table-cell office:value-type="float" office:value="1288866">
            <text:p>1,288,86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8694" table:number-columns-spanned="1" table:number-rows-spanned="2">
            <text:p>-138,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89306">
            <text:p>5,38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8030">
            <text:p>8,0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60" table:number-columns-spanned="1" table:number-rows-spanned="2">
            <text:p>2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660">
            <text:p>28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5502000" table:number-columns-spanned="1" table:number-rows-spanned="2">
            <text:p>5,502,000</text:p>
          </table:table-cell>
          <table:table-cell office:value-type="float" office:value="1280836">
            <text:p>1,280,8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1354" table:number-columns-spanned="1" table:number-rows-spanned="2">
            <text:p>-141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60646">
            <text:p>5,360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37000" table:number-columns-spanned="1" table:number-rows-spanned="2">
            <text:p>337,000</text:p>
          </table:table-cell>
          <table:table-cell office:value-type="float" office:value="21649">
            <text:p>21,6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1055" table:number-columns-spanned="1" table:number-rows-spanned="2">
            <text:p>271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8055">
            <text:p>608,0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float" office:value="21649">
            <text:p>21,6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475" table:number-columns-spanned="1" table:number-rows-spanned="2">
            <text:p>176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3475">
            <text:p>493,4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float" office:value="21649">
            <text:p>21,6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49" table:number-columns-spanned="1" table:number-rows-spanned="2">
            <text:p>4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49">
            <text:p>21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1826" table:number-columns-spanned="1" table:number-rows-spanned="2">
            <text:p>171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1826">
            <text:p>47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580" table:number-columns-spanned="1" table:number-rows-spanned="2">
            <text:p>94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580">
            <text:p>114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580" table:number-columns-spanned="1" table:number-rows-spanned="2">
            <text:p>94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580">
            <text:p>114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8198000" table:number-columns-spanned="1" table:number-rows-spanned="2">
            <text:p>8,19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4500" table:number-columns-spanned="1" table:number-rows-spanned="2">
            <text:p>-2,9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416000" table:number-columns-spanned="1" table:number-rows-spanned="2">
            <text:p>3,416,000</text:p>
          </table:table-cell>
          <table:table-cell office:value-type="float" office:value="53138">
            <text:p>53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8141" table:number-columns-spanned="1" table:number-rows-spanned="2">
            <text:p>878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94141">
            <text:p>4,294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3416000" table:number-columns-spanned="1" table:number-rows-spanned="2">
            <text:p>3,416,000</text:p>
          </table:table-cell>
          <table:table-cell office:value-type="float" office:value="53138">
            <text:p>53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8141" table:number-columns-spanned="1" table:number-rows-spanned="2">
            <text:p>878,1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94141">
            <text:p>4,294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2000">
            <text:p>4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349" table:number-columns-spanned="1" table:number-rows-spanned="2">
            <text:p>31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1349">
            <text:p>81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3366000" table:number-columns-spanned="1" table:number-rows-spanned="2">
            <text:p>3,366,000</text:p>
          </table:table-cell>
          <table:table-cell office:value-type="float" office:value="11138">
            <text:p>11,1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6792" table:number-columns-spanned="1" table:number-rows-spanned="2">
            <text:p>846,7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12792">
            <text:p>4,212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7928000" table:number-columns-spanned="1" table:number-rows-spanned="2">
            <text:p>17,928,000</text:p>
          </table:table-cell>
          <table:table-cell office:value-type="float" office:value="1400953">
            <text:p>1,400,9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35406" table:number-columns-spanned="1" table:number-rows-spanned="2">
            <text:p>-2,035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92594">
            <text:p>15,892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17928000" table:number-columns-spanned="1" table:number-rows-spanned="2">
            <text:p>17,928,000</text:p>
          </table:table-cell>
          <table:table-cell office:value-type="float" office:value="1400953">
            <text:p>1,400,9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35406" table:number-columns-spanned="1" table:number-rows-spanned="2">
            <text:p>-2,035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92594">
            <text:p>15,892,59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3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1:57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