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44641000" table:number-columns-spanned="1" table:number-rows-spanned="4">
            <text:p>44,641,000</text:p>
          </table:table-cell>
          <table:table-cell office:value-type="float" office:value="4903441">
            <text:p>4,903,441</text:p>
          </table:table-cell>
          <table:table-cell office:value-type="float" office:value="4078499" table:number-columns-spanned="1" table:number-rows-spanned="2">
            <text:p>4,078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562501">
            <text:p>40,562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44641000" table:number-columns-spanned="1" table:number-rows-spanned="4">
            <text:p>44,641,000</text:p>
          </table:table-cell>
          <table:table-cell office:value-type="float" office:value="4903441">
            <text:p>4,903,441</text:p>
          </table:table-cell>
          <table:table-cell office:value-type="float" office:value="4078499" table:number-columns-spanned="1" table:number-rows-spanned="2">
            <text:p>4,078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562501">
            <text:p>40,562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37972000" table:number-columns-spanned="1" table:number-rows-spanned="4">
            <text:p>37,972,000</text:p>
          </table:table-cell>
          <table:table-cell office:value-type="float" office:value="3884492">
            <text:p>3,884,492</text:p>
          </table:table-cell>
          <table:table-cell office:value-type="float" office:value="3289449" table:number-columns-spanned="1" table:number-rows-spanned="2">
            <text:p>3,289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682551">
            <text:p>34,682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37972000" table:number-columns-spanned="1" table:number-rows-spanned="4">
            <text:p>37,972,000</text:p>
          </table:table-cell>
          <table:table-cell office:value-type="float" office:value="3884492">
            <text:p>3,884,492</text:p>
          </table:table-cell>
          <table:table-cell office:value-type="float" office:value="3289449" table:number-columns-spanned="1" table:number-rows-spanned="2">
            <text:p>3,289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682551">
            <text:p>34,682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3369000">
            <text:p>13,369,000</text:p>
          </table:table-cell>
          <table:table-cell office:value-type="string">
            <text:p>-</text:p>
          </table:table-cell>
          <table:table-cell office:value-type="float" office:value="13369000" table:number-columns-spanned="1" table:number-rows-spanned="4">
            <text:p>13,369,000</text:p>
          </table:table-cell>
          <table:table-cell office:value-type="float" office:value="6669000" table:number-columns-spanned="1" table:number-rows-spanned="4">
            <text:p>6,669,000</text:p>
          </table:table-cell>
          <table:table-cell office:value-type="float" office:value="1018949">
            <text:p>1,018,949</text:p>
          </table:table-cell>
          <table:table-cell office:value-type="float" office:value="789050" table:number-columns-spanned="1" table:number-rows-spanned="2">
            <text:p>789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79950">
            <text:p>5,879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195000">
            <text:p>13,195,000</text:p>
          </table:table-cell>
          <table:table-cell office:value-type="string">
            <text:p>-</text:p>
          </table:table-cell>
          <table:table-cell office:value-type="float" office:value="13195000" table:number-columns-spanned="1" table:number-rows-spanned="4">
            <text:p>13,195,000</text:p>
          </table:table-cell>
          <table:table-cell office:value-type="float" office:value="6553000" table:number-columns-spanned="1" table:number-rows-spanned="4">
            <text:p>6,553,000</text:p>
          </table:table-cell>
          <table:table-cell office:value-type="float" office:value="1022949">
            <text:p>1,022,949</text:p>
          </table:table-cell>
          <table:table-cell office:value-type="float" office:value="777050" table:number-columns-spanned="1" table:number-rows-spanned="2">
            <text:p>777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75950">
            <text:p>5,775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74000">
            <text:p>174,000</text:p>
          </table:table-cell>
          <table:table-cell office:value-type="string">
            <text:p>-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float" office:value="116000" table:number-columns-spanned="1" table:number-rows-spanned="4">
            <text:p>116,000</text:p>
          </table:table-cell>
          <table:table-cell office:value-type="float" office:value="-4000">
            <text:p>-4,000</text:p>
          </table:table-cell>
          <table:table-cell office:value-type="float" office:value="12000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000">
            <text:p>10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572000" table:number-columns-spanned="1" table:number-rows-spanned="4">
            <text:p>81,572,000</text:p>
          </table:table-cell>
          <table:table-cell office:value-type="float" office:value="37772000" table:number-columns-spanned="1" table:number-rows-spanned="4">
            <text:p>37,772,000</text:p>
          </table:table-cell>
          <table:table-cell office:value-type="float" office:value="7241922">
            <text:p>7,241,922</text:p>
          </table:table-cell>
          <table:table-cell office:value-type="float" office:value="9834758" table:number-columns-spanned="1" table:number-rows-spanned="2">
            <text:p>9,834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37242">
            <text:p>27,937,2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572000" table:number-columns-spanned="1" table:number-rows-spanned="4">
            <text:p>81,572,000</text:p>
          </table:table-cell>
          <table:table-cell office:value-type="float" office:value="37772000" table:number-columns-spanned="1" table:number-rows-spanned="4">
            <text:p>37,772,000</text:p>
          </table:table-cell>
          <table:table-cell office:value-type="float" office:value="7241922">
            <text:p>7,241,922</text:p>
          </table:table-cell>
          <table:table-cell office:value-type="float" office:value="9834758" table:number-columns-spanned="1" table:number-rows-spanned="2">
            <text:p>9,834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37242">
            <text:p>27,937,2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88000">
            <text:p>1,688,000</text:p>
          </table:table-cell>
          <table:table-cell office:value-type="string">
            <text:p>-</text:p>
          </table:table-cell>
          <table:table-cell office:value-type="float" office:value="1688000" table:number-columns-spanned="1" table:number-rows-spanned="4">
            <text:p>1,688,000</text:p>
          </table:table-cell>
          <table:table-cell office:value-type="float" office:value="900000" table:number-columns-spanned="1" table:number-rows-spanned="4">
            <text:p>900,000</text:p>
          </table:table-cell>
          <table:table-cell office:value-type="float" office:value="160229">
            <text:p>160,229</text:p>
          </table:table-cell>
          <table:table-cell office:value-type="float" office:value="119692" table:number-columns-spanned="1" table:number-rows-spanned="2">
            <text:p>119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0308">
            <text:p>780,3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3070000">
            <text:p>53,070,000</text:p>
          </table:table-cell>
          <table:table-cell office:value-type="string">
            <text:p>-</text:p>
          </table:table-cell>
          <table:table-cell office:value-type="float" office:value="53070000" table:number-columns-spanned="1" table:number-rows-spanned="4">
            <text:p>53,070,000</text:p>
          </table:table-cell>
          <table:table-cell office:value-type="float" office:value="21862000" table:number-columns-spanned="1" table:number-rows-spanned="4">
            <text:p>21,862,000</text:p>
          </table:table-cell>
          <table:table-cell office:value-type="float" office:value="3493610">
            <text:p>3,493,610</text:p>
          </table:table-cell>
          <table:table-cell office:value-type="float" office:value="6616485" table:number-columns-spanned="1" table:number-rows-spanned="2">
            <text:p>6,616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245515">
            <text:p>15,245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26814000">
            <text:p>26,814,000</text:p>
          </table:table-cell>
          <table:table-cell office:value-type="string">
            <text:p>-</text:p>
          </table:table-cell>
          <table:table-cell office:value-type="float" office:value="26814000" table:number-columns-spanned="1" table:number-rows-spanned="4">
            <text:p>26,814,000</text:p>
          </table:table-cell>
          <table:table-cell office:value-type="float" office:value="15010000" table:number-columns-spanned="1" table:number-rows-spanned="4">
            <text:p>15,010,000</text:p>
          </table:table-cell>
          <table:table-cell office:value-type="float" office:value="3588083">
            <text:p>3,588,083</text:p>
          </table:table-cell>
          <table:table-cell office:value-type="float" office:value="3098581" table:number-columns-spanned="1" table:number-rows-spanned="2">
            <text:p>3,098,5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11419">
            <text:p>11,911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1837000" table:number-columns-spanned="1" table:number-rows-spanned="4">
            <text:p>1,837,000</text:p>
          </table:table-cell>
          <table:table-cell office:value-type="float" office:value="113238">
            <text:p>113,238</text:p>
          </table:table-cell>
          <table:table-cell office:value-type="float" office:value="292802" table:number-columns-spanned="1" table:number-rows-spanned="2">
            <text:p>292,8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4198">
            <text:p>1,544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1837000" table:number-columns-spanned="1" table:number-rows-spanned="4">
            <text:p>1,837,000</text:p>
          </table:table-cell>
          <table:table-cell office:value-type="float" office:value="113238">
            <text:p>113,238</text:p>
          </table:table-cell>
          <table:table-cell office:value-type="float" office:value="292802" table:number-columns-spanned="1" table:number-rows-spanned="2">
            <text:p>292,8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4198">
            <text:p>1,544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26000" table:number-columns-spanned="1" table:number-rows-spanned="4">
            <text:p>26,000</text:p>
          </table:table-cell>
          <table:table-cell office:value-type="float" office:value="9359">
            <text:p>9,359</text:p>
          </table:table-cell>
          <table:table-cell office:value-type="float" office:value="16641" table:number-columns-spanned="1" table:number-rows-spanned="2">
            <text:p>16,6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59">
            <text:p>9,3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11000">
            <text:p>3,811,000</text:p>
          </table:table-cell>
          <table:table-cell office:value-type="string">
            <text:p>-</text:p>
          </table:table-cell>
          <table:table-cell office:value-type="float" office:value="3811000" table:number-columns-spanned="1" table:number-rows-spanned="4">
            <text:p>3,811,000</text:p>
          </table:table-cell>
          <table:table-cell office:value-type="float" office:value="1391000" table:number-columns-spanned="1" table:number-rows-spanned="4">
            <text:p>1,391,000</text:p>
          </table:table-cell>
          <table:table-cell office:value-type="float" office:value="103879">
            <text:p>103,879</text:p>
          </table:table-cell>
          <table:table-cell office:value-type="float" office:value="74961" table:number-columns-spanned="1" table:number-rows-spanned="2">
            <text:p>74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6039">
            <text:p>1,316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40000">
            <text:p>740,000</text:p>
          </table:table-cell>
          <table:table-cell office:value-type="string">
            <text:p>-</text:p>
          </table:table-cell>
          <table:table-cell office:value-type="float" office:value="740000" table:number-columns-spanned="1" table:number-rows-spanned="4">
            <text:p>740,000</text:p>
          </table:table-cell>
          <table:table-cell office:value-type="float" office:value="420000" table:number-columns-spanned="1" table:number-rows-spanned="4">
            <text:p>420,000</text:p>
          </table:table-cell>
          <table:table-cell office:value-type="string">
            <text:p>-</text:p>
          </table:table-cell>
          <table:table-cell office:value-type="float" office:value="201200" table:number-columns-spanned="1" table:number-rows-spanned="2">
            <text:p>20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8800">
            <text:p>218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24313000" table:number-columns-spanned="1" table:number-rows-spanned="4">
            <text:p>24,313,000</text:p>
          </table:table-cell>
          <table:table-cell office:value-type="float" office:value="1831272">
            <text:p>1,831,272</text:p>
          </table:table-cell>
          <table:table-cell office:value-type="float" office:value="9627164" table:number-columns-spanned="1" table:number-rows-spanned="2">
            <text:p>9,627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685836">
            <text:p>14,685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24313000" table:number-columns-spanned="1" table:number-rows-spanned="4">
            <text:p>24,313,000</text:p>
          </table:table-cell>
          <table:table-cell office:value-type="float" office:value="1831272">
            <text:p>1,831,272</text:p>
          </table:table-cell>
          <table:table-cell office:value-type="float" office:value="9627164" table:number-columns-spanned="1" table:number-rows-spanned="2">
            <text:p>9,627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685836">
            <text:p>14,685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8488000">
            <text:p>18,488,000</text:p>
          </table:table-cell>
          <table:table-cell office:value-type="string">
            <text:p>-</text:p>
          </table:table-cell>
          <table:table-cell office:value-type="float" office:value="18488000" table:number-columns-spanned="1" table:number-rows-spanned="4">
            <text:p>18,488,000</text:p>
          </table:table-cell>
          <table:table-cell office:value-type="float" office:value="7232000" table:number-columns-spanned="1" table:number-rows-spanned="4">
            <text:p>7,232,000</text:p>
          </table:table-cell>
          <table:table-cell office:value-type="float" office:value="240047">
            <text:p>240,047</text:p>
          </table:table-cell>
          <table:table-cell office:value-type="float" office:value="3433700" table:number-columns-spanned="1" table:number-rows-spanned="2">
            <text:p>3,433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98300">
            <text:p>3,79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07000">
            <text:p>707,000</text:p>
          </table:table-cell>
          <table:table-cell office:value-type="string">
            <text:p>-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383000" table:number-columns-spanned="1" table:number-rows-spanned="4">
            <text:p>383,000</text:p>
          </table:table-cell>
          <table:table-cell office:value-type="float" office:value="48650">
            <text:p>48,650</text:p>
          </table:table-cell>
          <table:table-cell office:value-type="float" office:value="80046" table:number-columns-spanned="1" table:number-rows-spanned="2">
            <text:p>80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2954">
            <text:p>302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9281000">
            <text:p>9,281,000</text:p>
          </table:table-cell>
          <table:table-cell office:value-type="string">
            <text:p>-</text:p>
          </table:table-cell>
          <table:table-cell office:value-type="float" office:value="9281000" table:number-columns-spanned="1" table:number-rows-spanned="4">
            <text:p>9,281,000</text:p>
          </table:table-cell>
          <table:table-cell office:value-type="float" office:value="4649000" table:number-columns-spanned="1" table:number-rows-spanned="4">
            <text:p>4,649,000</text:p>
          </table:table-cell>
          <table:table-cell office:value-type="float" office:value="125397">
            <text:p>125,397</text:p>
          </table:table-cell>
          <table:table-cell office:value-type="float" office:value="1388654" table:number-columns-spanned="1" table:number-rows-spanned="2">
            <text:p>1,388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60346">
            <text:p>3,260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500000">
            <text:p>8,500,000</text:p>
          </table:table-cell>
          <table:table-cell office:value-type="string">
            <text:p>-</text:p>
          </table:table-cell>
          <table:table-cell office:value-type="float" office:value="8500000" table:number-columns-spanned="1" table:number-rows-spanned="4">
            <text:p>8,500,000</text:p>
          </table:table-cell>
          <table:table-cell office:value-type="float" office:value="2200000" table:number-columns-spanned="1" table:number-rows-spanned="4">
            <text:p>2,200,000</text:p>
          </table:table-cell>
          <table:table-cell office:value-type="float" office:value="66000">
            <text:p>66,000</text:p>
          </table:table-cell>
          <table:table-cell office:value-type="float" office:value="1965000" table:number-columns-spanned="1" table:number-rows-spanned="2">
            <text:p>1,9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5000">
            <text:p>23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31382000">
            <text:p>31,382,000</text:p>
          </table:table-cell>
          <table:table-cell office:value-type="string">
            <text:p>-</text:p>
          </table:table-cell>
          <table:table-cell office:value-type="float" office:value="31382000" table:number-columns-spanned="1" table:number-rows-spanned="4">
            <text:p>31,382,000</text:p>
          </table:table-cell>
          <table:table-cell office:value-type="float" office:value="15221000" table:number-columns-spanned="1" table:number-rows-spanned="4">
            <text:p>15,221,000</text:p>
          </table:table-cell>
          <table:table-cell office:value-type="float" office:value="1428345">
            <text:p>1,428,345</text:p>
          </table:table-cell>
          <table:table-cell office:value-type="float" office:value="5991793" table:number-columns-spanned="1" table:number-rows-spanned="2">
            <text:p>5,991,7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29207">
            <text:p>9,229,2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0000">
            <text:p>140,000</text:p>
          </table:table-cell>
          <table:table-cell office:value-type="string">
            <text:p>-</text:p>
          </table:table-cell>
          <table:table-cell office:value-type="float" office:value="140000" table:number-columns-spanned="1" table:number-rows-spanned="4">
            <text:p>140,000</text:p>
          </table:table-cell>
          <table:table-cell office:value-type="float" office:value="40000" table:number-columns-spanned="1" table:number-rows-spanned="4">
            <text:p>40,000</text:p>
          </table:table-cell>
          <table:table-cell office:value-type="string">
            <text:p>-</text:p>
          </table:table-cell>
          <table:table-cell office:value-type="float" office:value="29950" table:number-columns-spanned="1" table:number-rows-spanned="2">
            <text:p>2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50">
            <text:p>10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1242000">
            <text:p>31,242,000</text:p>
          </table:table-cell>
          <table:table-cell office:value-type="string">
            <text:p>-</text:p>
          </table:table-cell>
          <table:table-cell office:value-type="float" office:value="31242000" table:number-columns-spanned="1" table:number-rows-spanned="4">
            <text:p>31,242,000</text:p>
          </table:table-cell>
          <table:table-cell office:value-type="float" office:value="15181000" table:number-columns-spanned="1" table:number-rows-spanned="4">
            <text:p>15,181,000</text:p>
          </table:table-cell>
          <table:table-cell office:value-type="float" office:value="1428345">
            <text:p>1,428,345</text:p>
          </table:table-cell>
          <table:table-cell office:value-type="float" office:value="5961843" table:number-columns-spanned="1" table:number-rows-spanned="2">
            <text:p>5,961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19157">
            <text:p>9,219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3800000">
            <text:p>3,800,000</text:p>
          </table:table-cell>
          <table:table-cell office:value-type="string">
            <text:p>-</text:p>
          </table:table-cell>
          <table:table-cell office:value-type="float" office:value="3800000" table:number-columns-spanned="1" table:number-rows-spanned="4">
            <text:p>3,800,000</text:p>
          </table:table-cell>
          <table:table-cell office:value-type="float" office:value="1860000" table:number-columns-spanned="1" table:number-rows-spanned="4">
            <text:p>1,860,000</text:p>
          </table:table-cell>
          <table:table-cell office:value-type="float" office:value="162880">
            <text:p>162,880</text:p>
          </table:table-cell>
          <table:table-cell office:value-type="float" office:value="201671" table:number-columns-spanned="1" table:number-rows-spanned="2">
            <text:p>201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8329">
            <text:p>1,658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00000">
            <text:p>3,800,000</text:p>
          </table:table-cell>
          <table:table-cell office:value-type="string">
            <text:p>-</text:p>
          </table:table-cell>
          <table:table-cell office:value-type="float" office:value="3800000" table:number-columns-spanned="1" table:number-rows-spanned="4">
            <text:p>3,800,000</text:p>
          </table:table-cell>
          <table:table-cell office:value-type="float" office:value="1860000" table:number-columns-spanned="1" table:number-rows-spanned="4">
            <text:p>1,860,000</text:p>
          </table:table-cell>
          <table:table-cell office:value-type="float" office:value="162880">
            <text:p>162,880</text:p>
          </table:table-cell>
          <table:table-cell office:value-type="float" office:value="201671" table:number-columns-spanned="1" table:number-rows-spanned="2">
            <text:p>201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8329">
            <text:p>1,658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16052000" table:number-columns-spanned="1" table:number-rows-spanned="4">
            <text:p>16,052,000</text:p>
          </table:table-cell>
          <table:table-cell office:value-type="float" office:value="7706618">
            <text:p>7,706,618</text:p>
          </table:table-cell>
          <table:table-cell office:value-type="float" office:value="2072821" table:number-columns-spanned="1" table:number-rows-spanned="2">
            <text:p>2,072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979179">
            <text:p>13,979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16052000" table:number-columns-spanned="1" table:number-rows-spanned="4">
            <text:p>16,052,000</text:p>
          </table:table-cell>
          <table:table-cell office:value-type="float" office:value="7706618">
            <text:p>7,706,618</text:p>
          </table:table-cell>
          <table:table-cell office:value-type="float" office:value="2072821" table:number-columns-spanned="1" table:number-rows-spanned="2">
            <text:p>2,072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979179">
            <text:p>13,979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05000">
            <text:p>1,105,000</text:p>
          </table:table-cell>
          <table:table-cell office:value-type="string">
            <text:p>-</text:p>
          </table:table-cell>
          <table:table-cell office:value-type="float" office:value="1105000" table:number-columns-spanned="1" table:number-rows-spanned="4">
            <text:p>1,105,000</text:p>
          </table:table-cell>
          <table:table-cell office:value-type="float" office:value="615000" table:number-columns-spanned="1" table:number-rows-spanned="4">
            <text:p>615,000</text:p>
          </table:table-cell>
          <table:table-cell office:value-type="float" office:value="55917">
            <text:p>55,917</text:p>
          </table:table-cell>
          <table:table-cell office:value-type="float" office:value="198058" table:number-columns-spanned="1" table:number-rows-spanned="2">
            <text:p>198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6942">
            <text:p>416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8018000">
            <text:p>8,018,000</text:p>
          </table:table-cell>
          <table:table-cell office:value-type="string">
            <text:p>-</text:p>
          </table:table-cell>
          <table:table-cell office:value-type="float" office:value="8018000" table:number-columns-spanned="1" table:number-rows-spanned="4">
            <text:p>8,018,000</text:p>
          </table:table-cell>
          <table:table-cell office:value-type="float" office:value="3848000" table:number-columns-spanned="1" table:number-rows-spanned="4">
            <text:p>3,848,000</text:p>
          </table:table-cell>
          <table:table-cell office:value-type="float" office:value="516301">
            <text:p>516,301</text:p>
          </table:table-cell>
          <table:table-cell office:value-type="float" office:value="395763" table:number-columns-spanned="1" table:number-rows-spanned="2">
            <text:p>395,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52237">
            <text:p>3,452,2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4669000">
            <text:p>34,669,000</text:p>
          </table:table-cell>
          <table:table-cell office:value-type="string">
            <text:p>-</text:p>
          </table:table-cell>
          <table:table-cell office:value-type="float" office:value="34669000" table:number-columns-spanned="1" table:number-rows-spanned="4">
            <text:p>34,669,000</text:p>
          </table:table-cell>
          <table:table-cell office:value-type="float" office:value="11589000" table:number-columns-spanned="1" table:number-rows-spanned="4">
            <text:p>11,589,000</text:p>
          </table:table-cell>
          <table:table-cell office:value-type="float" office:value="7134400">
            <text:p>7,134,400</text:p>
          </table:table-cell>
          <table:table-cell office:value-type="float" office:value="1479000" table:number-columns-spanned="1" table:number-rows-spanned="2">
            <text:p>1,47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10000">
            <text:p>10,1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57089000">
            <text:p>257,089,000</text:p>
          </table:table-cell>
          <table:table-cell office:value-type="string">
            <text:p>-</text:p>
          </table:table-cell>
          <table:table-cell office:value-type="float" office:value="257089000" table:number-columns-spanned="1" table:number-rows-spanned="4">
            <text:p>257,089,000</text:p>
          </table:table-cell>
          <table:table-cell office:value-type="float" office:value="124615000" table:number-columns-spanned="1" table:number-rows-spanned="4">
            <text:p>124,615,000</text:p>
          </table:table-cell>
          <table:table-cell office:value-type="float" office:value="21796491">
            <text:p>21,796,491</text:p>
          </table:table-cell>
          <table:table-cell office:value-type="float" office:value="25906044" table:number-columns-spanned="1" table:number-rows-spanned="2">
            <text:p>25,906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708956">
            <text:p>98,708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332000" table:number-columns-spanned="1" table:number-rows-spanned="4">
            <text:p>2,332,000</text:p>
          </table:table-cell>
          <table:table-cell office:value-type="float" office:value="32200">
            <text:p>32,200</text:p>
          </table:table-cell>
          <table:table-cell office:value-type="float" office:value="515366" table:number-columns-spanned="1" table:number-rows-spanned="2">
            <text:p>515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6634">
            <text:p>1,816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332000" table:number-columns-spanned="1" table:number-rows-spanned="4">
            <text:p>2,332,000</text:p>
          </table:table-cell>
          <table:table-cell office:value-type="float" office:value="32200">
            <text:p>32,200</text:p>
          </table:table-cell>
          <table:table-cell office:value-type="float" office:value="515366" table:number-columns-spanned="1" table:number-rows-spanned="2">
            <text:p>515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6634">
            <text:p>1,816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332000" table:number-columns-spanned="1" table:number-rows-spanned="4">
            <text:p>2,332,000</text:p>
          </table:table-cell>
          <table:table-cell office:value-type="float" office:value="32200">
            <text:p>32,200</text:p>
          </table:table-cell>
          <table:table-cell office:value-type="float" office:value="515366" table:number-columns-spanned="1" table:number-rows-spanned="2">
            <text:p>515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6634">
            <text:p>1,816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332000" table:number-columns-spanned="1" table:number-rows-spanned="4">
            <text:p>2,332,000</text:p>
          </table:table-cell>
          <table:table-cell office:value-type="float" office:value="32200">
            <text:p>32,200</text:p>
          </table:table-cell>
          <table:table-cell office:value-type="float" office:value="515366" table:number-columns-spanned="1" table:number-rows-spanned="2">
            <text:p>515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6634">
            <text:p>1,816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15000" table:number-columns-spanned="1" table:number-rows-spanned="4">
            <text:p>16,515,000</text:p>
          </table:table-cell>
          <table:table-cell office:value-type="float" office:value="3100000" table:number-columns-spanned="1" table:number-rows-spanned="4">
            <text:p>3,100,000</text:p>
          </table:table-cell>
          <table:table-cell office:value-type="float" office:value="294110">
            <text:p>294,110</text:p>
          </table:table-cell>
          <table:table-cell office:value-type="float" office:value="201410" table:number-columns-spanned="1" table:number-rows-spanned="2">
            <text:p>201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98590">
            <text:p>2,898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15000" table:number-columns-spanned="1" table:number-rows-spanned="4">
            <text:p>16,515,000</text:p>
          </table:table-cell>
          <table:table-cell office:value-type="float" office:value="3100000" table:number-columns-spanned="1" table:number-rows-spanned="4">
            <text:p>3,100,000</text:p>
          </table:table-cell>
          <table:table-cell office:value-type="float" office:value="294110">
            <text:p>294,110</text:p>
          </table:table-cell>
          <table:table-cell office:value-type="float" office:value="201410" table:number-columns-spanned="1" table:number-rows-spanned="2">
            <text:p>201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98590">
            <text:p>2,898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3515000">
            <text:p>13,515,000</text:p>
          </table:table-cell>
          <table:table-cell office:value-type="string">
            <text:p>-</text:p>
          </table:table-cell>
          <table:table-cell office:value-type="float" office:value="13515000" table:number-columns-spanned="1" table:number-rows-spanned="4">
            <text:p>13,515,000</text:p>
          </table:table-cell>
          <table:table-cell office:value-type="float" office:value="900000" table:number-columns-spanned="1" table:number-rows-spanned="4">
            <text:p>900,000</text:p>
          </table:table-cell>
          <table:table-cell office:value-type="float" office:value="242110">
            <text:p>242,110</text:p>
          </table:table-cell>
          <table:table-cell office:value-type="float" office:value="1410" table:number-columns-spanned="1" table:number-rows-spanned="2">
            <text:p>1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8590">
            <text:p>898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2200000" table:number-columns-spanned="1" table:number-rows-spanned="4">
            <text:p>2,200,000</text:p>
          </table:table-cell>
          <table:table-cell office:value-type="float" office:value="52000">
            <text:p>52,000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0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28340000" table:number-columns-spanned="1" table:number-rows-spanned="4">
            <text:p>28,340,000</text:p>
          </table:table-cell>
          <table:table-cell office:value-type="float" office:value="1434538">
            <text:p>1,434,538</text:p>
          </table:table-cell>
          <table:table-cell office:value-type="float" office:value="16926278" table:number-columns-spanned="1" table:number-rows-spanned="2">
            <text:p>16,926,2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13722">
            <text:p>11,413,7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28340000" table:number-columns-spanned="1" table:number-rows-spanned="4">
            <text:p>28,340,000</text:p>
          </table:table-cell>
          <table:table-cell office:value-type="float" office:value="1434538">
            <text:p>1,434,538</text:p>
          </table:table-cell>
          <table:table-cell office:value-type="float" office:value="16926278" table:number-columns-spanned="1" table:number-rows-spanned="2">
            <text:p>16,926,2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13722">
            <text:p>11,413,7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string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60000" table:number-columns-spanned="1" table:number-rows-spanned="4">
            <text:p>60,000</text:p>
          </table:table-cell>
          <table:table-cell office:value-type="string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27140000">
            <text:p>127,140,000</text:p>
          </table:table-cell>
          <table:table-cell office:value-type="string">
            <text:p>-</text:p>
          </table:table-cell>
          <table:table-cell office:value-type="float" office:value="127140000" table:number-columns-spanned="1" table:number-rows-spanned="4">
            <text:p>127,140,000</text:p>
          </table:table-cell>
          <table:table-cell office:value-type="float" office:value="27030000" table:number-columns-spanned="1" table:number-rows-spanned="4">
            <text:p>27,030,000</text:p>
          </table:table-cell>
          <table:table-cell office:value-type="float" office:value="1434538">
            <text:p>1,434,538</text:p>
          </table:table-cell>
          <table:table-cell office:value-type="float" office:value="15670278" table:number-columns-spanned="1" table:number-rows-spanned="2">
            <text:p>15,670,2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59722">
            <text:p>11,359,7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7140000">
            <text:p>127,140,000</text:p>
          </table:table-cell>
          <table:table-cell office:value-type="string">
            <text:p>-</text:p>
          </table:table-cell>
          <table:table-cell office:value-type="float" office:value="127140000" table:number-columns-spanned="1" table:number-rows-spanned="4">
            <text:p>127,140,000</text:p>
          </table:table-cell>
          <table:table-cell office:value-type="float" office:value="27030000" table:number-columns-spanned="1" table:number-rows-spanned="4">
            <text:p>27,030,000</text:p>
          </table:table-cell>
          <table:table-cell office:value-type="float" office:value="1434538">
            <text:p>1,434,538</text:p>
          </table:table-cell>
          <table:table-cell office:value-type="float" office:value="15670278" table:number-columns-spanned="1" table:number-rows-spanned="2">
            <text:p>15,670,2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59722">
            <text:p>11,359,7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2500000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float" office:value="1250000" table:number-columns-spanned="1" table:number-rows-spanned="4">
            <text:p>1,250,000</text:p>
          </table:table-cell>
          <table:table-cell office:value-type="string">
            <text:p>-</text:p>
          </table:table-cell>
          <table:table-cell office:value-type="float" office:value="1196000" table:number-columns-spanned="1" table:number-rows-spanned="2">
            <text:p>1,19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000">
            <text:p>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500000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float" office:value="1250000" table:number-columns-spanned="1" table:number-rows-spanned="4">
            <text:p>1,250,000</text:p>
          </table:table-cell>
          <table:table-cell office:value-type="string">
            <text:p>-</text:p>
          </table:table-cell>
          <table:table-cell office:value-type="float" office:value="1196000" table:number-columns-spanned="1" table:number-rows-spanned="2">
            <text:p>1,19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000">
            <text:p>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9990">
            <text:p>49,990</text:p>
          </table:table-cell>
          <table:table-cell office:value-type="float" office:value="4150" table:number-columns-spanned="1" table:number-rows-spanned="2">
            <text:p>4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5850">
            <text:p>395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9990">
            <text:p>49,990</text:p>
          </table:table-cell>
          <table:table-cell office:value-type="float" office:value="4150" table:number-columns-spanned="1" table:number-rows-spanned="2">
            <text:p>4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5850">
            <text:p>395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9990">
            <text:p>49,990</text:p>
          </table:table-cell>
          <table:table-cell office:value-type="float" office:value="4150" table:number-columns-spanned="1" table:number-rows-spanned="2">
            <text:p>4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5850">
            <text:p>395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51415000">
            <text:p>151,415,000</text:p>
          </table:table-cell>
          <table:table-cell office:value-type="string">
            <text:p>-</text:p>
          </table:table-cell>
          <table:table-cell office:value-type="float" office:value="151415000" table:number-columns-spanned="1" table:number-rows-spanned="4">
            <text:p>151,415,000</text:p>
          </table:table-cell>
          <table:table-cell office:value-type="float" office:value="34172000" table:number-columns-spanned="1" table:number-rows-spanned="4">
            <text:p>34,172,000</text:p>
          </table:table-cell>
          <table:table-cell office:value-type="float" office:value="1810838">
            <text:p>1,810,838</text:p>
          </table:table-cell>
          <table:table-cell office:value-type="float" office:value="17647204" table:number-columns-spanned="1" table:number-rows-spanned="2">
            <text:p>17,647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24796">
            <text:p>16,524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08504000">
            <text:p>408,504,000</text:p>
          </table:table-cell>
          <table:table-cell office:value-type="string">
            <text:p>-</text:p>
          </table:table-cell>
          <table:table-cell office:value-type="float" office:value="408504000" table:number-columns-spanned="1" table:number-rows-spanned="4">
            <text:p>408,504,000</text:p>
          </table:table-cell>
          <table:table-cell office:value-type="float" office:value="158787000" table:number-columns-spanned="1" table:number-rows-spanned="4">
            <text:p>158,787,000</text:p>
          </table:table-cell>
          <table:table-cell office:value-type="float" office:value="23607329">
            <text:p>23,607,329</text:p>
          </table:table-cell>
          <table:table-cell office:value-type="float" office:value="43553248" table:number-columns-spanned="1" table:number-rows-spanned="2">
            <text:p>43,553,2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233752">
            <text:p>115,233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8918757">
            <text:p>8,918,757</text:p>
          </table:table-cell>
          <table:table-cell office:value-type="string">
            <text:p>-</text:p>
          </table:table-cell>
          <table:table-cell office:value-type="float" office:value="8918757" table:number-columns-spanned="1" table:number-rows-spanned="4">
            <text:p>8,918,757</text:p>
          </table:table-cell>
          <table:table-cell office:value-type="float" office:value="8918757" table:number-columns-spanned="1" table:number-rows-spanned="4">
            <text:p>8,918,757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18757">
            <text:p>8,918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8918757">
            <text:p>8,918,757</text:p>
          </table:table-cell>
          <table:table-cell office:value-type="string">
            <text:p>-</text:p>
          </table:table-cell>
          <table:table-cell office:value-type="float" office:value="8918757" table:number-columns-spanned="1" table:number-rows-spanned="4">
            <text:p>8,918,757</text:p>
          </table:table-cell>
          <table:table-cell office:value-type="float" office:value="8918757" table:number-columns-spanned="1" table:number-rows-spanned="4">
            <text:p>8,918,757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18757">
            <text:p>8,918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8918757">
            <text:p>8,918,757</text:p>
          </table:table-cell>
          <table:table-cell office:value-type="string">
            <text:p>-</text:p>
          </table:table-cell>
          <table:table-cell office:value-type="float" office:value="8918757" table:number-columns-spanned="1" table:number-rows-spanned="4">
            <text:p>8,918,757</text:p>
          </table:table-cell>
          <table:table-cell office:value-type="float" office:value="8918757" table:number-columns-spanned="1" table:number-rows-spanned="4">
            <text:p>8,918,757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18757">
            <text:p>8,918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68355">
            <text:p>68,355</text:p>
          </table:table-cell>
          <table:table-cell office:value-type="string">
            <text:p>-</text:p>
          </table:table-cell>
          <table:table-cell office:value-type="float" office:value="68355" table:number-columns-spanned="1" table:number-rows-spanned="4">
            <text:p>68,355</text:p>
          </table:table-cell>
          <table:table-cell office:value-type="float" office:value="68355" table:number-columns-spanned="1" table:number-rows-spanned="4">
            <text:p>68,355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355">
            <text:p>68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68355">
            <text:p>68,355</text:p>
          </table:table-cell>
          <table:table-cell office:value-type="string">
            <text:p>-</text:p>
          </table:table-cell>
          <table:table-cell office:value-type="float" office:value="68355" table:number-columns-spanned="1" table:number-rows-spanned="4">
            <text:p>68,355</text:p>
          </table:table-cell>
          <table:table-cell office:value-type="float" office:value="68355" table:number-columns-spanned="1" table:number-rows-spanned="4">
            <text:p>68,355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355">
            <text:p>68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8355">
            <text:p>68,355</text:p>
          </table:table-cell>
          <table:table-cell office:value-type="string">
            <text:p>-</text:p>
          </table:table-cell>
          <table:table-cell office:value-type="float" office:value="68355" table:number-columns-spanned="1" table:number-rows-spanned="4">
            <text:p>68,355</text:p>
          </table:table-cell>
          <table:table-cell office:value-type="float" office:value="68355" table:number-columns-spanned="1" table:number-rows-spanned="4">
            <text:p>68,355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355">
            <text:p>68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425975">
            <text:p>425,975</text:p>
          </table:table-cell>
          <table:table-cell office:value-type="string">
            <text:p>-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975">
            <text:p>425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425975">
            <text:p>425,975</text:p>
          </table:table-cell>
          <table:table-cell office:value-type="string">
            <text:p>-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975">
            <text:p>425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425975">
            <text:p>425,975</text:p>
          </table:table-cell>
          <table:table-cell office:value-type="string">
            <text:p>-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float" office:value="425975" table:number-columns-spanned="1" table:number-rows-spanned="4">
            <text:p>425,97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975">
            <text:p>425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9013">
            <text:p>9,013</text:p>
          </table:table-cell>
          <table:table-cell office:value-type="float" office:value="5590987" table:number-columns-spanned="1" table:number-rows-spanned="2">
            <text:p>5,590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13">
            <text:p>9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9013">
            <text:p>9,013</text:p>
          </table:table-cell>
          <table:table-cell office:value-type="float" office:value="5590987" table:number-columns-spanned="1" table:number-rows-spanned="2">
            <text:p>5,590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13">
            <text:p>9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600000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9013">
            <text:p>9,013</text:p>
          </table:table-cell>
          <table:table-cell office:value-type="float" office:value="4990987" table:number-columns-spanned="1" table:number-rows-spanned="2">
            <text:p>4,990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13">
            <text:p>9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5013087">
            <text:p>15,013,087</text:p>
          </table:table-cell>
          <table:table-cell office:value-type="string">
            <text:p>-</text:p>
          </table:table-cell>
          <table:table-cell office:value-type="float" office:value="15013087" table:number-columns-spanned="1" table:number-rows-spanned="4">
            <text:p>15,013,087</text:p>
          </table:table-cell>
          <table:table-cell office:value-type="float" office:value="15013087" table:number-columns-spanned="1" table:number-rows-spanned="4">
            <text:p>15,013,087</text:p>
          </table:table-cell>
          <table:table-cell office:value-type="float" office:value="1151613">
            <text:p>1,151,613</text:p>
          </table:table-cell>
          <table:table-cell office:value-type="float" office:value="5590987" table:number-columns-spanned="1" table:number-rows-spanned="2">
            <text:p>5,590,9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22100">
            <text:p>9,422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23517087">
            <text:p>423,517,087</text:p>
          </table:table-cell>
          <table:table-cell office:value-type="string">
            <text:p>-</text:p>
          </table:table-cell>
          <table:table-cell office:value-type="float" office:value="423517087" table:number-columns-spanned="1" table:number-rows-spanned="4">
            <text:p>423,517,087</text:p>
          </table:table-cell>
          <table:table-cell office:value-type="float" office:value="173800087" table:number-columns-spanned="1" table:number-rows-spanned="4">
            <text:p>173,800,087</text:p>
          </table:table-cell>
          <table:table-cell office:value-type="float" office:value="24758942">
            <text:p>24,758,942</text:p>
          </table:table-cell>
          <table:table-cell office:value-type="float" office:value="49144235" table:number-columns-spanned="1" table:number-rows-spanned="2">
            <text:p>49,144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655852">
            <text:p>124,655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3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3:08:40</dc:date>
    <meta:print-date>2018-01-19T11:41:56</meta:print-date>
    <meta:document-statistic meta:table-count="2" meta:cell-count="123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