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99091862">
            <text:p>99,091,862</text:p>
          </table:table-cell>
          <table:table-cell office:value-type="string">
            <text:p>負債</text:p>
          </table:table-cell>
          <table:table-cell office:value-type="float" office:value="81310231">
            <text:p>81,310,231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99091862">
            <text:p>99,091,862</text:p>
          </table:table-cell>
          <table:table-cell office:value-type="string">
            <text:p>　流動負債</text:p>
          </table:table-cell>
          <table:table-cell office:value-type="float" office:value="81310231">
            <text:p>81,310,231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81107135">
            <text:p>81,107,135</text:p>
          </table:table-cell>
          <table:table-cell office:value-type="string">
            <text:p>　　存入保證金</text:p>
          </table:table-cell>
          <table:table-cell office:value-type="float" office:value="28216157">
            <text:p>28,216,157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80807135">
            <text:p>80,807,135</text:p>
          </table:table-cell>
          <table:table-cell office:value-type="string">
            <text:p>　　　存入保證金</text:p>
          </table:table-cell>
          <table:table-cell office:value-type="float" office:value="28216157">
            <text:p>28,216,157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string">
            <text:p>　　應付代收款</text:p>
          </table:table-cell>
          <table:table-cell office:value-type="float" office:value="52774007">
            <text:p>52,774,007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065784">
            <text:p>1,065,784</text:p>
          </table:table-cell>
          <table:table-cell office:value-type="string">
            <text:p>　　　應付代收款</text:p>
          </table:table-cell>
          <table:table-cell office:value-type="float" office:value="52774007">
            <text:p>52,774,007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1065784">
            <text:p>1,065,784</text:p>
          </table:table-cell>
          <table:table-cell office:value-type="string">
            <text:p>　　應付保管款</text:p>
          </table:table-cell>
          <table:table-cell office:value-type="float" office:value="320067">
            <text:p>320,067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503096">
            <text:p>503,096</text:p>
          </table:table-cell>
          <table:table-cell office:value-type="string">
            <text:p>　　　應付保管款</text:p>
          </table:table-cell>
          <table:table-cell office:value-type="float" office:value="320067">
            <text:p>320,067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503096">
            <text:p>503,096</text:p>
          </table:table-cell>
          <table:table-cell office:value-type="string">
            <text:p>淨資產</text:p>
          </table:table-cell>
          <table:table-cell office:value-type="float" office:value="17781631">
            <text:p>17,781,631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6415847">
            <text:p>16,415,847</text:p>
          </table:table-cell>
          <table:table-cell office:value-type="string">
            <text:p>　資產負債淨額</text:p>
          </table:table-cell>
          <table:table-cell office:value-type="float" office:value="17781631">
            <text:p>17,781,631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6415847">
            <text:p>16,415,847</text:p>
          </table:table-cell>
          <table:table-cell office:value-type="string">
            <text:p>　　資產負債淨額</text:p>
          </table:table-cell>
          <table:table-cell office:value-type="float" office:value="17781631">
            <text:p>17,781,63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17781631">
            <text:p>17,781,631</text:p>
          </table:table-cell>
          <table:table-cell table:number-columns-repeated="1020"/>
        </table:table-row>
        <table:table-row table:style-name="ro4" table:number-rows-repeated="2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99,091,862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99,091,862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2,910,371</text:p>
          </table:table-cell>
          <table:table-cell office:value-type="string">
            <text:p>應付保證品</text:p>
          </table:table-cell>
          <table:table-cell office:value-type="string">
            <text:p>2,910,371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99091862">
            <text:p>99,091,862</text:p>
          </table:table-cell>
          <table:table-cell office:value-type="float" office:value="110741166">
            <text:p>110,741,166</text:p>
          </table:table-cell>
          <table:table-cell office:value-type="float" office:value="-11649304">
            <text:p>-11,649,304</text:p>
          </table:table-cell>
          <table:table-cell office:value-type="string">
            <text:p>負債</text:p>
          </table:table-cell>
          <table:table-cell office:value-type="float" office:value="81310231">
            <text:p>81,310,231</text:p>
          </table:table-cell>
          <table:table-cell office:value-type="float" office:value="92959535">
            <text:p>92,959,535</text:p>
          </table:table-cell>
          <table:table-cell office:value-type="float" office:value="-11649304">
            <text:p>-11,649,304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99091862">
            <text:p>99,091,862</text:p>
          </table:table-cell>
          <table:table-cell office:value-type="float" office:value="110741166">
            <text:p>110,741,166</text:p>
          </table:table-cell>
          <table:table-cell office:value-type="float" office:value="-11649304">
            <text:p>-11,649,304</text:p>
          </table:table-cell>
          <table:table-cell office:value-type="string">
            <text:p>　流動負債</text:p>
          </table:table-cell>
          <table:table-cell office:value-type="float" office:value="81310231">
            <text:p>81,310,231</text:p>
          </table:table-cell>
          <table:table-cell office:value-type="float" office:value="92959535">
            <text:p>92,959,535</text:p>
          </table:table-cell>
          <table:table-cell office:value-type="float" office:value="-11649304">
            <text:p>-11,649,304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81107135">
            <text:p>81,107,135</text:p>
          </table:table-cell>
          <table:table-cell office:value-type="float" office:value="92881969">
            <text:p>92,881,969</text:p>
          </table:table-cell>
          <table:table-cell office:value-type="float" office:value="-11774834">
            <text:p>-11,774,834</text:p>
          </table:table-cell>
          <table:table-cell office:value-type="string">
            <text:p>　　存入保證金</text:p>
          </table:table-cell>
          <table:table-cell office:value-type="float" office:value="28216157">
            <text:p>28,216,157</text:p>
          </table:table-cell>
          <table:table-cell office:value-type="float" office:value="30236257">
            <text:p>30,236,257</text:p>
          </table:table-cell>
          <table:table-cell office:value-type="float" office:value="-2020100">
            <text:p>-2,020,10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80807135">
            <text:p>80,807,135</text:p>
          </table:table-cell>
          <table:table-cell office:value-type="float" office:value="92581969">
            <text:p>92,581,969</text:p>
          </table:table-cell>
          <table:table-cell office:value-type="float" office:value="-11774834">
            <text:p>-11,774,834</text:p>
          </table:table-cell>
          <table:table-cell office:value-type="string">
            <text:p>　　　存入保證金</text:p>
          </table:table-cell>
          <table:table-cell office:value-type="float" office:value="28216157">
            <text:p>28,216,157</text:p>
          </table:table-cell>
          <table:table-cell office:value-type="float" office:value="30236257">
            <text:p>30,236,257</text:p>
          </table:table-cell>
          <table:table-cell office:value-type="float" office:value="-2020100">
            <text:p>-2,020,10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52774007">
            <text:p>52,774,007</text:p>
          </table:table-cell>
          <table:table-cell office:value-type="float" office:value="62406787">
            <text:p>62,406,787</text:p>
          </table:table-cell>
          <table:table-cell office:value-type="float" office:value="-9632780">
            <text:p>-9,632,78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52774007">
            <text:p>52,774,007</text:p>
          </table:table-cell>
          <table:table-cell office:value-type="float" office:value="62406787">
            <text:p>62,406,787</text:p>
          </table:table-cell>
          <table:table-cell office:value-type="float" office:value="-9632780">
            <text:p>-9,632,78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20067">
            <text:p>320,067</text:p>
          </table:table-cell>
          <table:table-cell office:value-type="float" office:value="316491">
            <text:p>316,491</text:p>
          </table:table-cell>
          <table:table-cell office:value-type="float" office:value="3576">
            <text:p>3,576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503096">
            <text:p>503,096</text:p>
          </table:table-cell>
          <table:table-cell office:value-type="float" office:value="377566">
            <text:p>377,566</text:p>
          </table:table-cell>
          <table:table-cell office:value-type="float" office:value="125530">
            <text:p>125,530</text:p>
          </table:table-cell>
          <table:table-cell office:value-type="string">
            <text:p>　　　應付保管款</text:p>
          </table:table-cell>
          <table:table-cell office:value-type="float" office:value="320067">
            <text:p>320,067</text:p>
          </table:table-cell>
          <table:table-cell office:value-type="float" office:value="316491">
            <text:p>316,491</text:p>
          </table:table-cell>
          <table:table-cell office:value-type="float" office:value="3576">
            <text:p>3,576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503096">
            <text:p>503,096</text:p>
          </table:table-cell>
          <table:table-cell office:value-type="float" office:value="377566">
            <text:p>377,566</text:p>
          </table:table-cell>
          <table:table-cell office:value-type="float" office:value="125530">
            <text:p>125,530</text:p>
          </table:table-cell>
          <table:table-cell office:value-type="string">
            <text:p>淨資產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16415847">
            <text:p>16,415,847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16415847">
            <text:p>16,415,84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99,091,862</text:p>
          </table:table-cell>
          <table:table-cell table:style-name="ce22" office:value-type="string">
            <text:p>110,741,166</text:p>
          </table:table-cell>
          <table:table-cell table:style-name="ce17" office:value-type="string">
            <text:p>-11,649,304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33,565,929</text:p>
          </table:table-cell>
          <table:table-cell table:style-name="ce22" office:value-type="string">
            <text:p>145,215,233</text:p>
          </table:table-cell>
          <table:table-cell table:style-name="ce17" office:value-type="string">
            <text:p>-11,649,304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,910,371</text:p>
          </table:table-cell>
          <table:table-cell table:style-name="ce23" office:value-type="string">
            <text:p>4,645,371</text:p>
          </table:table-cell>
          <table:table-cell office:value-type="string">
            <text:p>-1,735,000</text:p>
          </table:table-cell>
          <table:table-cell office:value-type="string">
            <text:p>應付保證品</text:p>
          </table:table-cell>
          <table:table-cell table:style-name="ce23" office:value-type="string">
            <text:p>2,910,371</text:p>
          </table:table-cell>
          <table:table-cell table:style-name="ce23" office:value-type="string">
            <text:p>4,645,371</text:p>
          </table:table-cell>
          <table:table-cell office:value-type="string">
            <text:p>-1,735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99091862">
            <text:p>99,091,862</text:p>
          </table:table-cell>
          <table:table-cell office:value-type="float" office:value="110741166">
            <text:p>110,741,166</text:p>
          </table:table-cell>
          <table:table-cell office:value-type="float" office:value="-11649304">
            <text:p>-11,649,304</text:p>
          </table:table-cell>
          <table:table-cell office:value-type="string">
            <text:p>負債</text:p>
          </table:table-cell>
          <table:table-cell office:value-type="float" office:value="81310231">
            <text:p>81,310,231</text:p>
          </table:table-cell>
          <table:table-cell office:value-type="float" office:value="92959535">
            <text:p>92,959,535</text:p>
          </table:table-cell>
          <table:table-cell office:value-type="float" office:value="-11649304">
            <text:p>-11,649,304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99091862">
            <text:p>99,091,862</text:p>
          </table:table-cell>
          <table:table-cell office:value-type="float" office:value="110741166">
            <text:p>110,741,166</text:p>
          </table:table-cell>
          <table:table-cell office:value-type="float" office:value="-11649304">
            <text:p>-11,649,304</text:p>
          </table:table-cell>
          <table:table-cell office:value-type="string">
            <text:p>　流動負債</text:p>
          </table:table-cell>
          <table:table-cell office:value-type="float" office:value="81310231">
            <text:p>81,310,231</text:p>
          </table:table-cell>
          <table:table-cell office:value-type="float" office:value="92959535">
            <text:p>92,959,535</text:p>
          </table:table-cell>
          <table:table-cell office:value-type="float" office:value="-11649304">
            <text:p>-11,649,304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81107135">
            <text:p>81,107,135</text:p>
          </table:table-cell>
          <table:table-cell office:value-type="float" office:value="92881969">
            <text:p>92,881,969</text:p>
          </table:table-cell>
          <table:table-cell office:value-type="float" office:value="-11774834">
            <text:p>-11,774,834</text:p>
          </table:table-cell>
          <table:table-cell office:value-type="string">
            <text:p>　　存入保證金</text:p>
          </table:table-cell>
          <table:table-cell office:value-type="float" office:value="28216157">
            <text:p>28,216,157</text:p>
          </table:table-cell>
          <table:table-cell office:value-type="float" office:value="30236257">
            <text:p>30,236,257</text:p>
          </table:table-cell>
          <table:table-cell office:value-type="float" office:value="-2020100">
            <text:p>-2,020,10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80807135">
            <text:p>80,807,135</text:p>
          </table:table-cell>
          <table:table-cell office:value-type="float" office:value="92581969">
            <text:p>92,581,969</text:p>
          </table:table-cell>
          <table:table-cell office:value-type="float" office:value="-11774834">
            <text:p>-11,774,834</text:p>
          </table:table-cell>
          <table:table-cell office:value-type="string">
            <text:p>　　　存入保證金</text:p>
          </table:table-cell>
          <table:table-cell office:value-type="float" office:value="28216157">
            <text:p>28,216,157</text:p>
          </table:table-cell>
          <table:table-cell office:value-type="float" office:value="30236257">
            <text:p>30,236,257</text:p>
          </table:table-cell>
          <table:table-cell office:value-type="float" office:value="-2020100">
            <text:p>-2,020,10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應付代收款</text:p>
          </table:table-cell>
          <table:table-cell office:value-type="float" office:value="52774007">
            <text:p>52,774,007</text:p>
          </table:table-cell>
          <table:table-cell office:value-type="float" office:value="62406787">
            <text:p>62,406,787</text:p>
          </table:table-cell>
          <table:table-cell office:value-type="float" office:value="-9632780">
            <text:p>-9,632,78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　應付代收款</text:p>
          </table:table-cell>
          <table:table-cell office:value-type="float" office:value="52774007">
            <text:p>52,774,007</text:p>
          </table:table-cell>
          <table:table-cell office:value-type="float" office:value="62406787">
            <text:p>62,406,787</text:p>
          </table:table-cell>
          <table:table-cell office:value-type="float" office:value="-9632780">
            <text:p>-9,632,78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1065784">
            <text:p>1,065,784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320067">
            <text:p>320,067</text:p>
          </table:table-cell>
          <table:table-cell office:value-type="float" office:value="316491">
            <text:p>316,491</text:p>
          </table:table-cell>
          <table:table-cell office:value-type="float" office:value="3576">
            <text:p>3,576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503096">
            <text:p>503,096</text:p>
          </table:table-cell>
          <table:table-cell office:value-type="float" office:value="377566">
            <text:p>377,566</text:p>
          </table:table-cell>
          <table:table-cell office:value-type="float" office:value="125530">
            <text:p>125,530</text:p>
          </table:table-cell>
          <table:table-cell office:value-type="string">
            <text:p>　　　應付保管款</text:p>
          </table:table-cell>
          <table:table-cell office:value-type="float" office:value="320067">
            <text:p>320,067</text:p>
          </table:table-cell>
          <table:table-cell office:value-type="float" office:value="316491">
            <text:p>316,491</text:p>
          </table:table-cell>
          <table:table-cell office:value-type="float" office:value="3576">
            <text:p>3,576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503096">
            <text:p>503,096</text:p>
          </table:table-cell>
          <table:table-cell office:value-type="float" office:value="377566">
            <text:p>377,566</text:p>
          </table:table-cell>
          <table:table-cell office:value-type="float" office:value="125530">
            <text:p>125,530</text:p>
          </table:table-cell>
          <table:table-cell office:value-type="string">
            <text:p>淨資產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16415847">
            <text:p>16,415,847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16415847">
            <text:p>16,415,84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230037426">
            <text:p>230,037,426</text:p>
          </table:table-cell>
          <table:table-cell office:value-type="float" office:value="182189574">
            <text:p>182,189,574</text:p>
          </table:table-cell>
          <table:table-cell office:value-type="float" office:value="47847852">
            <text:p>47,847,852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52255698">
            <text:p>52,255,69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230037426">
            <text:p>230,037,426</text:p>
          </table:table-cell>
          <table:table-cell office:value-type="float" office:value="182189574">
            <text:p>182,189,574</text:p>
          </table:table-cell>
          <table:table-cell office:value-type="float" office:value="47847852">
            <text:p>47,847,852</text:p>
          </table:table-cell>
          <table:table-cell office:value-type="string">
            <text:p>收入</text:p>
          </table:table-cell>
          <table:table-cell office:value-type="float" office:value="195563359">
            <text:p>195,563,359</text:p>
          </table:table-cell>
          <table:table-cell office:value-type="float" office:value="147715507">
            <text:p>147,715,507</text:p>
          </table:table-cell>
          <table:table-cell office:value-type="float" office:value="47847852">
            <text:p>47,847,852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49124463">
            <text:p>49,124,463</text:p>
          </table:table-cell>
          <table:table-cell office:value-type="float" office:value="46195174">
            <text:p>46,195,174</text:p>
          </table:table-cell>
          <table:table-cell office:value-type="float" office:value="2929289">
            <text:p>2,929,289</text:p>
          </table:table-cell>
          <table:table-cell office:value-type="string">
            <text:p>　收入</text:p>
          </table:table-cell>
          <table:table-cell office:value-type="float" office:value="195563359">
            <text:p>195,563,359</text:p>
          </table:table-cell>
          <table:table-cell office:value-type="float" office:value="147715507">
            <text:p>147,715,507</text:p>
          </table:table-cell>
          <table:table-cell office:value-type="float" office:value="47847852">
            <text:p>47,847,852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49124463">
            <text:p>49,124,463</text:p>
          </table:table-cell>
          <table:table-cell office:value-type="float" office:value="46195174">
            <text:p>46,195,174</text:p>
          </table:table-cell>
          <table:table-cell office:value-type="float" office:value="2929289">
            <text:p>2,929,289</text:p>
          </table:table-cell>
          <table:table-cell office:value-type="string">
            <text:p>　　公庫撥入數</text:p>
          </table:table-cell>
          <table:table-cell office:value-type="float" office:value="176741476">
            <text:p>176,741,476</text:p>
          </table:table-cell>
          <table:table-cell office:value-type="float" office:value="131822913">
            <text:p>131,822,913</text:p>
          </table:table-cell>
          <table:table-cell office:value-type="float" office:value="44918563">
            <text:p>44,918,563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50880684">
            <text:p>50,880,684</text:p>
          </table:table-cell>
          <table:table-cell office:value-type="float" office:value="45615251">
            <text:p>45,615,251</text:p>
          </table:table-cell>
          <table:table-cell office:value-type="float" office:value="5265433">
            <text:p>5,265,433</text:p>
          </table:table-cell>
          <table:table-cell office:value-type="string">
            <text:p>　　　公庫撥入數</text:p>
          </table:table-cell>
          <table:table-cell office:value-type="float" office:value="176741476">
            <text:p>176,741,476</text:p>
          </table:table-cell>
          <table:table-cell office:value-type="float" office:value="131822913">
            <text:p>131,822,913</text:p>
          </table:table-cell>
          <table:table-cell office:value-type="float" office:value="44918563">
            <text:p>44,918,563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50880684">
            <text:p>50,880,684</text:p>
          </table:table-cell>
          <table:table-cell office:value-type="float" office:value="45615251">
            <text:p>45,615,251</text:p>
          </table:table-cell>
          <table:table-cell office:value-type="float" office:value="5265433">
            <text:p>5,265,433</text:p>
          </table:table-cell>
          <table:table-cell office:value-type="string">
            <text:p>　　罰款及賠償收入</text:p>
          </table:table-cell>
          <table:table-cell office:value-type="float" office:value="71609">
            <text:p>71,609</text:p>
          </table:table-cell>
          <table:table-cell office:value-type="float" office:value="39801">
            <text:p>39,801</text:p>
          </table:table-cell>
          <table:table-cell office:value-type="float" office:value="31808">
            <text:p>31,808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54130873">
            <text:p>54,130,873</text:p>
          </table:table-cell>
          <table:table-cell office:value-type="float" office:value="39927573">
            <text:p>39,927,573</text:p>
          </table:table-cell>
          <table:table-cell office:value-type="float" office:value="14203300">
            <text:p>14,203,300</text:p>
          </table:table-cell>
          <table:table-cell office:value-type="string">
            <text:p>　　　罰款及賠償收入</text:p>
          </table:table-cell>
          <table:table-cell office:value-type="float" office:value="71609">
            <text:p>71,609</text:p>
          </table:table-cell>
          <table:table-cell office:value-type="float" office:value="39801">
            <text:p>39,801</text:p>
          </table:table-cell>
          <table:table-cell office:value-type="float" office:value="31808">
            <text:p>31,808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54130873">
            <text:p>54,130,873</text:p>
          </table:table-cell>
          <table:table-cell office:value-type="float" office:value="39927573">
            <text:p>39,927,573</text:p>
          </table:table-cell>
          <table:table-cell office:value-type="float" office:value="14203300">
            <text:p>14,203,300</text:p>
          </table:table-cell>
          <table:table-cell office:value-type="string">
            <text:p>　　規費收入</text:p>
          </table:table-cell>
          <table:table-cell office:value-type="float" office:value="7717213">
            <text:p>7,717,213</text:p>
          </table:table-cell>
          <table:table-cell office:value-type="float" office:value="5687097">
            <text:p>5,687,097</text:p>
          </table:table-cell>
          <table:table-cell office:value-type="float" office:value="2030116">
            <text:p>2,030,116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45408171">
            <text:p>45,408,171</text:p>
          </table:table-cell>
          <table:table-cell office:value-type="float" office:value="25639783">
            <text:p>25,639,783</text:p>
          </table:table-cell>
          <table:table-cell office:value-type="float" office:value="19768388">
            <text:p>19,768,388</text:p>
          </table:table-cell>
          <table:table-cell office:value-type="string">
            <text:p>　　　規費收入</text:p>
          </table:table-cell>
          <table:table-cell office:value-type="float" office:value="7717213">
            <text:p>7,717,213</text:p>
          </table:table-cell>
          <table:table-cell office:value-type="float" office:value="5687097">
            <text:p>5,687,097</text:p>
          </table:table-cell>
          <table:table-cell office:value-type="float" office:value="2030116">
            <text:p>2,030,116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45408171">
            <text:p>45,408,171</text:p>
          </table:table-cell>
          <table:table-cell office:value-type="float" office:value="25639783">
            <text:p>25,639,783</text:p>
          </table:table-cell>
          <table:table-cell office:value-type="float" office:value="19768388">
            <text:p>19,768,388</text:p>
          </table:table-cell>
          <table:table-cell office:value-type="string">
            <text:p>　　財產收入</text:p>
          </table:table-cell>
          <table:table-cell office:value-type="float" office:value="625705">
            <text:p>625,705</text:p>
          </table:table-cell>
          <table:table-cell office:value-type="float" office:value="608055">
            <text:p>608,055</text:p>
          </table:table-cell>
          <table:table-cell office:value-type="float" office:value="17650">
            <text:p>17,650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30493235">
            <text:p>30,493,235</text:p>
          </table:table-cell>
          <table:table-cell office:value-type="float" office:value="24811793">
            <text:p>24,811,793</text:p>
          </table:table-cell>
          <table:table-cell office:value-type="float" office:value="5681442">
            <text:p>5,681,442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493475">
            <text:p>493,47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補助特種基金</text:p>
          </table:table-cell>
          <table:table-cell office:value-type="float" office:value="15964000">
            <text:p>15,964,000</text:p>
          </table:table-cell>
          <table:table-cell office:value-type="float" office:value="13203993">
            <text:p>13,203,993</text:p>
          </table:table-cell>
          <table:table-cell office:value-type="float" office:value="2760007">
            <text:p>2,760,007</text:p>
          </table:table-cell>
          <table:table-cell office:value-type="string">
            <text:p>　　　廢舊物資售價收入</text:p>
          </table:table-cell>
          <table:table-cell office:value-type="float" office:value="132230">
            <text:p>132,230</text:p>
          </table:table-cell>
          <table:table-cell office:value-type="float" office:value="114580">
            <text:p>114,580</text:p>
          </table:table-cell>
          <table:table-cell office:value-type="float" office:value="17650">
            <text:p>17,650</text:p>
          </table:table-cell>
          <table:table-cell table:number-columns-repeated="1016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9976600">
            <text:p>9,976,600</text:p>
          </table:table-cell>
          <table:table-cell office:value-type="float" office:value="9609000">
            <text:p>9,609,000</text:p>
          </table:table-cell>
          <table:table-cell office:value-type="float" office:value="367600">
            <text:p>367,600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5263500">
            <text:p>5,263,5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4552635">
            <text:p>4,552,635</text:p>
          </table:table-cell>
          <table:table-cell office:value-type="float" office:value="1998800">
            <text:p>1,998,800</text:p>
          </table:table-cell>
          <table:table-cell office:value-type="float" office:value="2553835">
            <text:p>2,553,835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5263500">
            <text:p>5,263,5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546478229">
            <text:p>546,478,229</text:p>
          </table:table-cell>
          <table:table-cell office:value-type="float" office:value="547185682">
            <text:p>547,185,682</text:p>
          </table:table-cell>
          <table:table-cell office:value-type="float" office:value="-707453">
            <text:p>-707,453</text:p>
          </table:table-cell>
          <table:table-cell office:value-type="string">
            <text:p>　　其他收入</text:p>
          </table:table-cell>
          <table:table-cell office:value-type="float" office:value="5143856">
            <text:p>5,143,856</text:p>
          </table:table-cell>
          <table:table-cell office:value-type="float" office:value="4294141">
            <text:p>4,294,141</text:p>
          </table:table-cell>
          <table:table-cell office:value-type="float" office:value="849715">
            <text:p>849,715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546478229">
            <text:p>546,478,229</text:p>
          </table:table-cell>
          <table:table-cell office:value-type="float" office:value="547185682">
            <text:p>547,185,682</text:p>
          </table:table-cell>
          <table:table-cell office:value-type="float" office:value="-707453">
            <text:p>-707,453</text:p>
          </table:table-cell>
          <table:table-cell office:value-type="string">
            <text:p>　　　其他收入</text:p>
          </table:table-cell>
          <table:table-cell office:value-type="float" office:value="5143856">
            <text:p>5,143,856</text:p>
          </table:table-cell>
          <table:table-cell office:value-type="float" office:value="4294141">
            <text:p>4,294,141</text:p>
          </table:table-cell>
          <table:table-cell office:value-type="float" office:value="849715">
            <text:p>849,715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81401000">
            <text:p>81,401,000</text:p>
          </table:table-cell>
          <table:table-cell office:value-type="float" office:value="82933000">
            <text:p>82,933,000</text:p>
          </table:table-cell>
          <table:table-cell office:value-type="float" office:value="-1532000">
            <text:p>-1,532,000</text:p>
          </table:table-cell>
          <table:table-cell office:value-type="string">
            <text:p>預算控制</text:p>
          </table:table-cell>
          <table:table-cell office:value-type="float" office:value="546478229">
            <text:p>546,478,229</text:p>
          </table:table-cell>
          <table:table-cell office:value-type="float" office:value="547185682">
            <text:p>547,185,682</text:p>
          </table:table-cell>
          <table:table-cell office:value-type="float" office:value="-707453">
            <text:p>-707,453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81401000">
            <text:p>81,401,000</text:p>
          </table:table-cell>
          <table:table-cell office:value-type="float" office:value="82933000">
            <text:p>82,933,000</text:p>
          </table:table-cell>
          <table:table-cell office:value-type="float" office:value="-1532000">
            <text:p>-1,532,000</text:p>
          </table:table-cell>
          <table:table-cell office:value-type="string">
            <text:p>　預算控制</text:p>
          </table:table-cell>
          <table:table-cell office:value-type="float" office:value="546478229">
            <text:p>546,478,229</text:p>
          </table:table-cell>
          <table:table-cell office:value-type="float" office:value="547185682">
            <text:p>547,185,682</text:p>
          </table:table-cell>
          <table:table-cell office:value-type="float" office:value="-707453">
            <text:p>-707,453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19460000">
            <text:p>19,460,000</text:p>
          </table:table-cell>
          <table:table-cell office:value-type="float" office:value="17928000">
            <text:p>17,928,000</text:p>
          </table:table-cell>
          <table:table-cell office:value-type="float" office:value="1532000">
            <text:p>1,532,000</text:p>
          </table:table-cell>
          <table:table-cell office:value-type="string">
            <text:p>　　支出預算數</text:p>
          </table:table-cell>
          <table:table-cell office:value-type="float" office:value="210155000">
            <text:p>210,155,000</text:p>
          </table:table-cell>
          <table:table-cell office:value-type="float" office:value="249717000">
            <text:p>249,717,000</text:p>
          </table:table-cell>
          <table:table-cell office:value-type="float" office:value="-39562000">
            <text:p>-39,562,00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19460000">
            <text:p>19,460,000</text:p>
          </table:table-cell>
          <table:table-cell office:value-type="float" office:value="17928000">
            <text:p>17,928,000</text:p>
          </table:table-cell>
          <table:table-cell office:value-type="float" office:value="1532000">
            <text:p>1,532,000</text:p>
          </table:table-cell>
          <table:table-cell office:value-type="string">
            <text:p>　　　支出預算數</text:p>
          </table:table-cell>
          <table:table-cell office:value-type="float" office:value="210155000">
            <text:p>210,155,000</text:p>
          </table:table-cell>
          <table:table-cell office:value-type="float" office:value="249717000">
            <text:p>249,717,000</text:p>
          </table:table-cell>
          <table:table-cell office:value-type="float" office:value="-39562000">
            <text:p>-39,562,00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office:value-type="float" office:value="20957542">
            <text:p>20,957,542</text:p>
          </table:table-cell>
          <table:table-cell office:value-type="float" office:value="22807595">
            <text:p>22,807,595</text:p>
          </table:table-cell>
          <table:table-cell office:value-type="float" office:value="-1850053">
            <text:p>-1,850,053</text:p>
          </table:table-cell>
          <table:table-cell office:value-type="string">
            <text:p>　　支出分配數</text:p>
          </table:table-cell>
          <table:table-cell office:value-type="float" office:value="214504687">
            <text:p>214,504,687</text:p>
          </table:table-cell>
          <table:table-cell office:value-type="float" office:value="173800087">
            <text:p>173,800,087</text:p>
          </table:table-cell>
          <table:table-cell office:value-type="float" office:value="40704600">
            <text:p>40,704,600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office:value-type="float" office:value="20957542">
            <text:p>20,957,542</text:p>
          </table:table-cell>
          <table:table-cell office:value-type="float" office:value="22807595">
            <text:p>22,807,595</text:p>
          </table:table-cell>
          <table:table-cell office:value-type="float" office:value="-1850053">
            <text:p>-1,850,053</text:p>
          </table:table-cell>
          <table:table-cell office:value-type="string">
            <text:p>　　　支出分配數</text:p>
          </table:table-cell>
          <table:table-cell office:value-type="float" office:value="214504687">
            <text:p>214,504,687</text:p>
          </table:table-cell>
          <table:table-cell office:value-type="float" office:value="173800087">
            <text:p>173,800,087</text:p>
          </table:table-cell>
          <table:table-cell office:value-type="float" office:value="40704600">
            <text:p>40,704,60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424659687">
            <text:p>424,659,687</text:p>
          </table:table-cell>
          <table:table-cell office:value-type="float" office:value="423517087">
            <text:p>423,517,087</text:p>
          </table:table-cell>
          <table:table-cell office:value-type="float" office:value="1142600">
            <text:p>1,142,600</text:p>
          </table:table-cell>
          <table:table-cell office:value-type="string">
            <text:p>　　支出保留數準備</text:p>
          </table:table-cell>
          <table:table-cell office:value-type="float" office:value="20957542">
            <text:p>20,957,542</text:p>
          </table:table-cell>
          <table:table-cell office:value-type="float" office:value="22807595">
            <text:p>22,807,595</text:p>
          </table:table-cell>
          <table:table-cell office:value-type="float" office:value="-1850053">
            <text:p>-1,850,053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424659687">
            <text:p>424,659,687</text:p>
          </table:table-cell>
          <table:table-cell office:value-type="float" office:value="423517087">
            <text:p>423,517,087</text:p>
          </table:table-cell>
          <table:table-cell office:value-type="float" office:value="1142600">
            <text:p>1,142,600</text:p>
          </table:table-cell>
          <table:table-cell office:value-type="string">
            <text:p>　　　支出保留數準備</text:p>
          </table:table-cell>
          <table:table-cell office:value-type="float" office:value="20957542">
            <text:p>20,957,542</text:p>
          </table:table-cell>
          <table:table-cell office:value-type="float" office:value="22807595">
            <text:p>22,807,595</text:p>
          </table:table-cell>
          <table:table-cell office:value-type="float" office:value="-1850053">
            <text:p>-1,850,053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00861000">
            <text:p>100,86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00861000">
            <text:p>100,861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875,607,517</text:p>
          </table:table-cell>
          <table:table-cell table:style-name="ce22" office:value-type="string">
            <text:p>840,116,422</text:p>
          </table:table-cell>
          <table:table-cell table:style-name="ce17" office:value-type="string">
            <text:p>35,491,095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875,607,517</text:p>
          </table:table-cell>
          <table:table-cell table:style-name="ce22" office:value-type="string">
            <text:p>840,116,422</text:p>
          </table:table-cell>
          <table:table-cell table:style-name="ce17" office:value-type="string">
            <text:p>35,491,095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,910,371</text:p>
          </table:table-cell>
          <table:table-cell table:style-name="ce23" office:value-type="string">
            <text:p>4,645,371</text:p>
          </table:table-cell>
          <table:table-cell office:value-type="string">
            <text:p>-1,735,000</text:p>
          </table:table-cell>
          <table:table-cell office:value-type="string">
            <text:p>應付保證品</text:p>
          </table:table-cell>
          <table:table-cell table:style-name="ce23" office:value-type="string">
            <text:p>2,910,371</text:p>
          </table:table-cell>
          <table:table-cell table:style-name="ce23" office:value-type="string">
            <text:p>4,645,371</text:p>
          </table:table-cell>
          <table:table-cell office:value-type="string">
            <text:p>-1,735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3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8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3:15:35</dc:date>
    <meta:print-date>2018-02-07T17:58:44</meta:print-date>
    <meta:document-statistic meta:table-count="3" meta:cell-count="556" meta:object-count="0"/>
    <meta:generator>OpenOffice.org/3.4.1$Win32 OpenOffice.org_project/341m1$Build-9593</meta:generator>
  </office:meta>
</office:document-meta>
</file>