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51000" table:number-columns-spanned="1" table:number-rows-spanned="2">
            <text:p>51,000</text:p>
          </table:table-cell>
          <table:table-cell table:style-name="ce10" office:value-type="float" office:value="31808">
            <text:p>31,80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0609" table:number-columns-spanned="1" table:number-rows-spanned="2">
            <text:p>20,60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609">
            <text:p>71,6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1808">
            <text:p>31,8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09" table:number-columns-spanned="1" table:number-rows-spanned="2">
            <text:p>21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009">
            <text:p>71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31808">
            <text:p>31,8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09" table:number-columns-spanned="1" table:number-rows-spanned="2">
            <text:p>21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009">
            <text:p>71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6955000" table:number-columns-spanned="1" table:number-rows-spanned="2">
            <text:p>6,955,000</text:p>
          </table:table-cell>
          <table:table-cell office:value-type="float" office:value="2030116">
            <text:p>2,030,1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2213" table:number-columns-spanned="1" table:number-rows-spanned="2">
            <text:p>762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17213">
            <text:p>7,717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516000" table:number-columns-spanned="1" table:number-rows-spanned="2">
            <text:p>516,000</text:p>
          </table:table-cell>
          <table:table-cell office:value-type="float" office:value="36500">
            <text:p>36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1709" table:number-columns-spanned="1" table:number-rows-spanned="2">
            <text:p>-181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4291">
            <text:p>334,2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69000" table:number-columns-spanned="1" table:number-rows-spanned="2">
            <text:p>469,000</text:p>
          </table:table-cell>
          <table:table-cell office:value-type="float" office:value="35100">
            <text:p>35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0600" table:number-columns-spanned="1" table:number-rows-spanned="2">
            <text:p>-18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8400">
            <text:p>28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7000" table:number-columns-spanned="1" table:number-rows-spanned="2">
            <text:p>7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0">
            <text:p>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109" table:number-columns-spanned="1" table:number-rows-spanned="2">
            <text:p>-3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6439000" table:number-columns-spanned="1" table:number-rows-spanned="2">
            <text:p>6,439,000</text:p>
          </table:table-cell>
          <table:table-cell office:value-type="float" office:value="1993616">
            <text:p>1,993,6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3922" table:number-columns-spanned="1" table:number-rows-spanned="2">
            <text:p>943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82922">
            <text:p>7,382,9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9470">
            <text:p>9,4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30" table:number-columns-spanned="1" table:number-rows-spanned="2">
            <text:p>8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130">
            <text:p>38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6409000" table:number-columns-spanned="1" table:number-rows-spanned="2">
            <text:p>6,409,000</text:p>
          </table:table-cell>
          <table:table-cell office:value-type="float" office:value="1984146">
            <text:p>1,984,1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5792" table:number-columns-spanned="1" table:number-rows-spanned="2">
            <text:p>935,7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44792">
            <text:p>7,344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17650">
            <text:p>17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705" table:number-columns-spanned="1" table:number-rows-spanned="2">
            <text:p>285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5705">
            <text:p>625,7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317000" table:number-columns-spanned="1" table:number-rows-spanned="2">
            <text:p>3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475" table:number-columns-spanned="1" table:number-rows-spanned="2">
            <text:p>176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3475">
            <text:p>493,4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49" table:number-columns-spanned="1" table:number-rows-spanned="2">
            <text:p>4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649">
            <text:p>21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1826" table:number-columns-spanned="1" table:number-rows-spanned="2">
            <text:p>171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1826">
            <text:p>47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3000" table:number-columns-spanned="1" table:number-rows-spanned="2">
            <text:p>23,000</text:p>
          </table:table-cell>
          <table:table-cell office:value-type="float" office:value="17650">
            <text:p>17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9230" table:number-columns-spanned="1" table:number-rows-spanned="2">
            <text:p>109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230">
            <text:p>132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3000" table:number-columns-spanned="1" table:number-rows-spanned="2">
            <text:p>23,000</text:p>
          </table:table-cell>
          <table:table-cell office:value-type="float" office:value="17650">
            <text:p>17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9230" table:number-columns-spanned="1" table:number-rows-spanned="2">
            <text:p>109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230">
            <text:p>132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916000" table:number-columns-spanned="1" table:number-rows-spanned="2">
            <text:p>3,916,000</text:p>
          </table:table-cell>
          <table:table-cell office:value-type="float" office:value="849715">
            <text:p>849,7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856" table:number-columns-spanned="1" table:number-rows-spanned="2">
            <text:p>1,227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43856">
            <text:p>5,143,8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916000" table:number-columns-spanned="1" table:number-rows-spanned="2">
            <text:p>3,916,000</text:p>
          </table:table-cell>
          <table:table-cell office:value-type="float" office:value="849715">
            <text:p>849,7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856" table:number-columns-spanned="1" table:number-rows-spanned="2">
            <text:p>1,227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43856">
            <text:p>5,143,8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349" table:number-columns-spanned="1" table:number-rows-spanned="2">
            <text:p>31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349">
            <text:p>81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3866000" table:number-columns-spanned="1" table:number-rows-spanned="2">
            <text:p>3,866,000</text:p>
          </table:table-cell>
          <table:table-cell office:value-type="float" office:value="849715">
            <text:p>849,7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6507" table:number-columns-spanned="1" table:number-rows-spanned="2">
            <text:p>1,196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62507">
            <text:p>5,062,5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9460000" table:number-columns-spanned="1" table:number-rows-spanned="2">
            <text:p>19,460,000</text:p>
          </table:table-cell>
          <table:table-cell office:value-type="float" office:value="2929289">
            <text:p>2,929,2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38117" table:number-columns-spanned="1" table:number-rows-spanned="2">
            <text:p>-638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21883">
            <text:p>18,821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9460000" table:number-columns-spanned="1" table:number-rows-spanned="2">
            <text:p>19,460,000</text:p>
          </table:table-cell>
          <table:table-cell office:value-type="float" office:value="2929289">
            <text:p>2,929,2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38117" table:number-columns-spanned="1" table:number-rows-spanned="2">
            <text:p>-638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21883">
            <text:p>18,821,88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3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2:34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