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49965000" table:number-columns-spanned="1" table:number-rows-spanned="4">
            <text:p>49,965,000</text:p>
          </table:table-cell>
          <table:table-cell office:value-type="float" office:value="4917329">
            <text:p>4,917,329</text:p>
          </table:table-cell>
          <table:table-cell office:value-type="float" office:value="4485170" table:number-columns-spanned="1" table:number-rows-spanned="2">
            <text:p>4,48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479830">
            <text:p>45,479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49965000" table:number-columns-spanned="1" table:number-rows-spanned="4">
            <text:p>49,965,000</text:p>
          </table:table-cell>
          <table:table-cell office:value-type="float" office:value="4917329">
            <text:p>4,917,329</text:p>
          </table:table-cell>
          <table:table-cell office:value-type="float" office:value="4485170" table:number-columns-spanned="1" table:number-rows-spanned="2">
            <text:p>4,48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479830">
            <text:p>45,479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42127000" table:number-columns-spanned="1" table:number-rows-spanned="4">
            <text:p>42,127,000</text:p>
          </table:table-cell>
          <table:table-cell office:value-type="float" office:value="3866950">
            <text:p>3,866,950</text:p>
          </table:table-cell>
          <table:table-cell office:value-type="float" office:value="3577499" table:number-columns-spanned="1" table:number-rows-spanned="2">
            <text:p>3,577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549501">
            <text:p>38,549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42127000" table:number-columns-spanned="1" table:number-rows-spanned="4">
            <text:p>42,127,000</text:p>
          </table:table-cell>
          <table:table-cell office:value-type="float" office:value="3866950">
            <text:p>3,866,950</text:p>
          </table:table-cell>
          <table:table-cell office:value-type="float" office:value="3577499" table:number-columns-spanned="1" table:number-rows-spanned="2">
            <text:p>3,577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549501">
            <text:p>38,549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7838000" table:number-columns-spanned="1" table:number-rows-spanned="4">
            <text:p>7,838,000</text:p>
          </table:table-cell>
          <table:table-cell office:value-type="float" office:value="1050379">
            <text:p>1,050,379</text:p>
          </table:table-cell>
          <table:table-cell office:value-type="float" office:value="907671" table:number-columns-spanned="1" table:number-rows-spanned="2">
            <text:p>907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0329">
            <text:p>6,930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7722000" table:number-columns-spanned="1" table:number-rows-spanned="4">
            <text:p>7,722,000</text:p>
          </table:table-cell>
          <table:table-cell office:value-type="float" office:value="1050379">
            <text:p>1,050,379</text:p>
          </table:table-cell>
          <table:table-cell office:value-type="float" office:value="895671" table:number-columns-spanned="1" table:number-rows-spanned="2">
            <text:p>895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26329">
            <text:p>6,826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00">
            <text:p>1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48771000" table:number-columns-spanned="1" table:number-rows-spanned="4">
            <text:p>48,771,000</text:p>
          </table:table-cell>
          <table:table-cell office:value-type="float" office:value="12446502">
            <text:p>12,446,502</text:p>
          </table:table-cell>
          <table:table-cell office:value-type="float" office:value="8387256" table:number-columns-spanned="1" table:number-rows-spanned="2">
            <text:p>8,387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83744">
            <text:p>40,383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48771000" table:number-columns-spanned="1" table:number-rows-spanned="4">
            <text:p>48,771,000</text:p>
          </table:table-cell>
          <table:table-cell office:value-type="float" office:value="12446502">
            <text:p>12,446,502</text:p>
          </table:table-cell>
          <table:table-cell office:value-type="float" office:value="8387256" table:number-columns-spanned="1" table:number-rows-spanned="2">
            <text:p>8,387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83744">
            <text:p>40,383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1028000" table:number-columns-spanned="1" table:number-rows-spanned="4">
            <text:p>1,028,000</text:p>
          </table:table-cell>
          <table:table-cell office:value-type="float" office:value="139700">
            <text:p>139,700</text:p>
          </table:table-cell>
          <table:table-cell office:value-type="float" office:value="107992" table:number-columns-spanned="1" table:number-rows-spanned="2">
            <text:p>107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008">
            <text:p>920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29949000" table:number-columns-spanned="1" table:number-rows-spanned="4">
            <text:p>29,949,000</text:p>
          </table:table-cell>
          <table:table-cell office:value-type="float" office:value="9366795">
            <text:p>9,366,795</text:p>
          </table:table-cell>
          <table:table-cell office:value-type="float" office:value="5336690" table:number-columns-spanned="1" table:number-rows-spanned="2">
            <text:p>5,336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612310">
            <text:p>24,61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17794000" table:number-columns-spanned="1" table:number-rows-spanned="4">
            <text:p>17,794,000</text:p>
          </table:table-cell>
          <table:table-cell office:value-type="float" office:value="2940007">
            <text:p>2,940,007</text:p>
          </table:table-cell>
          <table:table-cell office:value-type="float" office:value="2942574" table:number-columns-spanned="1" table:number-rows-spanned="2">
            <text:p>2,942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51426">
            <text:p>14,851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2237000" table:number-columns-spanned="1" table:number-rows-spanned="4">
            <text:p>2,237,000</text:p>
          </table:table-cell>
          <table:table-cell office:value-type="float" office:value="106188">
            <text:p>106,188</text:p>
          </table:table-cell>
          <table:table-cell office:value-type="float" office:value="586614" table:number-columns-spanned="1" table:number-rows-spanned="2">
            <text:p>586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386">
            <text:p>1,650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2237000" table:number-columns-spanned="1" table:number-rows-spanned="4">
            <text:p>2,237,000</text:p>
          </table:table-cell>
          <table:table-cell office:value-type="float" office:value="106188">
            <text:p>106,188</text:p>
          </table:table-cell>
          <table:table-cell office:value-type="float" office:value="586614" table:number-columns-spanned="1" table:number-rows-spanned="2">
            <text:p>586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386">
            <text:p>1,650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12963">
            <text:p>12,963</text:p>
          </table:table-cell>
          <table:table-cell office:value-type="float" office:value="3678" table:number-columns-spanned="1" table:number-rows-spanned="2">
            <text:p>3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22">
            <text:p>22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551000" table:number-columns-spanned="1" table:number-rows-spanned="4">
            <text:p>1,551,000</text:p>
          </table:table-cell>
          <table:table-cell office:value-type="float" office:value="73225">
            <text:p>73,225</text:p>
          </table:table-cell>
          <table:table-cell office:value-type="float" office:value="161736" table:number-columns-spanned="1" table:number-rows-spanned="2">
            <text:p>161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9264">
            <text:p>1,38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660000" table:number-columns-spanned="1" table:number-rows-spanned="4">
            <text:p>660,000</text:p>
          </table:table-cell>
          <table:table-cell office:value-type="float" office:value="20000">
            <text:p>20,000</text:p>
          </table:table-cell>
          <table:table-cell office:value-type="float" office:value="421200" table:number-columns-spanned="1" table:number-rows-spanned="2">
            <text:p>42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800">
            <text:p>23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27071000" table:number-columns-spanned="1" table:number-rows-spanned="4">
            <text:p>27,071,000</text:p>
          </table:table-cell>
          <table:table-cell office:value-type="float" office:value="3625460">
            <text:p>3,625,460</text:p>
          </table:table-cell>
          <table:table-cell office:value-type="float" office:value="8759704" table:number-columns-spanned="1" table:number-rows-spanned="2">
            <text:p>8,759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11296">
            <text:p>18,31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27071000" table:number-columns-spanned="1" table:number-rows-spanned="4">
            <text:p>27,071,000</text:p>
          </table:table-cell>
          <table:table-cell office:value-type="float" office:value="3625460">
            <text:p>3,625,460</text:p>
          </table:table-cell>
          <table:table-cell office:value-type="float" office:value="8759704" table:number-columns-spanned="1" table:number-rows-spanned="2">
            <text:p>8,759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11296">
            <text:p>18,31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8059000" table:number-columns-spanned="1" table:number-rows-spanned="4">
            <text:p>8,059,000</text:p>
          </table:table-cell>
          <table:table-cell office:value-type="float" office:value="1254634">
            <text:p>1,254,634</text:p>
          </table:table-cell>
          <table:table-cell office:value-type="float" office:value="3006066" table:number-columns-spanned="1" table:number-rows-spanned="2">
            <text:p>3,006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2934">
            <text:p>5,052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37000" table:number-columns-spanned="1" table:number-rows-spanned="4">
            <text:p>437,000</text:p>
          </table:table-cell>
          <table:table-cell office:value-type="float" office:value="57604">
            <text:p>57,604</text:p>
          </table:table-cell>
          <table:table-cell office:value-type="float" office:value="76442" table:number-columns-spanned="1" table:number-rows-spanned="2">
            <text:p>76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558">
            <text:p>360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5342000" table:number-columns-spanned="1" table:number-rows-spanned="4">
            <text:p>5,342,000</text:p>
          </table:table-cell>
          <table:table-cell office:value-type="float" office:value="628030">
            <text:p>628,030</text:p>
          </table:table-cell>
          <table:table-cell office:value-type="float" office:value="1453624" table:number-columns-spanned="1" table:number-rows-spanned="2">
            <text:p>1,453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8376">
            <text:p>3,888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569000">
            <text:p>569,000</text:p>
          </table:table-cell>
          <table:table-cell office:value-type="float" office:value="1476000" table:number-columns-spanned="1" table:number-rows-spanned="2">
            <text:p>1,47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000">
            <text:p>8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16828000" table:number-columns-spanned="1" table:number-rows-spanned="4">
            <text:p>16,828,000</text:p>
          </table:table-cell>
          <table:table-cell office:value-type="float" office:value="2067988">
            <text:p>2,067,988</text:p>
          </table:table-cell>
          <table:table-cell office:value-type="float" office:value="5530805" table:number-columns-spanned="1" table:number-rows-spanned="2">
            <text:p>5,530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97195">
            <text:p>11,297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5173">
            <text:p>5,173</text:p>
          </table:table-cell>
          <table:table-cell office:value-type="float" office:value="44777" table:number-columns-spanned="1" table:number-rows-spanned="2">
            <text:p>44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23">
            <text:p>15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16768000" table:number-columns-spanned="1" table:number-rows-spanned="4">
            <text:p>16,768,000</text:p>
          </table:table-cell>
          <table:table-cell office:value-type="float" office:value="2062815">
            <text:p>2,062,815</text:p>
          </table:table-cell>
          <table:table-cell office:value-type="float" office:value="5486028" table:number-columns-spanned="1" table:number-rows-spanned="2">
            <text:p>5,486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81972">
            <text:p>11,281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2184000" table:number-columns-spanned="1" table:number-rows-spanned="4">
            <text:p>2,184,000</text:p>
          </table:table-cell>
          <table:table-cell office:value-type="float" office:value="302838">
            <text:p>302,838</text:p>
          </table:table-cell>
          <table:table-cell office:value-type="float" office:value="222833" table:number-columns-spanned="1" table:number-rows-spanned="2">
            <text:p>222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1167">
            <text:p>1,961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2184000" table:number-columns-spanned="1" table:number-rows-spanned="4">
            <text:p>2,184,000</text:p>
          </table:table-cell>
          <table:table-cell office:value-type="float" office:value="302838">
            <text:p>302,838</text:p>
          </table:table-cell>
          <table:table-cell office:value-type="float" office:value="222833" table:number-columns-spanned="1" table:number-rows-spanned="2">
            <text:p>222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1167">
            <text:p>1,961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18192000" table:number-columns-spanned="1" table:number-rows-spanned="4">
            <text:p>18,192,000</text:p>
          </table:table-cell>
          <table:table-cell office:value-type="float" office:value="1187261">
            <text:p>1,187,261</text:p>
          </table:table-cell>
          <table:table-cell office:value-type="float" office:value="3025560" table:number-columns-spanned="1" table:number-rows-spanned="2">
            <text:p>3,02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66440">
            <text:p>15,166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18192000" table:number-columns-spanned="1" table:number-rows-spanned="4">
            <text:p>18,192,000</text:p>
          </table:table-cell>
          <table:table-cell office:value-type="float" office:value="1187261">
            <text:p>1,187,261</text:p>
          </table:table-cell>
          <table:table-cell office:value-type="float" office:value="3025560" table:number-columns-spanned="1" table:number-rows-spanned="2">
            <text:p>3,02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66440">
            <text:p>15,166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695000" table:number-columns-spanned="1" table:number-rows-spanned="4">
            <text:p>695,000</text:p>
          </table:table-cell>
          <table:table-cell office:value-type="float" office:value="40443">
            <text:p>40,443</text:p>
          </table:table-cell>
          <table:table-cell office:value-type="float" office:value="237615" table:number-columns-spanned="1" table:number-rows-spanned="2">
            <text:p>237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385">
            <text:p>457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4598000" table:number-columns-spanned="1" table:number-rows-spanned="4">
            <text:p>4,598,000</text:p>
          </table:table-cell>
          <table:table-cell office:value-type="float" office:value="719218">
            <text:p>719,218</text:p>
          </table:table-cell>
          <table:table-cell office:value-type="float" office:value="426545" table:number-columns-spanned="1" table:number-rows-spanned="2">
            <text:p>426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1455">
            <text:p>4,171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12899000" table:number-columns-spanned="1" table:number-rows-spanned="4">
            <text:p>12,899,000</text:p>
          </table:table-cell>
          <table:table-cell office:value-type="float" office:value="427600">
            <text:p>427,600</text:p>
          </table:table-cell>
          <table:table-cell office:value-type="float" office:value="2361400" table:number-columns-spanned="1" table:number-rows-spanned="2">
            <text:p>2,361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37600">
            <text:p>10,53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146236000" table:number-columns-spanned="1" table:number-rows-spanned="4">
            <text:p>146,236,000</text:p>
          </table:table-cell>
          <table:table-cell office:value-type="float" office:value="22282740">
            <text:p>22,282,740</text:p>
          </table:table-cell>
          <table:table-cell office:value-type="float" office:value="25244304" table:number-columns-spanned="1" table:number-rows-spanned="2">
            <text:p>25,244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991696">
            <text:p>120,991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3175000" table:number-columns-spanned="1" table:number-rows-spanned="4">
            <text:p>3,175,000</text:p>
          </table:table-cell>
          <table:table-cell office:value-type="string">
            <text:p>-</text:p>
          </table:table-cell>
          <table:table-cell office:value-type="float" office:value="1358366" table:number-columns-spanned="1" table:number-rows-spanned="2">
            <text:p>1,358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3175000" table:number-columns-spanned="1" table:number-rows-spanned="4">
            <text:p>3,175,000</text:p>
          </table:table-cell>
          <table:table-cell office:value-type="string">
            <text:p>-</text:p>
          </table:table-cell>
          <table:table-cell office:value-type="float" office:value="1358366" table:number-columns-spanned="1" table:number-rows-spanned="2">
            <text:p>1,358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3175000" table:number-columns-spanned="1" table:number-rows-spanned="4">
            <text:p>3,175,000</text:p>
          </table:table-cell>
          <table:table-cell office:value-type="string">
            <text:p>-</text:p>
          </table:table-cell>
          <table:table-cell office:value-type="float" office:value="1358366" table:number-columns-spanned="1" table:number-rows-spanned="2">
            <text:p>1,358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3175000" table:number-columns-spanned="1" table:number-rows-spanned="4">
            <text:p>3,175,000</text:p>
          </table:table-cell>
          <table:table-cell office:value-type="string">
            <text:p>-</text:p>
          </table:table-cell>
          <table:table-cell office:value-type="float" office:value="1358366" table:number-columns-spanned="1" table:number-rows-spanned="2">
            <text:p>1,358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3718000" table:number-columns-spanned="1" table:number-rows-spanned="4">
            <text:p>3,718,000</text:p>
          </table:table-cell>
          <table:table-cell office:value-type="float" office:value="375820">
            <text:p>375,820</text:p>
          </table:table-cell>
          <table:table-cell office:value-type="float" office:value="443590" table:number-columns-spanned="1" table:number-rows-spanned="2">
            <text:p>443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4410">
            <text:p>3,274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3718000" table:number-columns-spanned="1" table:number-rows-spanned="4">
            <text:p>3,718,000</text:p>
          </table:table-cell>
          <table:table-cell office:value-type="float" office:value="375820">
            <text:p>375,820</text:p>
          </table:table-cell>
          <table:table-cell office:value-type="float" office:value="443590" table:number-columns-spanned="1" table:number-rows-spanned="2">
            <text:p>443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4410">
            <text:p>3,274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1318000" table:number-columns-spanned="1" table:number-rows-spanned="4">
            <text:p>1,318,000</text:p>
          </table:table-cell>
          <table:table-cell office:value-type="float" office:value="375820">
            <text:p>375,820</text:p>
          </table:table-cell>
          <table:table-cell office:value-type="float" office:value="43590" table:number-columns-spanned="1" table:number-rows-spanned="2">
            <text:p>43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4410">
            <text:p>1,274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400000" table:number-columns-spanned="1" table:number-rows-spanned="4">
            <text:p>2,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0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44720000" table:number-columns-spanned="1" table:number-rows-spanned="4">
            <text:p>44,720,000</text:p>
          </table:table-cell>
          <table:table-cell office:value-type="float" office:value="19170560">
            <text:p>19,170,560</text:p>
          </table:table-cell>
          <table:table-cell office:value-type="float" office:value="14135718" table:number-columns-spanned="1" table:number-rows-spanned="2">
            <text:p>14,135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84282">
            <text:p>30,58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44720000" table:number-columns-spanned="1" table:number-rows-spanned="4">
            <text:p>44,720,000</text:p>
          </table:table-cell>
          <table:table-cell office:value-type="float" office:value="19170560">
            <text:p>19,170,560</text:p>
          </table:table-cell>
          <table:table-cell office:value-type="float" office:value="14135718" table:number-columns-spanned="1" table:number-rows-spanned="2">
            <text:p>14,135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84282">
            <text:p>30,58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42160000" table:number-columns-spanned="1" table:number-rows-spanned="4">
            <text:p>42,160,000</text:p>
          </table:table-cell>
          <table:table-cell office:value-type="float" office:value="19170560">
            <text:p>19,170,560</text:p>
          </table:table-cell>
          <table:table-cell office:value-type="float" office:value="11629718" table:number-columns-spanned="1" table:number-rows-spanned="2">
            <text:p>11,629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30282">
            <text:p>30,530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42160000" table:number-columns-spanned="1" table:number-rows-spanned="4">
            <text:p>42,160,000</text:p>
          </table:table-cell>
          <table:table-cell office:value-type="float" office:value="19170560">
            <text:p>19,170,560</text:p>
          </table:table-cell>
          <table:table-cell office:value-type="float" office:value="11629718" table:number-columns-spanned="1" table:number-rows-spanned="2">
            <text:p>11,629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30282">
            <text:p>30,530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446000" table:number-columns-spanned="1" table:number-rows-spanned="2">
            <text:p>2,4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446000" table:number-columns-spanned="1" table:number-rows-spanned="2">
            <text:p>2,4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96790">
            <text:p>96,790</text:p>
          </table:table-cell>
          <table:table-cell office:value-type="float" office:value="7360" table:number-columns-spanned="1" table:number-rows-spanned="2">
            <text:p>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96790">
            <text:p>96,790</text:p>
          </table:table-cell>
          <table:table-cell office:value-type="float" office:value="7360" table:number-columns-spanned="1" table:number-rows-spanned="2">
            <text:p>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96790">
            <text:p>96,790</text:p>
          </table:table-cell>
          <table:table-cell office:value-type="float" office:value="7360" table:number-columns-spanned="1" table:number-rows-spanned="2">
            <text:p>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52113000" table:number-columns-spanned="1" table:number-rows-spanned="4">
            <text:p>52,113,000</text:p>
          </table:table-cell>
          <table:table-cell office:value-type="float" office:value="19643170">
            <text:p>19,643,170</text:p>
          </table:table-cell>
          <table:table-cell office:value-type="float" office:value="15945034" table:number-columns-spanned="1" table:number-rows-spanned="2">
            <text:p>15,945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167966">
            <text:p>36,167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198349000" table:number-columns-spanned="1" table:number-rows-spanned="4">
            <text:p>198,349,000</text:p>
          </table:table-cell>
          <table:table-cell office:value-type="float" office:value="41925910">
            <text:p>41,925,910</text:p>
          </table:table-cell>
          <table:table-cell office:value-type="float" office:value="41189338" table:number-columns-spanned="1" table:number-rows-spanned="2">
            <text:p>41,189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159662">
            <text:p>157,159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0051592">
            <text:p>10,051,592</text:p>
          </table:table-cell>
          <table:table-cell office:value-type="string">
            <text:p>-</text:p>
          </table:table-cell>
          <table:table-cell office:value-type="float" office:value="10051592" table:number-columns-spanned="1" table:number-rows-spanned="4">
            <text:p>10,051,592</text:p>
          </table:table-cell>
          <table:table-cell office:value-type="float" office:value="10051592" table:number-columns-spanned="1" table:number-rows-spanned="4">
            <text:p>10,051,59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1592">
            <text:p>10,051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0051592">
            <text:p>10,051,592</text:p>
          </table:table-cell>
          <table:table-cell office:value-type="string">
            <text:p>-</text:p>
          </table:table-cell>
          <table:table-cell office:value-type="float" office:value="10051592" table:number-columns-spanned="1" table:number-rows-spanned="4">
            <text:p>10,051,592</text:p>
          </table:table-cell>
          <table:table-cell office:value-type="float" office:value="10051592" table:number-columns-spanned="1" table:number-rows-spanned="4">
            <text:p>10,051,59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1592">
            <text:p>10,051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051592">
            <text:p>10,051,592</text:p>
          </table:table-cell>
          <table:table-cell office:value-type="string">
            <text:p>-</text:p>
          </table:table-cell>
          <table:table-cell office:value-type="float" office:value="10051592" table:number-columns-spanned="1" table:number-rows-spanned="4">
            <text:p>10,051,592</text:p>
          </table:table-cell>
          <table:table-cell office:value-type="float" office:value="10051592" table:number-columns-spanned="1" table:number-rows-spanned="4">
            <text:p>10,051,59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1592">
            <text:p>10,051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78120">
            <text:p>78,120</text:p>
          </table:table-cell>
          <table:table-cell office:value-type="string">
            <text:p>-</text:p>
          </table:table-cell>
          <table:table-cell office:value-type="float" office:value="78120" table:number-columns-spanned="1" table:number-rows-spanned="4">
            <text:p>78,120</text:p>
          </table:table-cell>
          <table:table-cell office:value-type="float" office:value="78120" table:number-columns-spanned="1" table:number-rows-spanned="4">
            <text:p>78,12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20">
            <text:p>7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78120">
            <text:p>78,120</text:p>
          </table:table-cell>
          <table:table-cell office:value-type="string">
            <text:p>-</text:p>
          </table:table-cell>
          <table:table-cell office:value-type="float" office:value="78120" table:number-columns-spanned="1" table:number-rows-spanned="4">
            <text:p>78,120</text:p>
          </table:table-cell>
          <table:table-cell office:value-type="float" office:value="78120" table:number-columns-spanned="1" table:number-rows-spanned="4">
            <text:p>78,12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20">
            <text:p>7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8120">
            <text:p>78,120</text:p>
          </table:table-cell>
          <table:table-cell office:value-type="string">
            <text:p>-</text:p>
          </table:table-cell>
          <table:table-cell office:value-type="float" office:value="78120" table:number-columns-spanned="1" table:number-rows-spanned="4">
            <text:p>78,120</text:p>
          </table:table-cell>
          <table:table-cell office:value-type="float" office:value="78120" table:number-columns-spanned="1" table:number-rows-spanned="4">
            <text:p>78,12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20">
            <text:p>7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90987" table:number-columns-spanned="1" table:number-rows-spanned="2">
            <text:p>4,9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6155687">
            <text:p>16,155,687</text:p>
          </table:table-cell>
          <table:table-cell office:value-type="string">
            <text:p>-</text:p>
          </table:table-cell>
          <table:table-cell office:value-type="float" office:value="16155687" table:number-columns-spanned="1" table:number-rows-spanned="4">
            <text:p>16,155,687</text:p>
          </table:table-cell>
          <table:table-cell office:value-type="float" office:value="16155687" table:number-columns-spanned="1" table:number-rows-spanned="4">
            <text:p>16,155,687</text:p>
          </table:table-cell>
          <table:table-cell office:value-type="float" office:value="1142600">
            <text:p>1,142,600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64700">
            <text:p>10,56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4659687">
            <text:p>424,659,687</text:p>
          </table:table-cell>
          <table:table-cell office:value-type="string">
            <text:p>-</text:p>
          </table:table-cell>
          <table:table-cell office:value-type="float" office:value="424659687" table:number-columns-spanned="1" table:number-rows-spanned="4">
            <text:p>424,659,687</text:p>
          </table:table-cell>
          <table:table-cell office:value-type="float" office:value="214504687" table:number-columns-spanned="1" table:number-rows-spanned="4">
            <text:p>214,504,687</text:p>
          </table:table-cell>
          <table:table-cell office:value-type="float" office:value="43068510">
            <text:p>43,068,510</text:p>
          </table:table-cell>
          <table:table-cell office:value-type="float" office:value="46780325" table:number-columns-spanned="1" table:number-rows-spanned="2">
            <text:p>46,780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724362">
            <text:p>167,724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3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09:17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