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2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13993265">
            <text:p>113,993,265</text:p>
          </table:table-cell>
          <table:table-cell office:value-type="float" office:value="99091862">
            <text:p>99,091,862</text:p>
          </table:table-cell>
          <table:table-cell office:value-type="float" office:value="14901403">
            <text:p>14,901,403</text:p>
          </table:table-cell>
          <table:table-cell office:value-type="string">
            <text:p>負債</text:p>
          </table:table-cell>
          <table:table-cell office:value-type="float" office:value="96211634">
            <text:p>96,211,634</text:p>
          </table:table-cell>
          <table:table-cell office:value-type="float" office:value="81310231">
            <text:p>81,310,231</text:p>
          </table:table-cell>
          <table:table-cell office:value-type="float" office:value="14901403">
            <text:p>14,901,403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13993265">
            <text:p>113,993,265</text:p>
          </table:table-cell>
          <table:table-cell office:value-type="float" office:value="99091862">
            <text:p>99,091,862</text:p>
          </table:table-cell>
          <table:table-cell office:value-type="float" office:value="14901403">
            <text:p>14,901,403</text:p>
          </table:table-cell>
          <table:table-cell office:value-type="string">
            <text:p>　流動負債</text:p>
          </table:table-cell>
          <table:table-cell office:value-type="float" office:value="96211634">
            <text:p>96,211,634</text:p>
          </table:table-cell>
          <table:table-cell office:value-type="float" office:value="81310231">
            <text:p>81,310,231</text:p>
          </table:table-cell>
          <table:table-cell office:value-type="float" office:value="14901403">
            <text:p>14,901,403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96381634">
            <text:p>96,381,634</text:p>
          </table:table-cell>
          <table:table-cell office:value-type="float" office:value="81107135">
            <text:p>81,107,135</text:p>
          </table:table-cell>
          <table:table-cell office:value-type="float" office:value="15274499">
            <text:p>15,274,499</text:p>
          </table:table-cell>
          <table:table-cell office:value-type="string">
            <text:p>　　存入保證金</text:p>
          </table:table-cell>
          <table:table-cell office:value-type="float" office:value="26348336">
            <text:p>26,348,336</text:p>
          </table:table-cell>
          <table:table-cell office:value-type="float" office:value="28216157">
            <text:p>28,216,157</text:p>
          </table:table-cell>
          <table:table-cell office:value-type="float" office:value="-1867821">
            <text:p>-1,867,821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96081634">
            <text:p>96,081,634</text:p>
          </table:table-cell>
          <table:table-cell office:value-type="float" office:value="80807135">
            <text:p>80,807,135</text:p>
          </table:table-cell>
          <table:table-cell office:value-type="float" office:value="15274499">
            <text:p>15,274,499</text:p>
          </table:table-cell>
          <table:table-cell office:value-type="string">
            <text:p>　　　存入保證金</text:p>
          </table:table-cell>
          <table:table-cell office:value-type="float" office:value="26348336">
            <text:p>26,348,336</text:p>
          </table:table-cell>
          <table:table-cell office:value-type="float" office:value="28216157">
            <text:p>28,216,157</text:p>
          </table:table-cell>
          <table:table-cell office:value-type="float" office:value="-1867821">
            <text:p>-1,867,821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69539641">
            <text:p>69,539,641</text:p>
          </table:table-cell>
          <table:table-cell office:value-type="float" office:value="52774007">
            <text:p>52,774,007</text:p>
          </table:table-cell>
          <table:table-cell office:value-type="float" office:value="16765634">
            <text:p>16,765,634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065784">
            <text:p>1,065,784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69539641">
            <text:p>69,539,641</text:p>
          </table:table-cell>
          <table:table-cell office:value-type="float" office:value="52774007">
            <text:p>52,774,007</text:p>
          </table:table-cell>
          <table:table-cell office:value-type="float" office:value="16765634">
            <text:p>16,765,634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1065784">
            <text:p>1,065,784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323657">
            <text:p>323,657</text:p>
          </table:table-cell>
          <table:table-cell office:value-type="float" office:value="320067">
            <text:p>320,067</text:p>
          </table:table-cell>
          <table:table-cell office:value-type="float" office:value="3590">
            <text:p>3,59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30000">
            <text:p>130,000</text:p>
          </table:table-cell>
          <table:table-cell office:value-type="float" office:value="503096">
            <text:p>503,096</text:p>
          </table:table-cell>
          <table:table-cell office:value-type="float" office:value="-373096">
            <text:p>-373,096</text:p>
          </table:table-cell>
          <table:table-cell office:value-type="string">
            <text:p>　　　應付保管款</text:p>
          </table:table-cell>
          <table:table-cell office:value-type="float" office:value="323657">
            <text:p>323,657</text:p>
          </table:table-cell>
          <table:table-cell office:value-type="float" office:value="320067">
            <text:p>320,067</text:p>
          </table:table-cell>
          <table:table-cell office:value-type="float" office:value="3590">
            <text:p>3,590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30000">
            <text:p>130,000</text:p>
          </table:table-cell>
          <table:table-cell office:value-type="float" office:value="503096">
            <text:p>503,096</text:p>
          </table:table-cell>
          <table:table-cell office:value-type="float" office:value="-373096">
            <text:p>-373,096</text:p>
          </table:table-cell>
          <table:table-cell office:value-type="string">
            <text:p>淨資產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table:number-columns-repeated="2" office:value-type="float" office:value="16415847">
            <text:p>16,415,847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table:number-columns-repeated="2" office:value-type="float" office:value="16415847">
            <text:p>16,415,847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265254279">
            <text:p>265,254,279</text:p>
          </table:table-cell>
          <table:table-cell office:value-type="float" office:value="230037426">
            <text:p>230,037,426</text:p>
          </table:table-cell>
          <table:table-cell office:value-type="float" office:value="35216853">
            <text:p>35,216,853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265254279">
            <text:p>265,254,279</text:p>
          </table:table-cell>
          <table:table-cell office:value-type="float" office:value="230037426">
            <text:p>230,037,426</text:p>
          </table:table-cell>
          <table:table-cell office:value-type="float" office:value="35216853">
            <text:p>35,216,853</text:p>
          </table:table-cell>
          <table:table-cell office:value-type="string">
            <text:p>收入</text:p>
          </table:table-cell>
          <table:table-cell office:value-type="float" office:value="230780212">
            <text:p>230,780,212</text:p>
          </table:table-cell>
          <table:table-cell office:value-type="float" office:value="195563359">
            <text:p>195,563,359</text:p>
          </table:table-cell>
          <table:table-cell office:value-type="float" office:value="35216853">
            <text:p>35,216,853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50946922">
            <text:p>50,946,922</text:p>
          </table:table-cell>
          <table:table-cell office:value-type="float" office:value="49124463">
            <text:p>49,124,463</text:p>
          </table:table-cell>
          <table:table-cell office:value-type="float" office:value="1822459">
            <text:p>1,822,459</text:p>
          </table:table-cell>
          <table:table-cell office:value-type="string">
            <text:p>　收入</text:p>
          </table:table-cell>
          <table:table-cell office:value-type="float" office:value="230780212">
            <text:p>230,780,212</text:p>
          </table:table-cell>
          <table:table-cell office:value-type="float" office:value="195563359">
            <text:p>195,563,359</text:p>
          </table:table-cell>
          <table:table-cell office:value-type="float" office:value="35216853">
            <text:p>35,216,853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50946922">
            <text:p>50,946,922</text:p>
          </table:table-cell>
          <table:table-cell office:value-type="float" office:value="49124463">
            <text:p>49,124,463</text:p>
          </table:table-cell>
          <table:table-cell office:value-type="float" office:value="1822459">
            <text:p>1,822,459</text:p>
          </table:table-cell>
          <table:table-cell office:value-type="string">
            <text:p>　　公庫撥入數</text:p>
          </table:table-cell>
          <table:table-cell office:value-type="float" office:value="210135870">
            <text:p>210,135,870</text:p>
          </table:table-cell>
          <table:table-cell office:value-type="float" office:value="176741476">
            <text:p>176,741,476</text:p>
          </table:table-cell>
          <table:table-cell office:value-type="float" office:value="33394394">
            <text:p>33,394,394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56177451">
            <text:p>56,177,451</text:p>
          </table:table-cell>
          <table:table-cell office:value-type="float" office:value="50880684">
            <text:p>50,880,684</text:p>
          </table:table-cell>
          <table:table-cell office:value-type="float" office:value="5296767">
            <text:p>5,296,767</text:p>
          </table:table-cell>
          <table:table-cell office:value-type="string">
            <text:p>　　　公庫撥入數</text:p>
          </table:table-cell>
          <table:table-cell office:value-type="float" office:value="210135870">
            <text:p>210,135,870</text:p>
          </table:table-cell>
          <table:table-cell office:value-type="float" office:value="176741476">
            <text:p>176,741,476</text:p>
          </table:table-cell>
          <table:table-cell office:value-type="float" office:value="33394394">
            <text:p>33,394,394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56177451">
            <text:p>56,177,451</text:p>
          </table:table-cell>
          <table:table-cell office:value-type="float" office:value="50880684">
            <text:p>50,880,684</text:p>
          </table:table-cell>
          <table:table-cell office:value-type="float" office:value="5296767">
            <text:p>5,296,767</text:p>
          </table:table-cell>
          <table:table-cell office:value-type="string">
            <text:p>　　罰款及賠償收入</text:p>
          </table:table-cell>
          <table:table-cell office:value-type="float" office:value="167947">
            <text:p>167,947</text:p>
          </table:table-cell>
          <table:table-cell office:value-type="float" office:value="71609">
            <text:p>71,609</text:p>
          </table:table-cell>
          <table:table-cell office:value-type="float" office:value="96338">
            <text:p>96,338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61311051">
            <text:p>61,311,051</text:p>
          </table:table-cell>
          <table:table-cell office:value-type="float" office:value="54130873">
            <text:p>54,130,873</text:p>
          </table:table-cell>
          <table:table-cell office:value-type="float" office:value="7180178">
            <text:p>7,180,178</text:p>
          </table:table-cell>
          <table:table-cell office:value-type="string">
            <text:p>　　　罰款及賠償收入</text:p>
          </table:table-cell>
          <table:table-cell office:value-type="float" office:value="167947">
            <text:p>167,947</text:p>
          </table:table-cell>
          <table:table-cell office:value-type="float" office:value="71609">
            <text:p>71,609</text:p>
          </table:table-cell>
          <table:table-cell office:value-type="float" office:value="96338">
            <text:p>96,338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61311051">
            <text:p>61,311,051</text:p>
          </table:table-cell>
          <table:table-cell office:value-type="float" office:value="54130873">
            <text:p>54,130,873</text:p>
          </table:table-cell>
          <table:table-cell office:value-type="float" office:value="7180178">
            <text:p>7,180,178</text:p>
          </table:table-cell>
          <table:table-cell office:value-type="string">
            <text:p>　　規費收入</text:p>
          </table:table-cell>
          <table:table-cell office:value-type="float" office:value="8560389">
            <text:p>8,560,389</text:p>
          </table:table-cell>
          <table:table-cell office:value-type="float" office:value="7717213">
            <text:p>7,717,213</text:p>
          </table:table-cell>
          <table:table-cell office:value-type="float" office:value="843176">
            <text:p>843,176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62251905">
            <text:p>62,251,905</text:p>
          </table:table-cell>
          <table:table-cell office:value-type="float" office:value="45408171">
            <text:p>45,408,171</text:p>
          </table:table-cell>
          <table:table-cell office:value-type="float" office:value="16843734">
            <text:p>16,843,734</text:p>
          </table:table-cell>
          <table:table-cell office:value-type="string">
            <text:p>　　　規費收入</text:p>
          </table:table-cell>
          <table:table-cell office:value-type="float" office:value="8560389">
            <text:p>8,560,389</text:p>
          </table:table-cell>
          <table:table-cell office:value-type="float" office:value="7717213">
            <text:p>7,717,213</text:p>
          </table:table-cell>
          <table:table-cell office:value-type="float" office:value="843176">
            <text:p>843,176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62251905">
            <text:p>62,251,905</text:p>
          </table:table-cell>
          <table:table-cell office:value-type="float" office:value="45408171">
            <text:p>45,408,171</text:p>
          </table:table-cell>
          <table:table-cell office:value-type="float" office:value="16843734">
            <text:p>16,843,734</text:p>
          </table:table-cell>
          <table:table-cell office:value-type="string">
            <text:p>　　財產收入</text:p>
          </table:table-cell>
          <table:table-cell office:value-type="float" office:value="660823">
            <text:p>660,823</text:p>
          </table:table-cell>
          <table:table-cell office:value-type="float" office:value="625705">
            <text:p>625,705</text:p>
          </table:table-cell>
          <table:table-cell office:value-type="float" office:value="35118">
            <text:p>35,118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34566950">
            <text:p>34,566,950</text:p>
          </table:table-cell>
          <table:table-cell office:value-type="float" office:value="30493235">
            <text:p>30,493,235</text:p>
          </table:table-cell>
          <table:table-cell office:value-type="float" office:value="4073715">
            <text:p>4,073,715</text:p>
          </table:table-cell>
          <table:table-cell office:value-type="string">
            <text:p>　　　財產孳息收入</text:p>
          </table:table-cell>
          <table:table-cell office:value-type="float" office:value="524251">
            <text:p>524,251</text:p>
          </table:table-cell>
          <table:table-cell office:value-type="float" office:value="493475">
            <text:p>493,475</text:p>
          </table:table-cell>
          <table:table-cell office:value-type="float" office:value="30776">
            <text:p>30,776</text:p>
          </table:table-cell>
          <table:table-cell table:number-columns-repeated="1016"/>
        </table:table-row>
        <table:table-row table:style-name="ro3">
          <table:table-cell office:value-type="string">
            <text:p>　　　補助特種基金</text:p>
          </table:table-cell>
          <table:table-cell office:value-type="float" office:value="15979000">
            <text:p>15,979,000</text:p>
          </table:table-cell>
          <table:table-cell office:value-type="float" office:value="15964000">
            <text:p>15,964,000</text:p>
          </table:table-cell>
          <table:table-cell office:value-type="float" office:value="15000">
            <text:p>15,000</text:p>
          </table:table-cell>
          <table:table-cell office:value-type="string">
            <text:p>　　　廢舊物資售價收入</text:p>
          </table:table-cell>
          <table:table-cell office:value-type="float" office:value="136572">
            <text:p>136,572</text:p>
          </table:table-cell>
          <table:table-cell office:value-type="float" office:value="132230">
            <text:p>132,230</text:p>
          </table:table-cell>
          <table:table-cell office:value-type="float" office:value="4342">
            <text:p>4,342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10321600">
            <text:p>10,321,600</text:p>
          </table:table-cell>
          <table:table-cell office:value-type="float" office:value="9976600">
            <text:p>9,976,600</text:p>
          </table:table-cell>
          <table:table-cell office:value-type="float" office:value="345000">
            <text:p>345,000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5263500">
            <text:p>5,263,5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8266350">
            <text:p>8,266,350</text:p>
          </table:table-cell>
          <table:table-cell office:value-type="float" office:value="4552635">
            <text:p>4,552,635</text:p>
          </table:table-cell>
          <table:table-cell office:value-type="float" office:value="3713715">
            <text:p>3,713,715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5263500">
            <text:p>5,263,5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547590520">
            <text:p>547,590,520</text:p>
          </table:table-cell>
          <table:table-cell office:value-type="float" office:value="546478229">
            <text:p>546,478,229</text:p>
          </table:table-cell>
          <table:table-cell office:value-type="float" office:value="1112291">
            <text:p>1,112,291</text:p>
          </table:table-cell>
          <table:table-cell office:value-type="string">
            <text:p>　　其他收入</text:p>
          </table:table-cell>
          <table:table-cell office:value-type="float" office:value="5991683">
            <text:p>5,991,683</text:p>
          </table:table-cell>
          <table:table-cell office:value-type="float" office:value="5143856">
            <text:p>5,143,856</text:p>
          </table:table-cell>
          <table:table-cell office:value-type="float" office:value="847827">
            <text:p>847,827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547590520">
            <text:p>547,590,520</text:p>
          </table:table-cell>
          <table:table-cell office:value-type="float" office:value="546478229">
            <text:p>546,478,229</text:p>
          </table:table-cell>
          <table:table-cell office:value-type="float" office:value="1112291">
            <text:p>1,112,291</text:p>
          </table:table-cell>
          <table:table-cell office:value-type="string">
            <text:p>　　　其他收入</text:p>
          </table:table-cell>
          <table:table-cell office:value-type="float" office:value="5991683">
            <text:p>5,991,683</text:p>
          </table:table-cell>
          <table:table-cell office:value-type="float" office:value="5143856">
            <text:p>5,143,856</text:p>
          </table:table-cell>
          <table:table-cell office:value-type="float" office:value="847827">
            <text:p>847,827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44388000">
            <text:p>44,388,000</text:p>
          </table:table-cell>
          <table:table-cell office:value-type="float" office:value="81401000">
            <text:p>81,401,000</text:p>
          </table:table-cell>
          <table:table-cell office:value-type="float" office:value="-37013000">
            <text:p>-37,013,000</text:p>
          </table:table-cell>
          <table:table-cell office:value-type="string">
            <text:p>預算控制</text:p>
          </table:table-cell>
          <table:table-cell office:value-type="float" office:value="547590520">
            <text:p>547,590,520</text:p>
          </table:table-cell>
          <table:table-cell office:value-type="float" office:value="546478229">
            <text:p>546,478,229</text:p>
          </table:table-cell>
          <table:table-cell office:value-type="float" office:value="1112291">
            <text:p>1,112,291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44388000">
            <text:p>44,388,000</text:p>
          </table:table-cell>
          <table:table-cell office:value-type="float" office:value="81401000">
            <text:p>81,401,000</text:p>
          </table:table-cell>
          <table:table-cell office:value-type="float" office:value="-37013000">
            <text:p>-37,013,000</text:p>
          </table:table-cell>
          <table:table-cell office:value-type="string">
            <text:p>　預算控制</text:p>
          </table:table-cell>
          <table:table-cell office:value-type="float" office:value="547590520">
            <text:p>547,590,520</text:p>
          </table:table-cell>
          <table:table-cell office:value-type="float" office:value="546478229">
            <text:p>546,478,229</text:p>
          </table:table-cell>
          <table:table-cell office:value-type="float" office:value="1112291">
            <text:p>1,112,291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56473000">
            <text:p>56,473,000</text:p>
          </table:table-cell>
          <table:table-cell office:value-type="float" office:value="19460000">
            <text:p>19,460,000</text:p>
          </table:table-cell>
          <table:table-cell office:value-type="float" office:value="37013000">
            <text:p>37,013,000</text:p>
          </table:table-cell>
          <table:table-cell office:value-type="string">
            <text:p>　　支出預算數</text:p>
          </table:table-cell>
          <table:table-cell office:value-type="float" office:value="152643000">
            <text:p>152,643,000</text:p>
          </table:table-cell>
          <table:table-cell office:value-type="float" office:value="210155000">
            <text:p>210,155,000</text:p>
          </table:table-cell>
          <table:table-cell office:value-type="float" office:value="-57512000">
            <text:p>-57,512,00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56473000">
            <text:p>56,473,000</text:p>
          </table:table-cell>
          <table:table-cell office:value-type="float" office:value="19460000">
            <text:p>19,460,000</text:p>
          </table:table-cell>
          <table:table-cell office:value-type="float" office:value="37013000">
            <text:p>37,013,000</text:p>
          </table:table-cell>
          <table:table-cell office:value-type="string">
            <text:p>　　　支出預算數</text:p>
          </table:table-cell>
          <table:table-cell office:value-type="float" office:value="152643000">
            <text:p>152,643,000</text:p>
          </table:table-cell>
          <table:table-cell office:value-type="float" office:value="210155000">
            <text:p>210,155,000</text:p>
          </table:table-cell>
          <table:table-cell office:value-type="float" office:value="-57512000">
            <text:p>-57,512,000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20927233">
            <text:p>20,927,233</text:p>
          </table:table-cell>
          <table:table-cell office:value-type="float" office:value="20957542">
            <text:p>20,957,542</text:p>
          </table:table-cell>
          <table:table-cell office:value-type="float" office:value="-30309">
            <text:p>-30,309</text:p>
          </table:table-cell>
          <table:table-cell office:value-type="string">
            <text:p>　　支出分配數</text:p>
          </table:table-cell>
          <table:table-cell office:value-type="float" office:value="273159287">
            <text:p>273,159,287</text:p>
          </table:table-cell>
          <table:table-cell office:value-type="float" office:value="214504687">
            <text:p>214,504,687</text:p>
          </table:table-cell>
          <table:table-cell office:value-type="float" office:value="58654600">
            <text:p>58,654,60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20927233">
            <text:p>20,927,233</text:p>
          </table:table-cell>
          <table:table-cell office:value-type="float" office:value="20957542">
            <text:p>20,957,542</text:p>
          </table:table-cell>
          <table:table-cell office:value-type="float" office:value="-30309">
            <text:p>-30,309</text:p>
          </table:table-cell>
          <table:table-cell office:value-type="string">
            <text:p>　　　支出分配數</text:p>
          </table:table-cell>
          <table:table-cell office:value-type="float" office:value="273159287">
            <text:p>273,159,287</text:p>
          </table:table-cell>
          <table:table-cell office:value-type="float" office:value="214504687">
            <text:p>214,504,687</text:p>
          </table:table-cell>
          <table:table-cell office:value-type="float" office:value="58654600">
            <text:p>58,654,60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425802287">
            <text:p>425,802,287</text:p>
          </table:table-cell>
          <table:table-cell office:value-type="float" office:value="424659687">
            <text:p>424,659,687</text:p>
          </table:table-cell>
          <table:table-cell office:value-type="float" office:value="1142600">
            <text:p>1,142,600</text:p>
          </table:table-cell>
          <table:table-cell office:value-type="string">
            <text:p>　　支出保留數準備</text:p>
          </table:table-cell>
          <table:table-cell office:value-type="float" office:value="20927233">
            <text:p>20,927,233</text:p>
          </table:table-cell>
          <table:table-cell office:value-type="float" office:value="20957542">
            <text:p>20,957,542</text:p>
          </table:table-cell>
          <table:table-cell office:value-type="float" office:value="-30309">
            <text:p>-30,309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425802287">
            <text:p>425,802,287</text:p>
          </table:table-cell>
          <table:table-cell office:value-type="float" office:value="424659687">
            <text:p>424,659,687</text:p>
          </table:table-cell>
          <table:table-cell office:value-type="float" office:value="1142600">
            <text:p>1,142,600</text:p>
          </table:table-cell>
          <table:table-cell office:value-type="string">
            <text:p>　　　支出保留數準備</text:p>
          </table:table-cell>
          <table:table-cell office:value-type="float" office:value="20927233">
            <text:p>20,927,233</text:p>
          </table:table-cell>
          <table:table-cell office:value-type="float" office:value="20957542">
            <text:p>20,957,542</text:p>
          </table:table-cell>
          <table:table-cell office:value-type="float" office:value="-30309">
            <text:p>-30,30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100861000">
            <text:p>100,861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00861000">
            <text:p>100,861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4"/>
          <table:table-cell table:style-name="ce9" table:number-columns-repeated="3"/>
          <table:table-cell table:style-name="ce16"/>
          <table:table-cell table:style-name="ce9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926,838,064</text:p>
          </table:table-cell>
          <table:table-cell table:style-name="ce10" office:value-type="string">
            <text:p>875,607,517</text:p>
          </table:table-cell>
          <table:table-cell table:style-name="ce9" office:value-type="string">
            <text:p>51,230,547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926,838,064</text:p>
          </table:table-cell>
          <table:table-cell table:style-name="ce10" office:value-type="string">
            <text:p>875,607,517</text:p>
          </table:table-cell>
          <table:table-cell table:style-name="ce9" office:value-type="string">
            <text:p>51,230,547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11" office:value-type="string">
            <text:p>2,701,371</text:p>
          </table:table-cell>
          <table:table-cell table:style-name="ce11" office:value-type="string">
            <text:p>2,910,371</text:p>
          </table:table-cell>
          <table:table-cell office:value-type="string">
            <text:p>-209,000</text:p>
          </table:table-cell>
          <table:table-cell office:value-type="string">
            <text:p>應付保證品</text:p>
          </table:table-cell>
          <table:table-cell table:style-name="ce11" office:value-type="string">
            <text:p>2,701,371</text:p>
          </table:table-cell>
          <table:table-cell table:style-name="ce11" office:value-type="string">
            <text:p>2,910,371</text:p>
          </table:table-cell>
          <table:table-cell office:value-type="string">
            <text:p>-209,00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1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1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附表2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2019/09/11</text:date>, <text:time>16:3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9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9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9-11T16:07:06</dc:date>
    <meta:print-date>2018-02-07T17:58:44</meta:print-date>
    <meta:document-statistic meta:table-count="1" meta:cell-count="340" meta:object-count="0"/>
    <meta:generator>OpenOffice.org/3.4.1$Win32 OpenOffice.org_project/341m1$Build-9593</meta:generator>
  </office:meta>
</office:document-meta>
</file>