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81000" table:number-columns-spanned="1" table:number-rows-spanned="2">
            <text:p>81,000</text:p>
          </table:table-cell>
          <table:table-cell table:style-name="ce10" office:value-type="float" office:value="96338">
            <text:p>96,33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86947" table:number-columns-spanned="1" table:number-rows-spanned="2">
            <text:p>86,94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7947">
            <text:p>167,9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" table:number-columns-spanned="1" table:number-rows-spanned="2">
            <text:p>-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96338">
            <text:p>96,3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347" table:number-columns-spanned="1" table:number-rows-spanned="2">
            <text:p>87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7347">
            <text:p>167,3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96338">
            <text:p>96,3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347" table:number-columns-spanned="1" table:number-rows-spanned="2">
            <text:p>87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7347">
            <text:p>167,3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959000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7955000" table:number-columns-spanned="1" table:number-rows-spanned="2">
            <text:p>7,955,000</text:p>
          </table:table-cell>
          <table:table-cell office:value-type="float" office:value="843176">
            <text:p>843,1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5389" table:number-columns-spanned="1" table:number-rows-spanned="2">
            <text:p>605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60389">
            <text:p>8,560,3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20000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605000" table:number-columns-spanned="1" table:number-rows-spanned="2">
            <text:p>605,000</text:p>
          </table:table-cell>
          <table:table-cell office:value-type="float" office:value="38600">
            <text:p>38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2109" table:number-columns-spanned="1" table:number-rows-spanned="2">
            <text:p>-232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2891">
            <text:p>372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536000" table:number-columns-spanned="1" table:number-rows-spanned="2">
            <text:p>536,000</text:p>
          </table:table-cell>
          <table:table-cell office:value-type="float" office:value="36200">
            <text:p>36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1400" table:number-columns-spanned="1" table:number-rows-spanned="2">
            <text:p>-21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4600">
            <text:p>32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float" office:value="2400">
            <text:p>2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400">
            <text:p>11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109" table:number-columns-spanned="1" table:number-rows-spanned="2">
            <text:p>-23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91">
            <text:p>36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39000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7350000" table:number-columns-spanned="1" table:number-rows-spanned="2">
            <text:p>7,350,000</text:p>
          </table:table-cell>
          <table:table-cell office:value-type="float" office:value="804576">
            <text:p>804,5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7498" table:number-columns-spanned="1" table:number-rows-spanned="2">
            <text:p>837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87498">
            <text:p>8,187,4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4000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34000" table:number-columns-spanned="1" table:number-rows-spanned="2">
            <text:p>34,000</text:p>
          </table:table-cell>
          <table:table-cell office:value-type="float" office:value="900">
            <text:p>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30" table:number-columns-spanned="1" table:number-rows-spanned="2">
            <text:p>5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30">
            <text:p>39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85000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7316000" table:number-columns-spanned="1" table:number-rows-spanned="2">
            <text:p>7,316,000</text:p>
          </table:table-cell>
          <table:table-cell office:value-type="float" office:value="803676">
            <text:p>803,6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2468" table:number-columns-spanned="1" table:number-rows-spanned="2">
            <text:p>832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48468">
            <text:p>8,148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73000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343000" table:number-columns-spanned="1" table:number-rows-spanned="2">
            <text:p>343,000</text:p>
          </table:table-cell>
          <table:table-cell office:value-type="float" office:value="35118">
            <text:p>35,1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7823" table:number-columns-spanned="1" table:number-rows-spanned="2">
            <text:p>317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0823">
            <text:p>660,8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33000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float" office:value="317000" table:number-columns-spanned="1" table:number-rows-spanned="2">
            <text:p>317,000</text:p>
          </table:table-cell>
          <table:table-cell office:value-type="float" office:value="30776">
            <text:p>30,7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7251" table:number-columns-spanned="1" table:number-rows-spanned="2">
            <text:p>207,2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4251">
            <text:p>524,2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17000" table:number-columns-spanned="1" table:number-rows-spanned="2">
            <text:p>1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49" table:number-columns-spanned="1" table:number-rows-spanned="2">
            <text:p>4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649">
            <text:p>21,6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30776">
            <text:p>30,7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2602" table:number-columns-spanned="1" table:number-rows-spanned="2">
            <text:p>202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2602">
            <text:p>502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float" office:value="4342">
            <text:p>4,3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572" table:number-columns-spanned="1" table:number-rows-spanned="2">
            <text:p>110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6572">
            <text:p>136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float" office:value="4342">
            <text:p>4,3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572" table:number-columns-spanned="1" table:number-rows-spanned="2">
            <text:p>110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6572">
            <text:p>136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43663000" table:number-columns-spanned="1" table:number-rows-spanned="2">
            <text:p>43,66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399500" table:number-columns-spanned="1" table:number-rows-spanned="2">
            <text:p>-38,39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43663000" table:number-columns-spanned="1" table:number-rows-spanned="2">
            <text:p>43,66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399500" table:number-columns-spanned="1" table:number-rows-spanned="2">
            <text:p>-38,39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43663000" table:number-columns-spanned="1" table:number-rows-spanned="2">
            <text:p>43,66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399500" table:number-columns-spanned="1" table:number-rows-spanned="2">
            <text:p>-38,39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4431000" table:number-columns-spanned="1" table:number-rows-spanned="2">
            <text:p>4,431,000</text:p>
          </table:table-cell>
          <table:table-cell office:value-type="float" office:value="847827">
            <text:p>847,8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60683" table:number-columns-spanned="1" table:number-rows-spanned="2">
            <text:p>1,560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91683">
            <text:p>5,991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4431000" table:number-columns-spanned="1" table:number-rows-spanned="2">
            <text:p>4,431,000</text:p>
          </table:table-cell>
          <table:table-cell office:value-type="float" office:value="847827">
            <text:p>847,8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60683" table:number-columns-spanned="1" table:number-rows-spanned="2">
            <text:p>1,560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91683">
            <text:p>5,991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17307">
            <text:p>17,3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656" table:number-columns-spanned="1" table:number-rows-spanned="2">
            <text:p>48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656">
            <text:p>98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800000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float" office:value="4381000" table:number-columns-spanned="1" table:number-rows-spanned="2">
            <text:p>4,381,000</text:p>
          </table:table-cell>
          <table:table-cell office:value-type="float" office:value="830520">
            <text:p>830,5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12027" table:number-columns-spanned="1" table:number-rows-spanned="2">
            <text:p>1,512,0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93027">
            <text:p>5,893,0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56473000" table:number-columns-spanned="1" table:number-rows-spanned="2">
            <text:p>56,473,000</text:p>
          </table:table-cell>
          <table:table-cell office:value-type="float" office:value="1822459">
            <text:p>1,822,4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828658" table:number-columns-spanned="1" table:number-rows-spanned="2">
            <text:p>-35,828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644342">
            <text:p>20,644,3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56473000" table:number-columns-spanned="1" table:number-rows-spanned="2">
            <text:p>56,473,000</text:p>
          </table:table-cell>
          <table:table-cell office:value-type="float" office:value="1822459">
            <text:p>1,822,4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828658" table:number-columns-spanned="1" table:number-rows-spanned="2">
            <text:p>-35,828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644342">
            <text:p>20,644,34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2019/09/11</text:date>, <text:time>16:3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9-11T16:07:56</dc:date>
    <meta:print-date>2018-03-19T16:02:50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