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3448000" table:number-columns-spanned="1" table:number-rows-spanned="4">
            <text:p>73,448,000</text:p>
          </table:table-cell>
          <table:table-cell office:value-type="float" office:value="54898000" table:number-columns-spanned="1" table:number-rows-spanned="4">
            <text:p>54,898,000</text:p>
          </table:table-cell>
          <table:table-cell office:value-type="float" office:value="4652521">
            <text:p>4,652,521</text:p>
          </table:table-cell>
          <table:table-cell office:value-type="float" office:value="4765649" table:number-columns-spanned="1" table:number-rows-spanned="2">
            <text:p>4,765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132351">
            <text:p>50,132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3448000" table:number-columns-spanned="1" table:number-rows-spanned="4">
            <text:p>73,448,000</text:p>
          </table:table-cell>
          <table:table-cell office:value-type="float" office:value="54898000" table:number-columns-spanned="1" table:number-rows-spanned="4">
            <text:p>54,898,000</text:p>
          </table:table-cell>
          <table:table-cell office:value-type="float" office:value="4652521">
            <text:p>4,652,521</text:p>
          </table:table-cell>
          <table:table-cell office:value-type="float" office:value="4765649" table:number-columns-spanned="1" table:number-rows-spanned="2">
            <text:p>4,765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132351">
            <text:p>50,132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0079000">
            <text:p>60,079,000</text:p>
          </table:table-cell>
          <table:table-cell office:value-type="string">
            <text:p>-</text:p>
          </table:table-cell>
          <table:table-cell office:value-type="float" office:value="60079000" table:number-columns-spanned="1" table:number-rows-spanned="4">
            <text:p>60,079,000</text:p>
          </table:table-cell>
          <table:table-cell office:value-type="float" office:value="46282000" table:number-columns-spanned="1" table:number-rows-spanned="4">
            <text:p>46,282,000</text:p>
          </table:table-cell>
          <table:table-cell office:value-type="float" office:value="3905550">
            <text:p>3,905,550</text:p>
          </table:table-cell>
          <table:table-cell office:value-type="float" office:value="3826949" table:number-columns-spanned="1" table:number-rows-spanned="2">
            <text:p>3,826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455051">
            <text:p>42,455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0079000">
            <text:p>60,079,000</text:p>
          </table:table-cell>
          <table:table-cell office:value-type="string">
            <text:p>-</text:p>
          </table:table-cell>
          <table:table-cell office:value-type="float" office:value="60079000" table:number-columns-spanned="1" table:number-rows-spanned="4">
            <text:p>60,079,000</text:p>
          </table:table-cell>
          <table:table-cell office:value-type="float" office:value="46282000" table:number-columns-spanned="1" table:number-rows-spanned="4">
            <text:p>46,282,000</text:p>
          </table:table-cell>
          <table:table-cell office:value-type="float" office:value="3905550">
            <text:p>3,905,550</text:p>
          </table:table-cell>
          <table:table-cell office:value-type="float" office:value="3826949" table:number-columns-spanned="1" table:number-rows-spanned="2">
            <text:p>3,826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455051">
            <text:p>42,455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3369000">
            <text:p>13,369,000</text:p>
          </table:table-cell>
          <table:table-cell office:value-type="string">
            <text:p>-</text:p>
          </table:table-cell>
          <table:table-cell office:value-type="float" office:value="13369000" table:number-columns-spanned="1" table:number-rows-spanned="4">
            <text:p>13,369,000</text:p>
          </table:table-cell>
          <table:table-cell office:value-type="float" office:value="8616000" table:number-columns-spanned="1" table:number-rows-spanned="4">
            <text:p>8,616,000</text:p>
          </table:table-cell>
          <table:table-cell office:value-type="float" office:value="746971">
            <text:p>746,971</text:p>
          </table:table-cell>
          <table:table-cell office:value-type="float" office:value="938700" table:number-columns-spanned="1" table:number-rows-spanned="2">
            <text:p>938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77300">
            <text:p>7,677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195000">
            <text:p>13,195,000</text:p>
          </table:table-cell>
          <table:table-cell office:value-type="string">
            <text:p>-</text:p>
          </table:table-cell>
          <table:table-cell office:value-type="float" office:value="13195000" table:number-columns-spanned="1" table:number-rows-spanned="4">
            <text:p>13,195,000</text:p>
          </table:table-cell>
          <table:table-cell office:value-type="float" office:value="8500000" table:number-columns-spanned="1" table:number-rows-spanned="4">
            <text:p>8,500,000</text:p>
          </table:table-cell>
          <table:table-cell office:value-type="float" office:value="746971">
            <text:p>746,971</text:p>
          </table:table-cell>
          <table:table-cell office:value-type="float" office:value="926700" table:number-columns-spanned="1" table:number-rows-spanned="2">
            <text:p>926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73300">
            <text:p>7,573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74000">
            <text:p>174,000</text:p>
          </table:table-cell>
          <table:table-cell office:value-type="string">
            <text:p>-</text:p>
          </table:table-cell>
          <table:table-cell office:value-type="float" office:value="174000" table:number-columns-spanned="1" table:number-rows-spanned="4">
            <text:p>174,000</text:p>
          </table:table-cell>
          <table:table-cell office:value-type="float" office:value="116000" table:number-columns-spanned="1" table:number-rows-spanned="4">
            <text:p>116,000</text:p>
          </table:table-cell>
          <table:table-cell office:value-type="string">
            <text:p>-</text:p>
          </table:table-cell>
          <table:table-cell office:value-type="float" office:value="12000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000">
            <text:p>10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1572000" table:number-columns-spanned="1" table:number-rows-spanned="4">
            <text:p>81,572,000</text:p>
          </table:table-cell>
          <table:table-cell office:value-type="float" office:value="53132000" table:number-columns-spanned="1" table:number-rows-spanned="4">
            <text:p>53,132,000</text:p>
          </table:table-cell>
          <table:table-cell office:value-type="float" office:value="3154134">
            <text:p>3,154,134</text:p>
          </table:table-cell>
          <table:table-cell office:value-type="float" office:value="9594122" table:number-columns-spanned="1" table:number-rows-spanned="2">
            <text:p>9,594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537878">
            <text:p>43,537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1572000" table:number-columns-spanned="1" table:number-rows-spanned="4">
            <text:p>81,572,000</text:p>
          </table:table-cell>
          <table:table-cell office:value-type="float" office:value="53132000" table:number-columns-spanned="1" table:number-rows-spanned="4">
            <text:p>53,132,000</text:p>
          </table:table-cell>
          <table:table-cell office:value-type="float" office:value="3154134">
            <text:p>3,154,134</text:p>
          </table:table-cell>
          <table:table-cell office:value-type="float" office:value="9594122" table:number-columns-spanned="1" table:number-rows-spanned="2">
            <text:p>9,594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537878">
            <text:p>43,537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688000">
            <text:p>1,688,000</text:p>
          </table:table-cell>
          <table:table-cell office:value-type="string">
            <text:p>-</text:p>
          </table:table-cell>
          <table:table-cell office:value-type="float" office:value="1688000" table:number-columns-spanned="1" table:number-rows-spanned="4">
            <text:p>1,688,000</text:p>
          </table:table-cell>
          <table:table-cell office:value-type="float" office:value="1156000" table:number-columns-spanned="1" table:number-rows-spanned="4">
            <text:p>1,156,000</text:p>
          </table:table-cell>
          <table:table-cell office:value-type="float" office:value="119536">
            <text:p>119,536</text:p>
          </table:table-cell>
          <table:table-cell office:value-type="float" office:value="116456" table:number-columns-spanned="1" table:number-rows-spanned="2">
            <text:p>116,4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9544">
            <text:p>1,039,5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3070000">
            <text:p>53,070,000</text:p>
          </table:table-cell>
          <table:table-cell office:value-type="string">
            <text:p>-</text:p>
          </table:table-cell>
          <table:table-cell office:value-type="float" office:value="53070000" table:number-columns-spanned="1" table:number-rows-spanned="4">
            <text:p>53,070,000</text:p>
          </table:table-cell>
          <table:table-cell office:value-type="float" office:value="33802000" table:number-columns-spanned="1" table:number-rows-spanned="4">
            <text:p>33,802,000</text:p>
          </table:table-cell>
          <table:table-cell office:value-type="float" office:value="2949598">
            <text:p>2,949,598</text:p>
          </table:table-cell>
          <table:table-cell office:value-type="float" office:value="6240092" table:number-columns-spanned="1" table:number-rows-spanned="2">
            <text:p>6,240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561908">
            <text:p>27,561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26814000">
            <text:p>26,814,000</text:p>
          </table:table-cell>
          <table:table-cell office:value-type="string">
            <text:p>-</text:p>
          </table:table-cell>
          <table:table-cell office:value-type="float" office:value="26814000" table:number-columns-spanned="1" table:number-rows-spanned="4">
            <text:p>26,814,000</text:p>
          </table:table-cell>
          <table:table-cell office:value-type="float" office:value="18174000" table:number-columns-spanned="1" table:number-rows-spanned="4">
            <text:p>18,174,000</text:p>
          </table:table-cell>
          <table:table-cell office:value-type="float" office:value="85000">
            <text:p>85,000</text:p>
          </table:table-cell>
          <table:table-cell office:value-type="float" office:value="3237574" table:number-columns-spanned="1" table:number-rows-spanned="2">
            <text:p>3,237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36426">
            <text:p>14,936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2846000" table:number-columns-spanned="1" table:number-rows-spanned="4">
            <text:p>2,846,000</text:p>
          </table:table-cell>
          <table:table-cell office:value-type="float" office:value="145615">
            <text:p>145,615</text:p>
          </table:table-cell>
          <table:table-cell office:value-type="float" office:value="1049999" table:number-columns-spanned="1" table:number-rows-spanned="2">
            <text:p>1,049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6001">
            <text:p>1,796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2846000" table:number-columns-spanned="1" table:number-rows-spanned="4">
            <text:p>2,846,000</text:p>
          </table:table-cell>
          <table:table-cell office:value-type="float" office:value="145615">
            <text:p>145,615</text:p>
          </table:table-cell>
          <table:table-cell office:value-type="float" office:value="1049999" table:number-columns-spanned="1" table:number-rows-spanned="2">
            <text:p>1,049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6001">
            <text:p>1,796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26000" table:number-columns-spanned="1" table:number-rows-spanned="4">
            <text:p>26,000</text:p>
          </table:table-cell>
          <table:table-cell office:value-type="string">
            <text:p>-</text:p>
          </table:table-cell>
          <table:table-cell office:value-type="float" office:value="3678" table:number-columns-spanned="1" table:number-rows-spanned="2">
            <text:p>3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322">
            <text:p>22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811000">
            <text:p>3,811,000</text:p>
          </table:table-cell>
          <table:table-cell office:value-type="string">
            <text:p>-</text:p>
          </table:table-cell>
          <table:table-cell office:value-type="float" office:value="3811000" table:number-columns-spanned="1" table:number-rows-spanned="4">
            <text:p>3,811,000</text:p>
          </table:table-cell>
          <table:table-cell office:value-type="float" office:value="2140000" table:number-columns-spanned="1" table:number-rows-spanned="4">
            <text:p>2,140,000</text:p>
          </table:table-cell>
          <table:table-cell office:value-type="float" office:value="85615">
            <text:p>85,615</text:p>
          </table:table-cell>
          <table:table-cell office:value-type="float" office:value="665121" table:number-columns-spanned="1" table:number-rows-spanned="2">
            <text:p>665,1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74879">
            <text:p>1,474,8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740000">
            <text:p>740,000</text:p>
          </table:table-cell>
          <table:table-cell office:value-type="string">
            <text:p>-</text:p>
          </table:table-cell>
          <table:table-cell office:value-type="float" office:value="740000" table:number-columns-spanned="1" table:number-rows-spanned="4">
            <text:p>740,000</text:p>
          </table:table-cell>
          <table:table-cell office:value-type="float" office:value="680000" table:number-columns-spanned="1" table:number-rows-spanned="4">
            <text:p>680,000</text:p>
          </table:table-cell>
          <table:table-cell office:value-type="float" office:value="60000">
            <text:p>60,000</text:p>
          </table:table-cell>
          <table:table-cell office:value-type="float" office:value="381200" table:number-columns-spanned="1" table:number-rows-spanned="2">
            <text:p>38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8800">
            <text:p>298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36150000" table:number-columns-spanned="1" table:number-rows-spanned="4">
            <text:p>36,150,000</text:p>
          </table:table-cell>
          <table:table-cell office:value-type="float" office:value="6484939">
            <text:p>6,484,939</text:p>
          </table:table-cell>
          <table:table-cell office:value-type="float" office:value="11353765" table:number-columns-spanned="1" table:number-rows-spanned="2">
            <text:p>11,353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796235">
            <text:p>24,796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36150000" table:number-columns-spanned="1" table:number-rows-spanned="4">
            <text:p>36,150,000</text:p>
          </table:table-cell>
          <table:table-cell office:value-type="float" office:value="6484939">
            <text:p>6,484,939</text:p>
          </table:table-cell>
          <table:table-cell office:value-type="float" office:value="11353765" table:number-columns-spanned="1" table:number-rows-spanned="2">
            <text:p>11,353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796235">
            <text:p>24,796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8488000">
            <text:p>18,488,000</text:p>
          </table:table-cell>
          <table:table-cell office:value-type="string">
            <text:p>-</text:p>
          </table:table-cell>
          <table:table-cell office:value-type="float" office:value="18488000" table:number-columns-spanned="1" table:number-rows-spanned="4">
            <text:p>18,488,000</text:p>
          </table:table-cell>
          <table:table-cell office:value-type="float" office:value="13227000" table:number-columns-spanned="1" table:number-rows-spanned="4">
            <text:p>13,227,000</text:p>
          </table:table-cell>
          <table:table-cell office:value-type="float" office:value="4077127">
            <text:p>4,077,127</text:p>
          </table:table-cell>
          <table:table-cell office:value-type="float" office:value="4096939" table:number-columns-spanned="1" table:number-rows-spanned="2">
            <text:p>4,096,9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30061">
            <text:p>9,130,0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07000">
            <text:p>707,000</text:p>
          </table:table-cell>
          <table:table-cell office:value-type="string">
            <text:p>-</text:p>
          </table:table-cell>
          <table:table-cell office:value-type="float" office:value="707000" table:number-columns-spanned="1" table:number-rows-spanned="4">
            <text:p>707,000</text:p>
          </table:table-cell>
          <table:table-cell office:value-type="float" office:value="491000" table:number-columns-spanned="1" table:number-rows-spanned="4">
            <text:p>491,000</text:p>
          </table:table-cell>
          <table:table-cell office:value-type="float" office:value="41592">
            <text:p>41,592</text:p>
          </table:table-cell>
          <table:table-cell office:value-type="float" office:value="88850" table:number-columns-spanned="1" table:number-rows-spanned="2">
            <text:p>88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2150">
            <text:p>402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9281000">
            <text:p>9,281,000</text:p>
          </table:table-cell>
          <table:table-cell office:value-type="string">
            <text:p>-</text:p>
          </table:table-cell>
          <table:table-cell office:value-type="float" office:value="9281000" table:number-columns-spanned="1" table:number-rows-spanned="4">
            <text:p>9,281,000</text:p>
          </table:table-cell>
          <table:table-cell office:value-type="float" office:value="6396000" table:number-columns-spanned="1" table:number-rows-spanned="4">
            <text:p>6,396,000</text:p>
          </table:table-cell>
          <table:table-cell office:value-type="float" office:value="511820">
            <text:p>511,820</text:p>
          </table:table-cell>
          <table:table-cell office:value-type="float" office:value="1995804" table:number-columns-spanned="1" table:number-rows-spanned="2">
            <text:p>1,995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00196">
            <text:p>4,400,1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500000">
            <text:p>8,500,000</text:p>
          </table:table-cell>
          <table:table-cell office:value-type="string">
            <text:p>-</text:p>
          </table:table-cell>
          <table:table-cell office:value-type="float" office:value="8500000" table:number-columns-spanned="1" table:number-rows-spanned="4">
            <text:p>8,500,000</text:p>
          </table:table-cell>
          <table:table-cell office:value-type="float" office:value="6340000" table:number-columns-spanned="1" table:number-rows-spanned="4">
            <text:p>6,340,000</text:p>
          </table:table-cell>
          <table:table-cell office:value-type="float" office:value="3523715">
            <text:p>3,523,715</text:p>
          </table:table-cell>
          <table:table-cell office:value-type="float" office:value="2012285" table:number-columns-spanned="1" table:number-rows-spanned="2">
            <text:p>2,012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27715">
            <text:p>4,327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31382000">
            <text:p>31,382,000</text:p>
          </table:table-cell>
          <table:table-cell office:value-type="string">
            <text:p>-</text:p>
          </table:table-cell>
          <table:table-cell office:value-type="float" office:value="31382000" table:number-columns-spanned="1" table:number-rows-spanned="4">
            <text:p>31,382,000</text:p>
          </table:table-cell>
          <table:table-cell office:value-type="float" office:value="20415000" table:number-columns-spanned="1" table:number-rows-spanned="4">
            <text:p>20,415,000</text:p>
          </table:table-cell>
          <table:table-cell office:value-type="float" office:value="2179112">
            <text:p>2,179,112</text:p>
          </table:table-cell>
          <table:table-cell office:value-type="float" office:value="6938693" table:number-columns-spanned="1" table:number-rows-spanned="2">
            <text:p>6,938,6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76307">
            <text:p>13,476,3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0000">
            <text:p>140,000</text:p>
          </table:table-cell>
          <table:table-cell office:value-type="string">
            <text:p>-</text:p>
          </table:table-cell>
          <table:table-cell office:value-type="float" office:value="140000" table:number-columns-spanned="1" table:number-rows-spanned="4">
            <text:p>140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float" office:value="9619">
            <text:p>9,619</text:p>
          </table:table-cell>
          <table:table-cell office:value-type="float" office:value="35158" table:number-columns-spanned="1" table:number-rows-spanned="2">
            <text:p>35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842">
            <text:p>24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1242000">
            <text:p>31,242,000</text:p>
          </table:table-cell>
          <table:table-cell office:value-type="string">
            <text:p>-</text:p>
          </table:table-cell>
          <table:table-cell office:value-type="float" office:value="31242000" table:number-columns-spanned="1" table:number-rows-spanned="4">
            <text:p>31,242,000</text:p>
          </table:table-cell>
          <table:table-cell office:value-type="float" office:value="20355000" table:number-columns-spanned="1" table:number-rows-spanned="4">
            <text:p>20,355,000</text:p>
          </table:table-cell>
          <table:table-cell office:value-type="float" office:value="2169493">
            <text:p>2,169,493</text:p>
          </table:table-cell>
          <table:table-cell office:value-type="float" office:value="6903535" table:number-columns-spanned="1" table:number-rows-spanned="2">
            <text:p>6,903,5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51465">
            <text:p>13,451,4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3800000">
            <text:p>3,800,000</text:p>
          </table:table-cell>
          <table:table-cell office:value-type="string">
            <text:p>-</text:p>
          </table:table-cell>
          <table:table-cell office:value-type="float" office:value="3800000" table:number-columns-spanned="1" table:number-rows-spanned="4">
            <text:p>3,800,000</text:p>
          </table:table-cell>
          <table:table-cell office:value-type="float" office:value="2508000" table:number-columns-spanned="1" table:number-rows-spanned="4">
            <text:p>2,508,000</text:p>
          </table:table-cell>
          <table:table-cell office:value-type="float" office:value="228700">
            <text:p>228,700</text:p>
          </table:table-cell>
          <table:table-cell office:value-type="float" office:value="318133" table:number-columns-spanned="1" table:number-rows-spanned="2">
            <text:p>318,1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89867">
            <text:p>2,189,8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800000">
            <text:p>3,800,000</text:p>
          </table:table-cell>
          <table:table-cell office:value-type="string">
            <text:p>-</text:p>
          </table:table-cell>
          <table:table-cell office:value-type="float" office:value="3800000" table:number-columns-spanned="1" table:number-rows-spanned="4">
            <text:p>3,800,000</text:p>
          </table:table-cell>
          <table:table-cell office:value-type="float" office:value="2508000" table:number-columns-spanned="1" table:number-rows-spanned="4">
            <text:p>2,508,000</text:p>
          </table:table-cell>
          <table:table-cell office:value-type="float" office:value="228700">
            <text:p>228,700</text:p>
          </table:table-cell>
          <table:table-cell office:value-type="float" office:value="318133" table:number-columns-spanned="1" table:number-rows-spanned="2">
            <text:p>318,1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89867">
            <text:p>2,189,8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20357000" table:number-columns-spanned="1" table:number-rows-spanned="4">
            <text:p>20,357,000</text:p>
          </table:table-cell>
          <table:table-cell office:value-type="float" office:value="970851">
            <text:p>970,851</text:p>
          </table:table-cell>
          <table:table-cell office:value-type="float" office:value="4219709" table:number-columns-spanned="1" table:number-rows-spanned="2">
            <text:p>4,219,7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37291">
            <text:p>16,137,2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20357000" table:number-columns-spanned="1" table:number-rows-spanned="4">
            <text:p>20,357,000</text:p>
          </table:table-cell>
          <table:table-cell office:value-type="float" office:value="970851">
            <text:p>970,851</text:p>
          </table:table-cell>
          <table:table-cell office:value-type="float" office:value="4219709" table:number-columns-spanned="1" table:number-rows-spanned="2">
            <text:p>4,219,7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37291">
            <text:p>16,137,2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05000">
            <text:p>1,105,000</text:p>
          </table:table-cell>
          <table:table-cell office:value-type="string">
            <text:p>-</text:p>
          </table:table-cell>
          <table:table-cell office:value-type="float" office:value="1105000" table:number-columns-spanned="1" table:number-rows-spanned="4">
            <text:p>1,105,000</text:p>
          </table:table-cell>
          <table:table-cell office:value-type="float" office:value="780000" table:number-columns-spanned="1" table:number-rows-spanned="4">
            <text:p>780,000</text:p>
          </table:table-cell>
          <table:table-cell office:value-type="float" office:value="77870">
            <text:p>77,870</text:p>
          </table:table-cell>
          <table:table-cell office:value-type="float" office:value="244745" table:number-columns-spanned="1" table:number-rows-spanned="2">
            <text:p>244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5255">
            <text:p>535,2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8018000">
            <text:p>8,018,000</text:p>
          </table:table-cell>
          <table:table-cell office:value-type="string">
            <text:p>-</text:p>
          </table:table-cell>
          <table:table-cell office:value-type="float" office:value="8018000" table:number-columns-spanned="1" table:number-rows-spanned="4">
            <text:p>8,018,000</text:p>
          </table:table-cell>
          <table:table-cell office:value-type="float" office:value="5348000" table:number-columns-spanned="1" table:number-rows-spanned="4">
            <text:p>5,348,000</text:p>
          </table:table-cell>
          <table:table-cell office:value-type="float" office:value="487981">
            <text:p>487,981</text:p>
          </table:table-cell>
          <table:table-cell office:value-type="float" office:value="688564" table:number-columns-spanned="1" table:number-rows-spanned="2">
            <text:p>688,5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59436">
            <text:p>4,659,4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4669000">
            <text:p>34,669,000</text:p>
          </table:table-cell>
          <table:table-cell office:value-type="string">
            <text:p>-</text:p>
          </table:table-cell>
          <table:table-cell office:value-type="float" office:value="34669000" table:number-columns-spanned="1" table:number-rows-spanned="4">
            <text:p>34,669,000</text:p>
          </table:table-cell>
          <table:table-cell office:value-type="float" office:value="14229000" table:number-columns-spanned="1" table:number-rows-spanned="4">
            <text:p>14,229,000</text:p>
          </table:table-cell>
          <table:table-cell office:value-type="float" office:value="405000">
            <text:p>405,000</text:p>
          </table:table-cell>
          <table:table-cell office:value-type="float" office:value="3286400" table:number-columns-spanned="1" table:number-rows-spanned="2">
            <text:p>3,286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42600">
            <text:p>10,942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57089000">
            <text:p>257,089,000</text:p>
          </table:table-cell>
          <table:table-cell office:value-type="string">
            <text:p>-</text:p>
          </table:table-cell>
          <table:table-cell office:value-type="float" office:value="257089000" table:number-columns-spanned="1" table:number-rows-spanned="4">
            <text:p>257,089,000</text:p>
          </table:table-cell>
          <table:table-cell office:value-type="float" office:value="167383000" table:number-columns-spanned="1" table:number-rows-spanned="4">
            <text:p>167,383,000</text:p>
          </table:table-cell>
          <table:table-cell office:value-type="float" office:value="15408060">
            <text:p>15,408,060</text:p>
          </table:table-cell>
          <table:table-cell office:value-type="float" office:value="30983244" table:number-columns-spanned="1" table:number-rows-spanned="2">
            <text:p>30,983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399756">
            <text:p>136,399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string">
            <text:p>-</text:p>
          </table:table-cell>
          <table:table-cell office:value-type="float" office:value="2383366" table:number-columns-spanned="1" table:number-rows-spanned="2">
            <text:p>2,383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6634">
            <text:p>1,816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string">
            <text:p>-</text:p>
          </table:table-cell>
          <table:table-cell office:value-type="float" office:value="2383366" table:number-columns-spanned="1" table:number-rows-spanned="2">
            <text:p>2,383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6634">
            <text:p>1,816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string">
            <text:p>-</text:p>
          </table:table-cell>
          <table:table-cell office:value-type="float" office:value="2383366" table:number-columns-spanned="1" table:number-rows-spanned="2">
            <text:p>2,383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6634">
            <text:p>1,816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string">
            <text:p>-</text:p>
          </table:table-cell>
          <table:table-cell office:value-type="float" office:value="2383366" table:number-columns-spanned="1" table:number-rows-spanned="2">
            <text:p>2,383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6634">
            <text:p>1,816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6515000" table:number-columns-spanned="1" table:number-rows-spanned="4">
            <text:p>16,515,000</text:p>
          </table:table-cell>
          <table:table-cell office:value-type="float" office:value="5398000" table:number-columns-spanned="1" table:number-rows-spanned="4">
            <text:p>5,398,000</text:p>
          </table:table-cell>
          <table:table-cell office:value-type="float" office:value="89200">
            <text:p>89,200</text:p>
          </table:table-cell>
          <table:table-cell office:value-type="float" office:value="2034390" table:number-columns-spanned="1" table:number-rows-spanned="2">
            <text:p>2,034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63610">
            <text:p>3,363,6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6515000" table:number-columns-spanned="1" table:number-rows-spanned="4">
            <text:p>16,515,000</text:p>
          </table:table-cell>
          <table:table-cell office:value-type="float" office:value="5398000" table:number-columns-spanned="1" table:number-rows-spanned="4">
            <text:p>5,398,000</text:p>
          </table:table-cell>
          <table:table-cell office:value-type="float" office:value="89200">
            <text:p>89,200</text:p>
          </table:table-cell>
          <table:table-cell office:value-type="float" office:value="2034390" table:number-columns-spanned="1" table:number-rows-spanned="2">
            <text:p>2,034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63610">
            <text:p>3,363,6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3515000">
            <text:p>13,515,000</text:p>
          </table:table-cell>
          <table:table-cell office:value-type="string">
            <text:p>-</text:p>
          </table:table-cell>
          <table:table-cell office:value-type="float" office:value="13515000" table:number-columns-spanned="1" table:number-rows-spanned="4">
            <text:p>13,515,000</text:p>
          </table:table-cell>
          <table:table-cell office:value-type="float" office:value="2798000" table:number-columns-spanned="1" table:number-rows-spanned="4">
            <text:p>2,798,000</text:p>
          </table:table-cell>
          <table:table-cell office:value-type="float" office:value="89200">
            <text:p>89,200</text:p>
          </table:table-cell>
          <table:table-cell office:value-type="float" office:value="1434390" table:number-columns-spanned="1" table:number-rows-spanned="2">
            <text:p>1,434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3610">
            <text:p>1,363,6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00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78280000" table:number-columns-spanned="1" table:number-rows-spanned="4">
            <text:p>78,280,000</text:p>
          </table:table-cell>
          <table:table-cell office:value-type="float" office:value="16724225">
            <text:p>16,724,225</text:p>
          </table:table-cell>
          <table:table-cell office:value-type="float" office:value="30971493" table:number-columns-spanned="1" table:number-rows-spanned="2">
            <text:p>30,971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308507">
            <text:p>47,308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78280000" table:number-columns-spanned="1" table:number-rows-spanned="4">
            <text:p>78,280,000</text:p>
          </table:table-cell>
          <table:table-cell office:value-type="float" office:value="16724225">
            <text:p>16,724,225</text:p>
          </table:table-cell>
          <table:table-cell office:value-type="float" office:value="30971493" table:number-columns-spanned="1" table:number-rows-spanned="2">
            <text:p>30,971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308507">
            <text:p>47,308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string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string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27140000">
            <text:p>127,140,000</text:p>
          </table:table-cell>
          <table:table-cell office:value-type="string">
            <text:p>-</text:p>
          </table:table-cell>
          <table:table-cell office:value-type="float" office:value="127140000" table:number-columns-spanned="1" table:number-rows-spanned="4">
            <text:p>127,140,000</text:p>
          </table:table-cell>
          <table:table-cell office:value-type="float" office:value="75720000" table:number-columns-spanned="1" table:number-rows-spanned="4">
            <text:p>75,720,000</text:p>
          </table:table-cell>
          <table:table-cell office:value-type="float" office:value="16724225">
            <text:p>16,724,225</text:p>
          </table:table-cell>
          <table:table-cell office:value-type="float" office:value="28465493" table:number-columns-spanned="1" table:number-rows-spanned="2">
            <text:p>28,465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254507">
            <text:p>47,254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7140000">
            <text:p>127,140,000</text:p>
          </table:table-cell>
          <table:table-cell office:value-type="string">
            <text:p>-</text:p>
          </table:table-cell>
          <table:table-cell office:value-type="float" office:value="127140000" table:number-columns-spanned="1" table:number-rows-spanned="4">
            <text:p>127,140,000</text:p>
          </table:table-cell>
          <table:table-cell office:value-type="float" office:value="75720000" table:number-columns-spanned="1" table:number-rows-spanned="4">
            <text:p>75,720,000</text:p>
          </table:table-cell>
          <table:table-cell office:value-type="float" office:value="16724225">
            <text:p>16,724,225</text:p>
          </table:table-cell>
          <table:table-cell office:value-type="float" office:value="28465493" table:number-columns-spanned="1" table:number-rows-spanned="2">
            <text:p>28,465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254507">
            <text:p>47,254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2500000">
            <text:p>2,500,000</text:p>
          </table:table-cell>
          <table:table-cell office:value-type="string">
            <text:p>-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string">
            <text:p>-</text:p>
          </table:table-cell>
          <table:table-cell office:value-type="float" office:value="2446000" table:number-columns-spanned="1" table:number-rows-spanned="2">
            <text:p>2,4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000">
            <text:p>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500000">
            <text:p>2,500,000</text:p>
          </table:table-cell>
          <table:table-cell office:value-type="string">
            <text:p>-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string">
            <text:p>-</text:p>
          </table:table-cell>
          <table:table-cell office:value-type="float" office:value="2446000" table:number-columns-spanned="1" table:number-rows-spanned="2">
            <text:p>2,4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000">
            <text:p>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107360" table:number-columns-spanned="1" table:number-rows-spanned="2">
            <text:p>107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2640">
            <text:p>492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107360" table:number-columns-spanned="1" table:number-rows-spanned="2">
            <text:p>107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2640">
            <text:p>492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107360" table:number-columns-spanned="1" table:number-rows-spanned="2">
            <text:p>107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2640">
            <text:p>492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51415000">
            <text:p>151,415,000</text:p>
          </table:table-cell>
          <table:table-cell office:value-type="string">
            <text:p>-</text:p>
          </table:table-cell>
          <table:table-cell office:value-type="float" office:value="151415000" table:number-columns-spanned="1" table:number-rows-spanned="4">
            <text:p>151,415,000</text:p>
          </table:table-cell>
          <table:table-cell office:value-type="float" office:value="88478000" table:number-columns-spanned="1" table:number-rows-spanned="4">
            <text:p>88,478,000</text:p>
          </table:table-cell>
          <table:table-cell office:value-type="float" office:value="16813425">
            <text:p>16,813,425</text:p>
          </table:table-cell>
          <table:table-cell office:value-type="float" office:value="35496609" table:number-columns-spanned="1" table:number-rows-spanned="2">
            <text:p>35,496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981391">
            <text:p>52,981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408504000">
            <text:p>408,504,000</text:p>
          </table:table-cell>
          <table:table-cell office:value-type="string">
            <text:p>-</text:p>
          </table:table-cell>
          <table:table-cell office:value-type="float" office:value="408504000" table:number-columns-spanned="1" table:number-rows-spanned="4">
            <text:p>408,504,000</text:p>
          </table:table-cell>
          <table:table-cell office:value-type="float" office:value="255861000" table:number-columns-spanned="1" table:number-rows-spanned="4">
            <text:p>255,861,000</text:p>
          </table:table-cell>
          <table:table-cell office:value-type="float" office:value="32221485">
            <text:p>32,221,485</text:p>
          </table:table-cell>
          <table:table-cell office:value-type="float" office:value="66479853" table:number-columns-spanned="1" table:number-rows-spanned="2">
            <text:p>66,479,8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9381147">
            <text:p>189,381,1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1184427">
            <text:p>11,184,427</text:p>
          </table:table-cell>
          <table:table-cell office:value-type="string">
            <text:p>-</text:p>
          </table:table-cell>
          <table:table-cell office:value-type="float" office:value="11184427" table:number-columns-spanned="1" table:number-rows-spanned="4">
            <text:p>11,184,427</text:p>
          </table:table-cell>
          <table:table-cell office:value-type="float" office:value="11184427" table:number-columns-spanned="1" table:number-rows-spanned="4">
            <text:p>11,184,427</text:p>
          </table:table-cell>
          <table:table-cell office:value-type="float" office:value="1132835">
            <text:p>1,132,8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84427">
            <text:p>11,184,4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1184427">
            <text:p>11,184,427</text:p>
          </table:table-cell>
          <table:table-cell office:value-type="string">
            <text:p>-</text:p>
          </table:table-cell>
          <table:table-cell office:value-type="float" office:value="11184427" table:number-columns-spanned="1" table:number-rows-spanned="4">
            <text:p>11,184,427</text:p>
          </table:table-cell>
          <table:table-cell office:value-type="float" office:value="11184427" table:number-columns-spanned="1" table:number-rows-spanned="4">
            <text:p>11,184,427</text:p>
          </table:table-cell>
          <table:table-cell office:value-type="float" office:value="1132835">
            <text:p>1,132,8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84427">
            <text:p>11,184,4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184427">
            <text:p>11,184,427</text:p>
          </table:table-cell>
          <table:table-cell office:value-type="string">
            <text:p>-</text:p>
          </table:table-cell>
          <table:table-cell office:value-type="float" office:value="11184427" table:number-columns-spanned="1" table:number-rows-spanned="4">
            <text:p>11,184,427</text:p>
          </table:table-cell>
          <table:table-cell office:value-type="float" office:value="11184427" table:number-columns-spanned="1" table:number-rows-spanned="4">
            <text:p>11,184,427</text:p>
          </table:table-cell>
          <table:table-cell office:value-type="float" office:value="1132835">
            <text:p>1,132,8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84427">
            <text:p>11,184,4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87885">
            <text:p>87,885</text:p>
          </table:table-cell>
          <table:table-cell office:value-type="string">
            <text:p>-</text:p>
          </table:table-cell>
          <table:table-cell office:value-type="float" office:value="87885" table:number-columns-spanned="1" table:number-rows-spanned="4">
            <text:p>87,885</text:p>
          </table:table-cell>
          <table:table-cell office:value-type="float" office:value="87885" table:number-columns-spanned="1" table:number-rows-spanned="4">
            <text:p>87,885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885">
            <text:p>87,8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87885">
            <text:p>87,885</text:p>
          </table:table-cell>
          <table:table-cell office:value-type="string">
            <text:p>-</text:p>
          </table:table-cell>
          <table:table-cell office:value-type="float" office:value="87885" table:number-columns-spanned="1" table:number-rows-spanned="4">
            <text:p>87,885</text:p>
          </table:table-cell>
          <table:table-cell office:value-type="float" office:value="87885" table:number-columns-spanned="1" table:number-rows-spanned="4">
            <text:p>87,885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885">
            <text:p>87,8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87885">
            <text:p>87,885</text:p>
          </table:table-cell>
          <table:table-cell office:value-type="string">
            <text:p>-</text:p>
          </table:table-cell>
          <table:table-cell office:value-type="float" office:value="87885" table:number-columns-spanned="1" table:number-rows-spanned="4">
            <text:p>87,885</text:p>
          </table:table-cell>
          <table:table-cell office:value-type="float" office:value="87885" table:number-columns-spanned="1" table:number-rows-spanned="4">
            <text:p>87,885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885">
            <text:p>87,8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425975">
            <text:p>425,975</text:p>
          </table:table-cell>
          <table:table-cell office:value-type="string">
            <text:p>-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975">
            <text:p>425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425975">
            <text:p>425,975</text:p>
          </table:table-cell>
          <table:table-cell office:value-type="string">
            <text:p>-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975">
            <text:p>425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425975">
            <text:p>425,975</text:p>
          </table:table-cell>
          <table:table-cell office:value-type="string">
            <text:p>-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975">
            <text:p>425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590987" table:number-columns-spanned="1" table:number-rows-spanned="2">
            <text:p>5,590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13">
            <text:p>9,0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590987" table:number-columns-spanned="1" table:number-rows-spanned="2">
            <text:p>5,590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13">
            <text:p>9,0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600000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4990987" table:number-columns-spanned="1" table:number-rows-spanned="2">
            <text:p>4,990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13">
            <text:p>9,0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7298287">
            <text:p>17,298,287</text:p>
          </table:table-cell>
          <table:table-cell office:value-type="string">
            <text:p>-</text:p>
          </table:table-cell>
          <table:table-cell office:value-type="float" office:value="17298287" table:number-columns-spanned="1" table:number-rows-spanned="4">
            <text:p>17,298,287</text:p>
          </table:table-cell>
          <table:table-cell office:value-type="float" office:value="17298287" table:number-columns-spanned="1" table:number-rows-spanned="4">
            <text:p>17,298,287</text:p>
          </table:table-cell>
          <table:table-cell office:value-type="float" office:value="1142600">
            <text:p>1,142,600</text:p>
          </table:table-cell>
          <table:table-cell office:value-type="float" office:value="5590987" table:number-columns-spanned="1" table:number-rows-spanned="2">
            <text:p>5,590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07300">
            <text:p>11,707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425802287">
            <text:p>425,802,287</text:p>
          </table:table-cell>
          <table:table-cell office:value-type="string">
            <text:p>-</text:p>
          </table:table-cell>
          <table:table-cell office:value-type="float" office:value="425802287" table:number-columns-spanned="1" table:number-rows-spanned="4">
            <text:p>425,802,287</text:p>
          </table:table-cell>
          <table:table-cell office:value-type="float" office:value="273159287" table:number-columns-spanned="1" table:number-rows-spanned="4">
            <text:p>273,159,287</text:p>
          </table:table-cell>
          <table:table-cell office:value-type="float" office:value="33364085">
            <text:p>33,364,085</text:p>
          </table:table-cell>
          <table:table-cell office:value-type="float" office:value="72070840" table:number-columns-spanned="1" table:number-rows-spanned="2">
            <text:p>72,070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88447">
            <text:p>201,088,4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9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2019/09/11</text:date>, <text:time>16:3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9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9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9-11T16:08:58</dc:date>
    <meta:print-date>2018-01-19T11:41:56</meta:print-date>
    <meta:document-statistic meta:table-count="2" meta:cell-count="1232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