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894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1.843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392cm"/>
    </style:style>
    <style:style style:name="co12" style:family="table-column">
      <style:table-column-properties fo:break-before="auto" style:column-width="2.342cm"/>
    </style:style>
    <style:style style:name="co13" style:family="table-column">
      <style:table-column-properties fo:break-before="auto" style:column-width="2.665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82cm" fo:break-before="page" style:use-optimal-row-height="true"/>
    </style:style>
    <style:style style:name="ta1" style:family="table" style:master-page-name="PageStyle_5f_第4季累計表">
      <style:table-properties table:display="true" style:writing-mode="lr-tb" table:tab-color="#00ffff"/>
    </style:style>
    <style:style style:name="ce1" style:family="table-cell" style:parent-style-name="一般_20_2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_20_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_20_2">
      <style:table-cell-properties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_20_2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_20_2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_20_2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_20_2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20_2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_20_2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20_2" style:data-style-name="N166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_20_2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_20_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_20_2" style:data-style-name="N167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20_2" style:data-style-name="N16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20_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_20_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_20_2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_20_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_20_2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_20_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_20_2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_20_2" style:data-style-name="N167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fo:margin-top="0cm" fo:margin-bottom="0cm" fo:line-height="100%"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</style:style>
    <style:style style:name="P3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4季累計表" table:style-name="ta1" table:print-ranges="第4季累計表.A12:第4季累計表.P3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5" table:number-columns-repeated="2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16368" table:default-cell-style-name="ce11"/>
        <table:table-row table:style-name="ro1">
          <table:table-cell table:style-name="ce1"/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16" table:number-rows-spanned="1">
            <text:p>桃園市新屋區109年度第 4 季（10至12月）里基層工作經費執行情形累計表<text:span text:style-name="T2">　                填表日期：110年1月7日</text:span></text:p>
          </table:table-cell>
          <table:covered-table-cell table:number-columns-repeated="15" table:style-name="ce12"/>
          <table:table-cell table:number-columns-repeated="16368"/>
        </table:table-row>
        <table:table-row table:style-name="ro3">
          <table:table-cell table:style-name="ce3" table:number-columns-spanned="1" table:number-rows-spanned="3">
            <draw:g table:end-cell-address="第4季累計表.A6" table:end-x="2.118cm" table:end-y="0.078cm" draw:z-index="0" draw:name="__TH_G321271">
              <draw:line draw:name="__TH_L33" draw:style-name="gr1" draw:text-style-name="P1" svg:x1="0cm" svg:y1="0cm" svg:x2="2.118cm" svg:y2="0.898cm">
                <text:p/>
              </draw:line>
              <draw:line draw:name="__TH_L34" draw:style-name="gr1" draw:text-style-name="P1" svg:x1="0cm" svg:y1="0cm" svg:x2="2.118cm" svg:y2="1.797cm">
                <text:p/>
              </draw:line>
              <draw:custom-shape draw:name="__TH_B1135" draw:style-name="gr2" draw:text-style-name="P3" svg:width="0.323cm" svg:height="0.504cm" svg:x="1.171cm" svg:y="0cm">
                <text:p text:style-name="P2"><text:span text:style-name="T1">項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__TH_B1236" draw:style-name="gr2" draw:text-style-name="P3" svg:width="0.323cm" svg:height="0.504cm" svg:x="1.645cm" svg:y="0.243cm">
                <text:p text:style-name="P2"><text:span text:style-name="T1">目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__TH_B2137" draw:style-name="gr2" draw:text-style-name="P3" svg:width="0.298cm" svg:height="0.504cm" svg:x="1.071cm" svg:y="0.585cm">
                <text:p text:style-name="P2"><text:span text:style-name="T1">數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__TH_B2238" draw:style-name="gr2" draw:text-style-name="P3" svg:width="0.323cm" svg:height="0.524cm" svg:x="1.57cm" svg:y="0.929cm">
                <text:p text:style-name="P2"><text:span text:style-name="T1">量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__TH_B3139" draw:style-name="gr2" draw:text-style-name="P3" svg:width="0.323cm" svg:height="0.504cm" svg:x="0.25cm" svg:y="0.808cm">
                <text:p text:style-name="P2"><text:span text:style-name="T1">執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__TH_B3240" draw:style-name="gr2" draw:text-style-name="P3" svg:width="0.298cm" svg:height="0.524cm" svg:x="0.723cm" svg:y="1.152cm">
                <text:p text:style-name="P2"><text:span text:style-name="T1">行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__TH_B3341" draw:style-name="gr2" draw:text-style-name="P3" svg:width="0.298cm" svg:height="0.504cm" svg:x="1.246cm" svg:y="1.374cm">
                <text:p text:style-name="P2"><text:span text:style-name="T1">數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13" office:value-type="string" calcext:value-type="string" table:number-columns-spanned="2" table:number-rows-spanned="1">
            <text:p>里環境清潔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路燈照明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溝渠疏通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里守望相助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災害防救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里公務設備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其他</text:p>
          </table:table-cell>
          <table:covered-table-cell table:style-name="ce17"/>
          <table:table-cell table:style-name="ce29" office:value-type="string" calcext:value-type="string">
            <text:p>執行數</text:p>
          </table:table-cell>
          <table:table-cell table:number-columns-repeated="16368"/>
        </table:table-row>
        <table:table-row table:style-name="ro1">
          <table:covered-table-cell table:style-name="ce4"/>
          <table:table-cell table:style-name="ce13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>
            <text:p>執行數</text:p>
          </table:table-cell>
          <table:table-cell table:style-name="ce13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>
            <text:p>執行數</text:p>
          </table:table-cell>
          <table:table-cell table:style-name="ce13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>
            <text:p>執行數</text:p>
          </table:table-cell>
          <table:table-cell table:style-name="ce13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>
            <text:p>執行數</text:p>
          </table:table-cell>
          <table:table-cell table:style-name="ce13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>
            <text:p>執行數</text:p>
          </table:table-cell>
          <table:table-cell table:style-name="ce13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>
            <text:p>執行數</text:p>
          </table:table-cell>
          <table:table-cell table:style-name="ce13" office:value-type="string" calcext:value-type="string" table:number-columns-spanned="1" table:number-rows-spanned="2">
            <text:p>件數</text:p>
          </table:table-cell>
          <table:table-cell table:style-name="ce27" office:value-type="string" calcext:value-type="string">
            <text:p>執行數</text:p>
          </table:table-cell>
          <table:table-cell table:style-name="ce18" office:value-type="string" calcext:value-type="string">
            <text:p>Ａ</text:p>
          </table:table-cell>
          <table:table-cell table:number-columns-repeated="16368"/>
        </table:table-row>
        <table:table-row table:style-name="ro3">
          <table:covered-table-cell table:style-name="ce5"/>
          <table:covered-table-cell table:style-name="ce14"/>
          <table:table-cell table:style-name="ce19" office:value-type="string" calcext:value-type="string">
            <text:p>（元）</text:p>
          </table:table-cell>
          <table:covered-table-cell table:style-name="ce14"/>
          <table:table-cell table:style-name="ce19" office:value-type="string" calcext:value-type="string">
            <text:p>（元）</text:p>
          </table:table-cell>
          <table:covered-table-cell table:style-name="ce14"/>
          <table:table-cell table:style-name="ce19" office:value-type="string" calcext:value-type="string">
            <text:p>（元）</text:p>
          </table:table-cell>
          <table:covered-table-cell table:style-name="ce14"/>
          <table:table-cell table:style-name="ce19" office:value-type="string" calcext:value-type="string">
            <text:p>（元）</text:p>
          </table:table-cell>
          <table:covered-table-cell table:style-name="ce14"/>
          <table:table-cell table:style-name="ce19" office:value-type="string" calcext:value-type="string">
            <text:p>（元）</text:p>
          </table:table-cell>
          <table:covered-table-cell table:style-name="ce14"/>
          <table:table-cell table:style-name="ce19" office:value-type="string" calcext:value-type="string">
            <text:p>（元）</text:p>
          </table:table-cell>
          <table:covered-table-cell table:style-name="ce14"/>
          <table:table-cell table:style-name="ce28" office:value-type="string" calcext:value-type="string">
            <text:p>（元）</text:p>
          </table:table-cell>
          <table:table-cell table:style-name="ce30"/>
          <table:table-cell table:number-columns-repeated="16368"/>
        </table:table-row>
        <table:table-row table:style-name="ro4">
          <table:table-cell table:style-name="ce5" office:value-type="string" calcext:value-type="string">
            <text:p>截至上季</text:p>
            <text:p>執行數</text:p>
          </table:table-cell>
          <table:table-cell table:style-name="ce15" office:value-type="float" office:value="144" calcext:value-type="float">
            <text:p>144 </text:p>
          </table:table-cell>
          <table:table-cell table:style-name="ce15" office:value-type="float" office:value="4527520" calcext:value-type="float">
            <text:p>4,527,52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4" calcext:value-type="float">
            <text:p>24 </text:p>
          </table:table-cell>
          <table:table-cell table:style-name="ce15" office:value-type="float" office:value="1589604" calcext:value-type="float">
            <text:p>1,589,604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7400" calcext:value-type="float">
            <text:p>7,400 </text:p>
          </table:table-cell>
          <table:table-cell table:style-name="ce15" office:value-type="float" office:value="332" calcext:value-type="float">
            <text:p>332 </text:p>
          </table:table-cell>
          <table:table-cell table:style-name="ce15" office:value-type="float" office:value="1688092" calcext:value-type="float">
            <text:p>1,688,092 </text:p>
          </table:table-cell>
          <table:table-cell table:style-name="ce15" office:value-type="float" office:value="68" calcext:value-type="float">
            <text:p>68 </text:p>
          </table:table-cell>
          <table:table-cell table:style-name="ce15" office:value-type="float" office:value="1578221" calcext:value-type="float">
            <text:p>1,578,221 </text:p>
          </table:table-cell>
          <table:table-cell table:style-name="ce15" table:formula="of:=[.C6]+[.E6]+[.G6]+[.I6]+[.K6]+[.M6]+[.O6]" office:value-type="float" office:value="9390837" calcext:value-type="float">
            <text:p>9,390,837 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本季</text:p>
            <text:p>執行數</text:p>
          </table:table-cell>
          <table:table-cell table:style-name="ce15" office:value-type="float" office:value="97" calcext:value-type="float">
            <text:p>97 </text:p>
          </table:table-cell>
          <table:table-cell table:style-name="ce15" office:value-type="float" office:value="2310702" calcext:value-type="float">
            <text:p>2,310,70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4125" calcext:value-type="float">
            <text:p>34,125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805199" calcext:value-type="float">
            <text:p>805,199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1400" calcext:value-type="float">
            <text:p>31,4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03" calcext:value-type="float">
            <text:p>103 </text:p>
          </table:table-cell>
          <table:table-cell table:style-name="ce15" office:value-type="float" office:value="497661" calcext:value-type="float">
            <text:p>497,661 </text:p>
          </table:table-cell>
          <table:table-cell table:style-name="ce15" office:value-type="float" office:value="51" calcext:value-type="float">
            <text:p>51 </text:p>
          </table:table-cell>
          <table:table-cell table:style-name="ce15" office:value-type="float" office:value="729317" calcext:value-type="float">
            <text:p>729,317 </text:p>
          </table:table-cell>
          <table:table-cell table:style-name="ce15" table:formula="of:=[.C7]+[.E7]+[.G7]+[.I7]+[.K7]+[.M7]+[.O7]" office:value-type="float" office:value="4408404" calcext:value-type="float">
            <text:p>4,408,404 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截至本季</text:p>
            <text:p>執行數</text:p>
          </table:table-cell>
          <table:table-cell table:style-name="ce15" table:formula="of:=SUM([.B6:.B7])" office:value-type="float" office:value="241" calcext:value-type="float">
            <text:p>241 </text:p>
          </table:table-cell>
          <table:table-cell table:style-name="ce15" table:formula="of:=SUM([.C6:.C7])" office:value-type="float" office:value="6838222" calcext:value-type="float">
            <text:p>6,838,222 </text:p>
          </table:table-cell>
          <table:table-cell table:style-name="ce15" table:formula="of:=SUM([.D6:.D7])" office:value-type="float" office:value="1" calcext:value-type="float">
            <text:p>1 </text:p>
          </table:table-cell>
          <table:table-cell table:style-name="ce15" table:formula="of:=SUM([.E6:.E7])" office:value-type="float" office:value="34125" calcext:value-type="float">
            <text:p>34,125 </text:p>
          </table:table-cell>
          <table:table-cell table:style-name="ce15" table:formula="of:=SUM([.F6:.F7])" office:value-type="float" office:value="42" calcext:value-type="float">
            <text:p>42 </text:p>
          </table:table-cell>
          <table:table-cell table:style-name="ce15" table:formula="of:=SUM([.G6:.G7])" office:value-type="float" office:value="2394803" calcext:value-type="float">
            <text:p>2,394,803 </text:p>
          </table:table-cell>
          <table:table-cell table:style-name="ce15" table:formula="of:=SUM([.H6:.H7])" office:value-type="float" office:value="2" calcext:value-type="float">
            <text:p>2 </text:p>
          </table:table-cell>
          <table:table-cell table:style-name="ce15" table:formula="of:=SUM([.I6:.I7])" office:value-type="float" office:value="31400" calcext:value-type="float">
            <text:p>31,400 </text:p>
          </table:table-cell>
          <table:table-cell table:style-name="ce15" table:formula="of:=SUM([.J6:.J7])" office:value-type="float" office:value="1" calcext:value-type="float">
            <text:p>1 </text:p>
          </table:table-cell>
          <table:table-cell table:style-name="ce15" table:formula="of:=SUM([.K6:.K7])" office:value-type="float" office:value="7400" calcext:value-type="float">
            <text:p>7,400 </text:p>
          </table:table-cell>
          <table:table-cell table:style-name="ce15" table:formula="of:=SUM([.L6:.L7])" office:value-type="float" office:value="435" calcext:value-type="float">
            <text:p>435 </text:p>
          </table:table-cell>
          <table:table-cell table:style-name="ce15" table:formula="of:=SUM([.M6:.M7])" office:value-type="float" office:value="2185753" calcext:value-type="float">
            <text:p>2,185,753 </text:p>
          </table:table-cell>
          <table:table-cell table:style-name="ce15" table:formula="of:=SUM([.N6:.N7])" office:value-type="float" office:value="119" calcext:value-type="float">
            <text:p>119 </text:p>
          </table:table-cell>
          <table:table-cell table:style-name="ce15" table:formula="of:=SUM([.O6:.O7])" office:value-type="float" office:value="2307538" calcext:value-type="float">
            <text:p>2,307,538 </text:p>
          </table:table-cell>
          <table:table-cell table:style-name="ce15" table:formula="of:=SUM([.P6:.P7])" office:value-type="float" office:value="13799241" calcext:value-type="float">
            <text:p>13,799,241 </text:p>
          </table:table-cell>
          <table:table-cell table:number-columns-repeated="16368"/>
        </table:table-row>
        <table:table-row table:style-name="ro1">
          <table:table-cell table:style-name="ce1"/>
          <table:table-cell table:number-columns-repeated="16383"/>
        </table:table-row>
        <table:table-row table:style-name="ro1">
          <table:table-cell table:style-name="ce1" office:value-type="string" calcext:value-type="string">
            <text:p>　　　承辦人　 <text:s text:c="11"/>　　　　　　　　　　主辦課課長　　　　　　 <text:s text:c="16"/>　　　　會計主任　　　　　　　　　　　　　　 <text:s text:c="10"/>　區長</text:p>
          </table:table-cell>
          <table:table-cell table:number-columns-repeated="16383"/>
        </table:table-row>
        <table:table-row table:style-name="ro1">
          <table:table-cell table:style-name="ce1"/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16" table:number-rows-spanned="1">
            <text:p>桃園市新屋區109年度第 4 季（10至12月）里基層工作經費執行情形季報表           <text:span text:style-name="T2">填表日期：110年1月7日</text:span></text:p>
          </table:table-cell>
          <table:covered-table-cell table:number-columns-repeated="15" table:style-name="ce12"/>
          <table:table-cell table:number-columns-repeated="16368"/>
        </table:table-row>
        <table:table-row table:style-name="ro3">
          <table:table-cell table:style-name="ce6" office:value-type="string" calcext:value-type="string" table:number-columns-spanned="1" table:number-rows-spanned="3">
            <text:p>編號</text:p>
          </table:table-cell>
          <table:table-cell table:style-name="ce6" office:value-type="string" calcext:value-type="string" table:number-columns-spanned="1" table:number-rows-spanned="3">
            <text:p>里別</text:p>
          </table:table-cell>
          <table:table-cell table:style-name="ce6" office:value-type="string" calcext:value-type="string" table:number-columns-spanned="2" table:number-rows-spanned="1">
            <text:p>里環境清潔</text:p>
          </table:table-cell>
          <table:covered-table-cell table:style-name="ce22"/>
          <table:table-cell table:style-name="ce6" office:value-type="string" calcext:value-type="string" table:number-columns-spanned="2" table:number-rows-spanned="1">
            <text:p>路燈照明</text:p>
          </table:table-cell>
          <table:covered-table-cell table:style-name="ce22"/>
          <table:table-cell table:style-name="ce6" office:value-type="string" calcext:value-type="string" table:number-columns-spanned="2" table:number-rows-spanned="1">
            <text:p>溝渠疏通</text:p>
          </table:table-cell>
          <table:covered-table-cell table:style-name="ce22"/>
          <table:table-cell table:style-name="ce6" office:value-type="string" calcext:value-type="string" table:number-columns-spanned="2" table:number-rows-spanned="1">
            <text:p>里守望相助</text:p>
          </table:table-cell>
          <table:covered-table-cell table:style-name="ce22"/>
          <table:table-cell table:style-name="ce6" office:value-type="string" calcext:value-type="string" table:number-columns-spanned="2" table:number-rows-spanned="1">
            <text:p>災害防救</text:p>
          </table:table-cell>
          <table:covered-table-cell table:style-name="ce22"/>
          <table:table-cell table:style-name="ce6" office:value-type="string" calcext:value-type="string" table:number-columns-spanned="2" table:number-rows-spanned="1">
            <text:p>里公務設備</text:p>
          </table:table-cell>
          <table:covered-table-cell table:style-name="ce22"/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22"/>
          <table:table-cell table:number-columns-repeated="16368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23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23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23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23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23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25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25" office:value-type="string" calcext:value-type="string">
            <text:p>執行數</text:p>
          </table:table-cell>
          <table:table-cell table:number-columns-repeated="16368"/>
        </table:table-row>
        <table:table-row table:style-name="ro3">
          <table:covered-table-cell table:number-columns-repeated="3" table:style-name="ce8"/>
          <table:table-cell table:style-name="ce24" office:value-type="string" calcext:value-type="string">
            <text:p>（元）</text:p>
          </table:table-cell>
          <table:covered-table-cell table:style-name="ce8"/>
          <table:table-cell table:style-name="ce24" office:value-type="string" calcext:value-type="string">
            <text:p>（元）</text:p>
          </table:table-cell>
          <table:covered-table-cell table:style-name="ce8"/>
          <table:table-cell table:style-name="ce24" office:value-type="string" calcext:value-type="string">
            <text:p>（元）</text:p>
          </table:table-cell>
          <table:covered-table-cell table:style-name="ce8"/>
          <table:table-cell table:style-name="ce24" office:value-type="string" calcext:value-type="string">
            <text:p>（元）</text:p>
          </table:table-cell>
          <table:covered-table-cell table:style-name="ce8"/>
          <table:table-cell table:style-name="ce24" office:value-type="string" calcext:value-type="string">
            <text:p>（元）</text:p>
          </table:table-cell>
          <table:covered-table-cell table:style-name="ce8"/>
          <table:table-cell table:style-name="ce26" office:value-type="string" calcext:value-type="string">
            <text:p>（元）</text:p>
          </table:table-cell>
          <table:covered-table-cell table:style-name="ce8"/>
          <table:table-cell table:style-name="ce26" office:value-type="string" calcext:value-type="string">
            <text:p>（元）</text:p>
          </table:table-cell>
          <table:table-cell table:number-columns-repeated="16368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九斗里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34555" calcext:value-type="float">
            <text:p>134,555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7475" calcext:value-type="float">
            <text:p>37,475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31400" calcext:value-type="float">
            <text:p>31,40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34494" calcext:value-type="float">
            <text:p>34,49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0000" calcext:value-type="float">
            <text:p>10,000 </text:p>
          </table:table-cell>
          <table:table-cell table:number-columns-repeated="16368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頭洲里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77397" calcext:value-type="float">
            <text:p>77,397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5157" calcext:value-type="float">
            <text:p>5,157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8280" calcext:value-type="float">
            <text:p>8,280 </text:p>
          </table:table-cell>
          <table:table-cell table:number-columns-repeated="16368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蚵間里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91990" calcext:value-type="float">
            <text:p>91,99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0150" calcext:value-type="float">
            <text:p>30,150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097" calcext:value-type="float">
            <text:p>2,097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360" calcext:value-type="float">
            <text:p>3,360 </text:p>
          </table:table-cell>
          <table:table-cell table:number-columns-repeated="16368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石牌里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638" calcext:value-type="float">
            <text:p>3,638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35000" calcext:value-type="float">
            <text:p>35,000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361" calcext:value-type="float">
            <text:p>2,36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0000" calcext:value-type="float">
            <text:p>40,000 </text:p>
          </table:table-cell>
          <table:table-cell table:number-columns-repeated="16368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後湖里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7709" calcext:value-type="float">
            <text:p>7,709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489" calcext:value-type="float">
            <text:p>2,489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8440" calcext:value-type="float">
            <text:p>8,440 </text:p>
          </table:table-cell>
          <table:table-cell table:number-columns-repeated="16368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新生里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12930" calcext:value-type="float">
            <text:p>112,93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7800" calcext:value-type="float">
            <text:p>37,800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23502" calcext:value-type="float">
            <text:p>23,502 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82220" calcext:value-type="float">
            <text:p>82,220 </text:p>
          </table:table-cell>
          <table:table-cell table:number-columns-repeated="16368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社子里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56469" calcext:value-type="float">
            <text:p>156,469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4125" calcext:value-type="float">
            <text:p>34,125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097" calcext:value-type="float">
            <text:p>2,097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number-columns-repeated="16368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深圳里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278" calcext:value-type="float">
            <text:p>4,278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5500" calcext:value-type="float">
            <text:p>45,500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6679" calcext:value-type="float">
            <text:p>6,679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4000" calcext:value-type="float">
            <text:p>4,000 </text:p>
          </table:table-cell>
          <table:table-cell table:number-columns-repeated="16368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新屋里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03564" calcext:value-type="float">
            <text:p>103,56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12415" calcext:value-type="float">
            <text:p>12,415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81160" calcext:value-type="float">
            <text:p>81,160 </text:p>
          </table:table-cell>
          <table:table-cell table:number-columns-repeated="16368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下田里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55610" calcext:value-type="float">
            <text:p>55,61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7983" calcext:value-type="float">
            <text:p>37,983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097" calcext:value-type="float">
            <text:p>2,097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number-columns-repeated="16368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埔頂里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64856" calcext:value-type="float">
            <text:p>64,856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30835" calcext:value-type="float">
            <text:p>130,835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5900" calcext:value-type="float">
            <text:p>25,900 </text:p>
          </table:table-cell>
          <table:table-cell table:number-columns-repeated="16368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東明里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50226" calcext:value-type="float">
            <text:p>150,226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62145" calcext:value-type="float">
            <text:p>62,145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number-columns-repeated="16368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清華里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241336" calcext:value-type="float">
            <text:p>241,336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4502" calcext:value-type="float">
            <text:p>4,502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58400" calcext:value-type="float">
            <text:p>58,400 </text:p>
          </table:table-cell>
          <table:table-cell table:number-columns-repeated="16368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下埔里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5000" calcext:value-type="float">
            <text:p>5,00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93800" calcext:value-type="float">
            <text:p>93,800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141" calcext:value-type="float">
            <text:p>2,14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0000" calcext:value-type="float">
            <text:p>40,000 </text:p>
          </table:table-cell>
          <table:table-cell table:number-columns-repeated="16368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永興里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62360" calcext:value-type="float">
            <text:p>162,36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60280" calcext:value-type="float">
            <text:p>60,280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897" calcext:value-type="float">
            <text:p>3,897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47280" calcext:value-type="float">
            <text:p>47,280 </text:p>
          </table:table-cell>
          <table:table-cell table:number-columns-repeated="16368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石磊里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55362" calcext:value-type="float">
            <text:p>55,36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81205" calcext:value-type="float">
            <text:p>81,205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144600" calcext:value-type="float">
            <text:p>144,600 </text:p>
          </table:table-cell>
          <table:table-cell table:number-columns-repeated="16368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赤欄里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183750" calcext:value-type="float">
            <text:p>183,75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63866" calcext:value-type="float">
            <text:p>63,866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4976" calcext:value-type="float">
            <text:p>4,976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48317" calcext:value-type="float">
            <text:p>48,317 </text:p>
          </table:table-cell>
          <table:table-cell table:number-columns-repeated="16368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永安里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52074" calcext:value-type="float">
            <text:p>152,07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74097" calcext:value-type="float">
            <text:p>74,097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6400" calcext:value-type="float">
            <text:p>6,400 </text:p>
          </table:table-cell>
          <table:table-cell table:number-columns-repeated="16368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笨港里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25730" calcext:value-type="float">
            <text:p>225,73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91220" calcext:value-type="float">
            <text:p>191,220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097" calcext:value-type="float">
            <text:p>2,097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34480" calcext:value-type="float">
            <text:p>34,480 </text:p>
          </table:table-cell>
          <table:table-cell table:number-columns-repeated="16368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槺榔里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60410" calcext:value-type="float">
            <text:p>60,410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436" calcext:value-type="float">
            <text:p>2,436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9000" calcext:value-type="float">
            <text:p>9,000 </text:p>
          </table:table-cell>
          <table:table-cell table:number-columns-repeated="16368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大坡里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76145" calcext:value-type="float">
            <text:p>76,145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6661" calcext:value-type="float">
            <text:p>6,66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7280" calcext:value-type="float">
            <text:p>17,280 </text:p>
          </table:table-cell>
          <table:table-cell table:number-columns-repeated="16368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後庄里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66437" calcext:value-type="float">
            <text:p>66,437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96000" calcext:value-type="float">
            <text:p>96,000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27184" calcext:value-type="float">
            <text:p>27,184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number-columns-repeated="16368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望間里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18876" calcext:value-type="float">
            <text:p>118,876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76125" calcext:value-type="float">
            <text:p>76,125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097" calcext:value-type="float">
            <text:p>2,097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60200" calcext:value-type="float">
            <text:p>60,200 </text:p>
          </table:table-cell>
          <table:table-cell table:number-columns-repeated="16368"/>
        </table:table-row>
        <table:table-row table:style-name="ro5">
          <table:table-cell table:style-name="ce10" table:number-columns-repeated="2"/>
          <table:table-cell table:style-name="ce21" table:number-columns-repeated="14"/>
          <table:table-cell table:style-name="ce10" table:number-columns-repeated="16368"/>
        </table:table-row>
        <table:table-row table:style-name="ro1">
          <table:table-cell table:style-name="ce1" office:value-type="string" calcext:value-type="string">
            <text:p>　　　承辦人　 <text:s text:c="11"/>　　　　　　　　　　主辦課課長　　　　　　 <text:s text:c="16"/>　　　　會計主任　　　　　　　　　　　　　　 <text:s text:c="10"/>　區長</text:p>
          </table:table-cell>
          <table:table-cell table:number-columns-repeated="16383"/>
        </table:table-row>
        <table:table-row table:style-name="ro6">
          <table:table-cell table:style-name="ce1"/>
          <table:table-cell table:number-columns-repeated="16383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第4季累計表.$A$1" table:cell-range-address="$第4季累計表.$A$12:.$P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第4季累計表" style:display-name="PageStyle_第4季累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0014635</meta:initial-creator>
    <dc:creator>10014635</dc:creator>
    <meta:print-date>2021-01-11T05:26:47</meta:print-date>
    <meta:creation-date>2021-01-11T05:25:52</meta:creation-date>
    <dc:date>2021-01-11T05:27:03</dc:date>
    <meta:generator>LibreOffice/7.4.2.3$Windows_x86 LibreOffice_project/382eef1f22670f7f4118c8c2dd222ec7ad009daf</meta:generator>
    <meta:document-statistic meta:table-count="1" meta:cell-count="480" meta:object-count="1"/>
    <meta:user-defined meta:name="AppVersion">12.0000</meta:user-defined>
  </office:meta>
</office:document-meta>
</file>