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894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1.843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392cm"/>
    </style:style>
    <style:style style:name="co12" style:family="table-column">
      <style:table-column-properties fo:break-before="auto" style:column-width="2.342cm"/>
    </style:style>
    <style:style style:name="co13" style:family="table-column">
      <style:table-column-properties fo:break-before="auto" style:column-width="2.665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82cm" fo:break-before="page" style:use-optimal-row-height="true"/>
    </style:style>
    <style:style style:name="ta1" style:family="table" style:master-page-name="PageStyle_5f_網頁公告">
      <style:table-properties table:display="true" style:writing-mode="lr-tb" table:tab-color="#00ffff"/>
    </style:style>
    <style:style style:name="ce1" style:family="table-cell" style:parent-style-name="一般_20_2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_20_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_20_2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_20_2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_20_2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_20_2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_20_2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20_2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一般_20_2_20_2" style:data-style-name="N166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_20_2" style:data-style-name="N166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20_2" style:data-style-name="N167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_20_2" style:data-style-name="N16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20_2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20_2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20_2_20_2" style:data-style-name="N167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100%"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</style:style>
    <style:style style:name="P3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use-window-font-color="true"/>
    </style:style>
    <style:style style:name="T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5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style:use-window-font-color="true" fo:font-size="12pt" style:font-size-asian="12pt" style:font-size-complex="12pt"/>
    </style:style>
    <style:style style:name="T6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2pt" style:font-size-asian="12pt" style:font-size-complex="12pt" fo:color="#ff0000"/>
    </style:style>
    <style:style style:name="T7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2pt" style:font-size-asian="12pt" style:font-size-complex="12pt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網頁公告" table:style-name="ta1" table:print-ranges="網頁公告.A11:網頁公告.P3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5" table:number-columns-repeated="2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16368" table:default-cell-style-name="ce11"/>
        <table:table-row table:style-name="ro1">
          <table:table-cell table:style-name="ce1"/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16" table:number-rows-spanned="1">
            <text:p>桃園市新屋區108年度第 <text:span text:style-name="T2">4</text:span><text:span text:style-name="T3"> 季（</text:span><text:span text:style-name="T4">10</text:span><text:span text:style-name="T3">至</text:span><text:span text:style-name="T4">12</text:span><text:span text:style-name="T3">月）里基層工作經費執行情形累計表</text:span><text:span text:style-name="T5">　                填表日期：</text:span><text:span text:style-name="T6">109</text:span><text:span text:style-name="T7">年</text:span><text:span text:style-name="T6">1</text:span><text:span text:style-name="T7">月</text:span><text:span text:style-name="T6">8</text:span><text:span text:style-name="T7">日</text:span></text:p>
          </table:table-cell>
          <table:covered-table-cell table:number-columns-repeated="15" table:style-name="ce12"/>
          <table:table-cell table:number-columns-repeated="16368"/>
        </table:table-row>
        <table:table-row table:style-name="ro3">
          <table:table-cell table:style-name="ce3" table:number-columns-spanned="1" table:number-rows-spanned="3">
            <draw:g table:end-cell-address="網頁公告.A6" table:end-x="2.118cm" table:end-y="0.078cm" draw:z-index="0" draw:name="__TH_G321271">
              <draw:line draw:name="__TH_L33" draw:style-name="gr1" draw:text-style-name="P1" svg:x1="0cm" svg:y1="0cm" svg:x2="2.118cm" svg:y2="0.898cm">
                <text:p/>
              </draw:line>
              <draw:line draw:name="__TH_L34" draw:style-name="gr1" draw:text-style-name="P1" svg:x1="0cm" svg:y1="0cm" svg:x2="2.118cm" svg:y2="1.797cm">
                <text:p/>
              </draw:line>
              <draw:custom-shape draw:name="__TH_B1135" draw:style-name="gr2" draw:text-style-name="P3" svg:width="0.323cm" svg:height="0.504cm" svg:x="1.171cm" svg:y="0cm">
                <text:p text:style-name="P2"><text:span text:style-name="T1">項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__TH_B1236" draw:style-name="gr2" draw:text-style-name="P3" svg:width="0.323cm" svg:height="0.504cm" svg:x="1.645cm" svg:y="0.243cm">
                <text:p text:style-name="P2"><text:span text:style-name="T1">目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__TH_B2137" draw:style-name="gr2" draw:text-style-name="P3" svg:width="0.298cm" svg:height="0.504cm" svg:x="1.071cm" svg:y="0.585cm">
                <text:p text:style-name="P2"><text:span text:style-name="T1">數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__TH_B2238" draw:style-name="gr2" draw:text-style-name="P3" svg:width="0.323cm" svg:height="0.524cm" svg:x="1.57cm" svg:y="0.929cm">
                <text:p text:style-name="P2"><text:span text:style-name="T1">量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__TH_B3139" draw:style-name="gr2" draw:text-style-name="P3" svg:width="0.323cm" svg:height="0.504cm" svg:x="0.25cm" svg:y="0.808cm">
                <text:p text:style-name="P2"><text:span text:style-name="T1">執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__TH_B3240" draw:style-name="gr2" draw:text-style-name="P3" svg:width="0.298cm" svg:height="0.524cm" svg:x="0.723cm" svg:y="1.152cm">
                <text:p text:style-name="P2"><text:span text:style-name="T1">行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__TH_B3341" draw:style-name="gr2" draw:text-style-name="P3" svg:width="0.298cm" svg:height="0.504cm" svg:x="1.246cm" svg:y="1.374cm">
                <text:p text:style-name="P2"><text:span text:style-name="T1">數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6" office:value-type="string" calcext:value-type="string" table:number-columns-spanned="2" table:number-rows-spanned="1">
            <text:p>里環境清潔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路燈照明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溝渠疏通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里守望相助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災害防救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里公務設備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6"/>
          <table:table-cell table:style-name="ce23" office:value-type="string" calcext:value-type="string">
            <text:p>執行數</text:p>
          </table:table-cell>
          <table:table-cell table:number-columns-repeated="16368"/>
        </table:table-row>
        <table:table-row table:style-name="ro1">
          <table:covered-table-cell table:style-name="ce4"/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21" office:value-type="string" calcext:value-type="string">
            <text:p>執行數</text:p>
          </table:table-cell>
          <table:table-cell table:style-name="ce17" office:value-type="string" calcext:value-type="string">
            <text:p>Ａ</text:p>
          </table:table-cell>
          <table:table-cell table:number-columns-repeated="16368"/>
        </table:table-row>
        <table:table-row table:style-name="ro3">
          <table:covered-table-cell table:style-name="ce5"/>
          <table:covered-table-cell table:style-name="ce8"/>
          <table:table-cell table:style-name="ce18" office:value-type="string" calcext:value-type="string">
            <text:p>（元）</text:p>
          </table:table-cell>
          <table:covered-table-cell table:style-name="ce8"/>
          <table:table-cell table:style-name="ce18" office:value-type="string" calcext:value-type="string">
            <text:p>（元）</text:p>
          </table:table-cell>
          <table:covered-table-cell table:style-name="ce8"/>
          <table:table-cell table:style-name="ce18" office:value-type="string" calcext:value-type="string">
            <text:p>（元）</text:p>
          </table:table-cell>
          <table:covered-table-cell table:style-name="ce8"/>
          <table:table-cell table:style-name="ce18" office:value-type="string" calcext:value-type="string">
            <text:p>（元）</text:p>
          </table:table-cell>
          <table:covered-table-cell table:style-name="ce8"/>
          <table:table-cell table:style-name="ce18" office:value-type="string" calcext:value-type="string">
            <text:p>（元）</text:p>
          </table:table-cell>
          <table:covered-table-cell table:style-name="ce8"/>
          <table:table-cell table:style-name="ce18" office:value-type="string" calcext:value-type="string">
            <text:p>（元）</text:p>
          </table:table-cell>
          <table:covered-table-cell table:style-name="ce8"/>
          <table:table-cell table:style-name="ce22" office:value-type="string" calcext:value-type="string">
            <text:p>（元）</text:p>
          </table:table-cell>
          <table:table-cell table:style-name="ce24"/>
          <table:table-cell table:number-columns-repeated="16368"/>
        </table:table-row>
        <table:table-row table:style-name="ro4">
          <table:table-cell table:style-name="ce5" office:value-type="string" calcext:value-type="string">
            <text:p>截至上季</text:p>
            <text:p>執行數</text:p>
          </table:table-cell>
          <table:table-cell table:style-name="ce13" office:value-type="float" office:value="150" calcext:value-type="float">
            <text:p>150 </text:p>
          </table:table-cell>
          <table:table-cell table:style-name="ce13" office:value-type="float" office:value="3705188" calcext:value-type="float">
            <text:p>3,705,188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1832731" calcext:value-type="float">
            <text:p>1,832,731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6090" calcext:value-type="float">
            <text:p>6,090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301" calcext:value-type="float">
            <text:p>301 </text:p>
          </table:table-cell>
          <table:table-cell table:style-name="ce13" office:value-type="float" office:value="1808126" calcext:value-type="float">
            <text:p>1,808,126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2014147" calcext:value-type="float">
            <text:p>2,014,147 </text:p>
          </table:table-cell>
          <table:table-cell table:style-name="ce13" table:formula="of:=[.C6]+[.E6]+[.G6]+[.I6]+[.K6]+[.M6]+[.O6]" office:value-type="float" office:value="9366282" calcext:value-type="float">
            <text:p>9,366,282 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本季</text:p>
            <text:p>執行數</text:p>
          </table:table-cell>
          <table:table-cell table:style-name="ce14" office:value-type="float" office:value="102" calcext:value-type="float">
            <text:p>102 </text:p>
          </table:table-cell>
          <table:table-cell table:style-name="ce14" office:value-type="float" office:value="2212338" calcext:value-type="float">
            <text:p>2,212,33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039592" calcext:value-type="float">
            <text:p>1,039,59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925" calcext:value-type="float">
            <text:p>8,925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729364" calcext:value-type="float">
            <text:p>729,364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439922" calcext:value-type="float">
            <text:p>439,922 </text:p>
          </table:table-cell>
          <table:table-cell table:style-name="ce13" table:formula="of:=[.C7]+[.E7]+[.G7]+[.I7]+[.K7]+[.M7]+[.O7]" office:value-type="float" office:value="4430141" calcext:value-type="float">
            <text:p>4,430,141 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截至本季</text:p>
            <text:p>執行數</text:p>
          </table:table-cell>
          <table:table-cell table:style-name="ce13" table:formula="of:=SUM([.B6:.B7])" office:value-type="float" office:value="252" calcext:value-type="float">
            <text:p>252 </text:p>
          </table:table-cell>
          <table:table-cell table:style-name="ce13" table:formula="of:=SUM([.C6:.C7])" office:value-type="float" office:value="5917526" calcext:value-type="float">
            <text:p>5,917,526 </text:p>
          </table:table-cell>
          <table:table-cell table:style-name="ce13" table:formula="of:=SUM([.D6:.D7])" office:value-type="float" office:value="0" calcext:value-type="float">
            <text:p>0 </text:p>
          </table:table-cell>
          <table:table-cell table:style-name="ce13" table:formula="of:=SUM([.E6:.E7])" office:value-type="float" office:value="0" calcext:value-type="float">
            <text:p>0 </text:p>
          </table:table-cell>
          <table:table-cell table:style-name="ce13" table:formula="of:=SUM([.F6:.F7])" office:value-type="float" office:value="60" calcext:value-type="float">
            <text:p>60 </text:p>
          </table:table-cell>
          <table:table-cell table:style-name="ce13" table:formula="of:=SUM([.G6:.G7])" office:value-type="float" office:value="2872323" calcext:value-type="float">
            <text:p>2,872,323 </text:p>
          </table:table-cell>
          <table:table-cell table:style-name="ce13" table:formula="of:=SUM([.H6:.H7])" office:value-type="float" office:value="1" calcext:value-type="float">
            <text:p>1 </text:p>
          </table:table-cell>
          <table:table-cell table:style-name="ce13" table:formula="of:=SUM([.I6:.I7])" office:value-type="float" office:value="6090" calcext:value-type="float">
            <text:p>6,090 </text:p>
          </table:table-cell>
          <table:table-cell table:style-name="ce13" table:formula="of:=SUM([.J6:.J7])" office:value-type="float" office:value="1" calcext:value-type="float">
            <text:p>1 </text:p>
          </table:table-cell>
          <table:table-cell table:style-name="ce13" table:formula="of:=SUM([.K6:.K7])" office:value-type="float" office:value="8925" calcext:value-type="float">
            <text:p>8,925 </text:p>
          </table:table-cell>
          <table:table-cell table:style-name="ce13" table:formula="of:=SUM([.L6:.L7])" office:value-type="float" office:value="395" calcext:value-type="float">
            <text:p>395 </text:p>
          </table:table-cell>
          <table:table-cell table:style-name="ce13" table:formula="of:=SUM([.M6:.M7])" office:value-type="float" office:value="2537490" calcext:value-type="float">
            <text:p>2,537,490 </text:p>
          </table:table-cell>
          <table:table-cell table:style-name="ce13" table:formula="of:=SUM([.N6:.N7])" office:value-type="float" office:value="137" calcext:value-type="float">
            <text:p>137 </text:p>
          </table:table-cell>
          <table:table-cell table:style-name="ce13" table:formula="of:=SUM([.O6:.O7])" office:value-type="float" office:value="2454069" calcext:value-type="float">
            <text:p>2,454,069 </text:p>
          </table:table-cell>
          <table:table-cell table:style-name="ce13" table:formula="of:=SUM([.P6:.P7])" office:value-type="float" office:value="13796423" calcext:value-type="float">
            <text:p>13,796,423 </text:p>
          </table:table-cell>
          <table:table-cell table:number-columns-repeated="16368"/>
        </table:table-row>
        <table:table-row table:style-name="ro1" table:number-rows-repeated="2">
          <table:table-cell table:style-name="ce1"/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16" table:number-rows-spanned="1">
            <text:p>桃園市新屋區108年度第 <text:span text:style-name="T2">4</text:span><text:span text:style-name="T3"> 季（</text:span><text:span text:style-name="T4">10</text:span><text:span text:style-name="T3">至</text:span><text:span text:style-name="T4">12</text:span><text:span text:style-name="T3">月）里基層工作經費執行情形季報表           </text:span><text:span text:style-name="T5">填表日期：</text:span><text:span text:style-name="T6">109</text:span><text:span text:style-name="T7">年</text:span><text:span text:style-name="T6">1</text:span><text:span text:style-name="T7">月</text:span><text:span text:style-name="T6">8</text:span><text:span text:style-name="T7">日</text:span></text:p>
          </table:table-cell>
          <table:covered-table-cell table:number-columns-repeated="15" table:style-name="ce12"/>
          <table:table-cell table:number-columns-repeated="16368"/>
        </table:table-row>
        <table:table-row table:style-name="ro3">
          <table:table-cell table:style-name="ce6" office:value-type="string" calcext:value-type="string" table:number-columns-spanned="1" table:number-rows-spanned="3">
            <text:p>編號</text:p>
          </table:table-cell>
          <table:table-cell table:style-name="ce6" office:value-type="string" calcext:value-type="string" table:number-columns-spanned="1" table:number-rows-spanned="3">
            <text:p>里別</text:p>
          </table:table-cell>
          <table:table-cell table:style-name="ce6" office:value-type="string" calcext:value-type="string" table:number-columns-spanned="2" table:number-rows-spanned="1">
            <text:p>里環境清潔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路燈照明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溝渠疏通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里守望相助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災害防救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里公務設備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6"/>
          <table:table-cell table:number-columns-repeated="16368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21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21" office:value-type="string" calcext:value-type="string">
            <text:p>執行數</text:p>
          </table:table-cell>
          <table:table-cell table:number-columns-repeated="16368"/>
        </table:table-row>
        <table:table-row table:style-name="ro3">
          <table:covered-table-cell table:number-columns-repeated="3" table:style-name="ce8"/>
          <table:table-cell table:style-name="ce18" office:value-type="string" calcext:value-type="string">
            <text:p>（元）</text:p>
          </table:table-cell>
          <table:covered-table-cell table:style-name="ce8"/>
          <table:table-cell table:style-name="ce18" office:value-type="string" calcext:value-type="string">
            <text:p>（元）</text:p>
          </table:table-cell>
          <table:covered-table-cell table:style-name="ce8"/>
          <table:table-cell table:style-name="ce18" office:value-type="string" calcext:value-type="string">
            <text:p>（元）</text:p>
          </table:table-cell>
          <table:covered-table-cell table:style-name="ce8"/>
          <table:table-cell table:style-name="ce18" office:value-type="string" calcext:value-type="string">
            <text:p>（元）</text:p>
          </table:table-cell>
          <table:covered-table-cell table:style-name="ce8"/>
          <table:table-cell table:style-name="ce18" office:value-type="string" calcext:value-type="string">
            <text:p>（元）</text:p>
          </table:table-cell>
          <table:covered-table-cell table:style-name="ce8"/>
          <table:table-cell table:style-name="ce22" office:value-type="string" calcext:value-type="string">
            <text:p>（元）</text:p>
          </table:table-cell>
          <table:covered-table-cell table:style-name="ce8"/>
          <table:table-cell table:style-name="ce22" office:value-type="string" calcext:value-type="string">
            <text:p>（元）</text:p>
          </table:table-cell>
          <table:table-cell table:number-columns-repeated="16368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九斗里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04932" calcext:value-type="float">
            <text:p>204,932 </text:p>
          </table:table-cell>
          <table:table-cell table:number-columns-repeated="8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77298" calcext:value-type="float">
            <text:p>77,29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771" calcext:value-type="float">
            <text:p>7,771 </text:p>
          </table:table-cell>
          <table:table-cell table:number-columns-repeated="16368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頭洲里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13600" calcext:value-type="float">
            <text:p>113,60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2236" calcext:value-type="float">
            <text:p>82,236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529" calcext:value-type="float">
            <text:p>2,52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982" calcext:value-type="float">
            <text:p>8,982 </text:p>
          </table:table-cell>
          <table:table-cell table:number-columns-repeated="16368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蚵間里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2160" calcext:value-type="float">
            <text:p>42,16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6190" calcext:value-type="float">
            <text:p>26,190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097" calcext:value-type="float">
            <text:p>2,09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16368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石牌里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800" calcext:value-type="float">
            <text:p>2,80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23000" calcext:value-type="float">
            <text:p>123,000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361" calcext:value-type="float">
            <text:p>2,36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16368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後湖里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360" calcext:value-type="float">
            <text:p>3,36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2660" calcext:value-type="float">
            <text:p>42,660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0176" calcext:value-type="float">
            <text:p>20,17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16368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新生里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9795" calcext:value-type="float">
            <text:p>29,79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8860" calcext:value-type="float">
            <text:p>68,860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8639" calcext:value-type="float">
            <text:p>28,639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34723" calcext:value-type="float">
            <text:p>34,723 </text:p>
          </table:table-cell>
          <table:table-cell table:number-columns-repeated="16368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社子里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4770" calcext:value-type="float">
            <text:p>14,770 </text:p>
          </table:table-cell>
          <table:table-cell table:number-columns-repeated="8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6097" calcext:value-type="float">
            <text:p>16,09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104" calcext:value-type="float">
            <text:p>4,104 </text:p>
          </table:table-cell>
          <table:table-cell table:number-columns-repeated="16368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深圳里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0940" calcext:value-type="float">
            <text:p>20,940 </text:p>
          </table:table-cell>
          <table:table-cell table:number-columns-repeated="8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7098" calcext:value-type="float">
            <text:p>7,09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3172" calcext:value-type="float">
            <text:p>23,172 </text:p>
          </table:table-cell>
          <table:table-cell table:number-columns-repeated="16368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新屋里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4733" calcext:value-type="float">
            <text:p>14,733 </text:p>
          </table:table-cell>
          <table:table-cell table:number-columns-repeated="8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494" calcext:value-type="float">
            <text:p>2,49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357" calcext:value-type="float">
            <text:p>3,357 </text:p>
          </table:table-cell>
          <table:table-cell table:number-columns-repeated="16368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下田里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7680" calcext:value-type="float">
            <text:p>67,68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9852" calcext:value-type="float">
            <text:p>99,852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9597" calcext:value-type="float">
            <text:p>29,59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89700" calcext:value-type="float">
            <text:p>89,700 </text:p>
          </table:table-cell>
          <table:table-cell table:number-columns-repeated="16368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埔頂里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8825" calcext:value-type="float">
            <text:p>18,82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5000" calcext:value-type="float">
            <text:p>45,000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58330" calcext:value-type="float">
            <text:p>158,33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8811" calcext:value-type="float">
            <text:p>18,811 </text:p>
          </table:table-cell>
          <table:table-cell table:number-columns-repeated="16368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東明里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20656" calcext:value-type="float">
            <text:p>120,65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6800" calcext:value-type="float">
            <text:p>106,800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6992" calcext:value-type="float">
            <text:p>26,99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60" calcext:value-type="float">
            <text:p>960 </text:p>
          </table:table-cell>
          <table:table-cell table:number-columns-repeated="16368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清華里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94273" calcext:value-type="float">
            <text:p>94,273 </text:p>
          </table:table-cell>
          <table:table-cell table:number-columns-repeated="8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18639" calcext:value-type="float">
            <text:p>118,63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7480" calcext:value-type="float">
            <text:p>27,480 </text:p>
          </table:table-cell>
          <table:table-cell table:number-columns-repeated="16368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下埔里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6130" calcext:value-type="float">
            <text:p>26,13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32000" calcext:value-type="float">
            <text:p>132,000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8697" calcext:value-type="float">
            <text:p>8,69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16368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永興里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46935" calcext:value-type="float">
            <text:p>146,93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51856" calcext:value-type="float">
            <text:p>151,856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097" calcext:value-type="float">
            <text:p>5,09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2692" calcext:value-type="float">
            <text:p>32,692 </text:p>
          </table:table-cell>
          <table:table-cell table:number-columns-repeated="16368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石磊里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19318" calcext:value-type="float">
            <text:p>219,318 </text:p>
          </table:table-cell>
          <table:table-cell table:number-columns-repeated="8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8922" calcext:value-type="float">
            <text:p>38,92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02556" calcext:value-type="float">
            <text:p>102,556 </text:p>
          </table:table-cell>
          <table:table-cell table:number-columns-repeated="16368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赤欄里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47947" calcext:value-type="float">
            <text:p>147,94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481" calcext:value-type="float">
            <text:p>7,48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925" calcext:value-type="float">
            <text:p>8,92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00532" calcext:value-type="float">
            <text:p>100,53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3043" calcext:value-type="float">
            <text:p>13,043 </text:p>
          </table:table-cell>
          <table:table-cell table:number-columns-repeated="16368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永安里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77093" calcext:value-type="float">
            <text:p>277,093 </text:p>
          </table:table-cell>
          <table:table-cell table:number-columns-repeated="8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8697" calcext:value-type="float">
            <text:p>28,69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4000" calcext:value-type="float">
            <text:p>44,000 </text:p>
          </table:table-cell>
          <table:table-cell table:number-columns-repeated="16368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笨港里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9295" calcext:value-type="float">
            <text:p>69,29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3832" calcext:value-type="float">
            <text:p>83,832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097" calcext:value-type="float">
            <text:p>2,09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614" calcext:value-type="float">
            <text:p>9,614 </text:p>
          </table:table-cell>
          <table:table-cell table:number-columns-repeated="16368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槺榔里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36190" calcext:value-type="float">
            <text:p>336,190 </text:p>
          </table:table-cell>
          <table:table-cell table:number-columns-repeated="8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2099" calcext:value-type="float">
            <text:p>32,09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460" calcext:value-type="float">
            <text:p>4,460 </text:p>
          </table:table-cell>
          <table:table-cell table:number-columns-repeated="16368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大坡里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158" calcext:value-type="float">
            <text:p>11,158 </text:p>
          </table:table-cell>
          <table:table-cell table:number-columns-repeated="8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118" calcext:value-type="float">
            <text:p>2,11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16368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後庄里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71620" calcext:value-type="float">
            <text:p>71,620 </text:p>
          </table:table-cell>
          <table:table-cell table:number-columns-repeated="8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6661" calcext:value-type="float">
            <text:p>16,66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608" calcext:value-type="float">
            <text:p>10,608 </text:p>
          </table:table-cell>
          <table:table-cell table:number-columns-repeated="16368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望間里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58128" calcext:value-type="float">
            <text:p>158,12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9825" calcext:value-type="float">
            <text:p>69,825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097" calcext:value-type="float">
            <text:p>2,09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889" calcext:value-type="float">
            <text:p>3,889 </text:p>
          </table:table-cell>
          <table:table-cell table:number-columns-repeated="16368"/>
        </table:table-row>
        <table:table-row table:style-name="ro5">
          <table:table-cell table:style-name="ce10" table:number-columns-repeated="2"/>
          <table:table-cell table:style-name="ce20" table:number-columns-repeated="14"/>
          <table:table-cell table:style-name="ce10" table:number-columns-repeated="16368"/>
        </table:table-row>
        <table:table-row table:style-name="ro6">
          <table:table-cell table:style-name="ce1"/>
          <table:table-cell table:number-columns-repeated="16383"/>
        </table:table-row>
        <table:table-row table:style-name="ro1" table:number-rows-repeated="104853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網頁公告.$A$1" table:cell-range-address="$網頁公告.$A$11:.$P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網頁公告" style:display-name="PageStyle_網頁公告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0014635</meta:initial-creator>
    <dc:creator>10014635</dc:creator>
    <meta:print-date>2020-01-08T08:59:48</meta:print-date>
    <meta:creation-date>2016-06-14T06:44:55</meta:creation-date>
    <dc:date>2020-01-16T02:17:17</dc:date>
    <meta:generator>LibreOffice/7.4.2.3$Windows_x86 LibreOffice_project/382eef1f22670f7f4118c8c2dd222ec7ad009daf</meta:generator>
    <meta:document-statistic meta:table-count="1" meta:cell-count="478" meta:object-count="1"/>
    <meta:user-defined meta:name="AppVersion">12.0000</meta:user-defined>
  </office:meta>
</office:document-meta>
</file>