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page" style:use-optimal-row-height="true"/>
    </style:style>
    <style:style style:name="ta1" style:family="table" style:master-page-name="PageStyle_5f_網頁公告">
      <style:table-properties table:display="true" style:writing-mode="lr-tb" table:tab-color="#00ffff"/>
    </style:style>
    <style:style style:name="ce1" style:family="table-cell" style:parent-style-name="一般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_20_2">
      <style:table-cell-properties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20_2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20_2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20_2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一般_20_2_20_2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20_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 style:data-style-name="N167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2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20_2_20_2" style:data-style-name="N167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use-window-font-color="true"/>
    </style:style>
    <style:style style:name="T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style:use-window-font-color="true" fo:font-size="12pt" style:font-size-asian="12pt" style:font-size-complex="12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 fo:color="#ff0000"/>
    </style:style>
    <style:style style:name="T7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網頁公告" table:style-name="ta1" table:print-ranges="網頁公告.A11:網頁公告.P3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2" table:default-cell-style-name="ce11"/>
        <table:table-column table:style-name="co2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6" table:default-cell-style-name="ce11"/>
        <table:table-column table:style-name="co12" table:number-columns-repeated="16368" table:default-cell-style-name="ce11"/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16" table:number-rows-spanned="1">
            <text:p>桃園市新屋區107年度第 <text:span text:style-name="T2">4</text:span><text:span text:style-name="T3"> 季（</text:span><text:span text:style-name="T4">10</text:span><text:span text:style-name="T3">至</text:span><text:span text:style-name="T4">12</text:span><text:span text:style-name="T3">月）里基層工作經費執行情形累計表</text:span><text:span text:style-name="T5">　                填表日期：</text:span><text:span text:style-name="T6">108</text:span><text:span text:style-name="T7">年</text:span><text:span text:style-name="T6">1</text:span><text:span text:style-name="T7">月</text:span><text:span text:style-name="T6">7</text:span><text:span text:style-name="T7">日</text:span></text:p>
          </table:table-cell>
          <table:covered-table-cell table:number-columns-repeated="15" table:style-name="ce12"/>
          <table:table-cell table:number-columns-repeated="16368"/>
        </table:table-row>
        <table:table-row table:style-name="ro3">
          <table:table-cell table:style-name="ce3" table:number-columns-spanned="1" table:number-rows-spanned="3">
            <draw:g table:end-cell-address="網頁公告.A6" table:end-x="2.118cm" table:end-y="0.078cm" draw:z-index="0" draw:name="__TH_G321271">
              <draw:line draw:name="__TH_L33" draw:style-name="gr1" draw:text-style-name="P1" svg:x1="0cm" svg:y1="0cm" svg:x2="2.118cm" svg:y2="0.898cm">
                <text:p/>
              </draw:line>
              <draw:line draw:name="__TH_L34" draw:style-name="gr1" draw:text-style-name="P1" svg:x1="0cm" svg:y1="0cm" svg:x2="2.118cm" svg:y2="1.797cm">
                <text:p/>
              </draw:line>
              <draw:custom-shape draw:name="__TH_B1135" draw:style-name="gr2" draw:text-style-name="P3" svg:width="0.323cm" svg:height="0.504cm" svg:x="1.171cm" svg:y="0cm">
                <text:p text:style-name="P2"><text:span text:style-name="T1">項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1236" draw:style-name="gr2" draw:text-style-name="P3" svg:width="0.323cm" svg:height="0.504cm" svg:x="1.645cm" svg:y="0.243cm">
                <text:p text:style-name="P2"><text:span text:style-name="T1">目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2137" draw:style-name="gr2" draw:text-style-name="P3" svg:width="0.298cm" svg:height="0.504cm" svg:x="1.071cm" svg:y="0.585cm">
                <text:p text:style-name="P2"><text:span text:style-name="T1">數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2238" draw:style-name="gr2" draw:text-style-name="P3" svg:width="0.323cm" svg:height="0.524cm" svg:x="1.57cm" svg:y="0.929cm">
                <text:p text:style-name="P2"><text:span text:style-name="T1">量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3139" draw:style-name="gr2" draw:text-style-name="P3" svg:width="0.323cm" svg:height="0.504cm" svg:x="0.25cm" svg:y="0.808cm">
                <text:p text:style-name="P2"><text:span text:style-name="T1">執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3240" draw:style-name="gr2" draw:text-style-name="P3" svg:width="0.298cm" svg:height="0.524cm" svg:x="0.723cm" svg:y="1.152cm">
                <text:p text:style-name="P2"><text:span text:style-name="T1">行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__TH_B3341" draw:style-name="gr2" draw:text-style-name="P3" svg:width="0.298cm" svg:height="0.504cm" svg:x="1.246cm" svg:y="1.374cm">
                <text:p text:style-name="P2"><text:span text:style-name="T1">數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6"/>
          <table:table-cell table:style-name="ce23" office:value-type="string" calcext:value-type="string">
            <text:p>執行數</text:p>
          </table:table-cell>
          <table:table-cell table:number-columns-repeated="16368"/>
        </table:table-row>
        <table:table-row table:style-name="ro1">
          <table:covered-table-cell table:style-name="ce4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21" office:value-type="string" calcext:value-type="string">
            <text:p>執行數</text:p>
          </table:table-cell>
          <table:table-cell table:style-name="ce17" office:value-type="string" calcext:value-type="string">
            <text:p>Ａ</text:p>
          </table:table-cell>
          <table:table-cell table:number-columns-repeated="16368"/>
        </table:table-row>
        <table:table-row table:style-name="ro3">
          <table:covered-table-cell table:style-name="ce5"/>
          <table:covered-table-cell table:style-name="ce8"/>
          <table:table-cell table:style-name="ce18" office:value-type="string" calcext:value-type="string">
            <text:p>（元）</text:p>
          </table:table-cell>
          <table:covered-table-cell table:style-name="ce8"/>
          <table:table-cell table:style-name="ce18" office:value-type="string" calcext:value-type="string">
            <text:p>（元）</text:p>
          </table:table-cell>
          <table:covered-table-cell table:style-name="ce8"/>
          <table:table-cell table:style-name="ce18" office:value-type="string" calcext:value-type="string">
            <text:p>（元）</text:p>
          </table:table-cell>
          <table:covered-table-cell table:style-name="ce8"/>
          <table:table-cell table:style-name="ce18" office:value-type="string" calcext:value-type="string">
            <text:p>（元）</text:p>
          </table:table-cell>
          <table:covered-table-cell table:style-name="ce8"/>
          <table:table-cell table:style-name="ce18" office:value-type="string" calcext:value-type="string">
            <text:p>（元）</text:p>
          </table:table-cell>
          <table:covered-table-cell table:style-name="ce8"/>
          <table:table-cell table:style-name="ce18" office:value-type="string" calcext:value-type="string">
            <text:p>（元）</text:p>
          </table:table-cell>
          <table:covered-table-cell table:style-name="ce8"/>
          <table:table-cell table:style-name="ce22" office:value-type="string" calcext:value-type="string">
            <text:p>（元）</text:p>
          </table:table-cell>
          <table:table-cell table:style-name="ce24"/>
          <table:table-cell table:number-columns-repeated="16368"/>
        </table:table-row>
        <table:table-row table:style-name="ro4">
          <table:table-cell table:style-name="ce5" office:value-type="string" calcext:value-type="string">
            <text:p>截至上季</text:p>
            <text:p>執行數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3971433" calcext:value-type="float">
            <text:p>3,971,43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3131906" calcext:value-type="float">
            <text:p>3,131,90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30150" calcext:value-type="float">
            <text:p>230,15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1000" calcext:value-type="float">
            <text:p>31,000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1163513" calcext:value-type="float">
            <text:p>1,163,513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2864926" calcext:value-type="float">
            <text:p>2,864,926 </text:p>
          </table:table-cell>
          <table:table-cell table:style-name="ce13" table:formula="of:=[.C6]+[.E6]+[.G6]+[.I6]+[.K6]+[.M6]+[.O6]" office:value-type="float" office:value="11392928" calcext:value-type="float">
            <text:p>11,392,928 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本季</text:p>
            <text:p>執行數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1397715" calcext:value-type="float">
            <text:p>1,397,71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39666" calcext:value-type="float">
            <text:p>439,666 </text:p>
          </table:table-cell>
          <table:table-cell table:number-columns-repeated="4" table:style-name="ce13" office:value-type="float" office:value="0" calcext:value-type="float">
            <text:p>0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96041" calcext:value-type="float">
            <text:p>96,041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471250" calcext:value-type="float">
            <text:p>471,250 </text:p>
          </table:table-cell>
          <table:table-cell table:style-name="ce13" table:formula="of:=[.C7]+[.E7]+[.G7]+[.I7]+[.K7]+[.M7]+[.O7]" office:value-type="float" office:value="2404672" calcext:value-type="float">
            <text:p>2,404,672 </text:p>
          </table:table-cell>
          <table:table-cell table:number-columns-repeated="16368"/>
        </table:table-row>
        <table:table-row table:style-name="ro4">
          <table:table-cell table:style-name="ce5" office:value-type="string" calcext:value-type="string">
            <text:p>截至本季</text:p>
            <text:p>執行數</text:p>
          </table:table-cell>
          <table:table-cell table:style-name="ce13" table:formula="of:=SUM([.B6:.B7])" office:value-type="float" office:value="203" calcext:value-type="float">
            <text:p>203 </text:p>
          </table:table-cell>
          <table:table-cell table:style-name="ce13" table:formula="of:=SUM([.C6:.C7])" office:value-type="float" office:value="5369148" calcext:value-type="float">
            <text:p>5,369,148 </text:p>
          </table:table-cell>
          <table:table-cell table:style-name="ce13" table:formula="of:=SUM([.D6:.D7])" office:value-type="float" office:value="0" calcext:value-type="float">
            <text:p>0 </text:p>
          </table:table-cell>
          <table:table-cell table:style-name="ce13" table:formula="of:=SUM([.E6:.E7])" office:value-type="float" office:value="0" calcext:value-type="float">
            <text:p>0 </text:p>
          </table:table-cell>
          <table:table-cell table:style-name="ce13" table:formula="of:=SUM([.F6:.F7])" office:value-type="float" office:value="57" calcext:value-type="float">
            <text:p>57 </text:p>
          </table:table-cell>
          <table:table-cell table:style-name="ce13" table:formula="of:=SUM([.G6:.G7])" office:value-type="float" office:value="3571572" calcext:value-type="float">
            <text:p>3,571,572 </text:p>
          </table:table-cell>
          <table:table-cell table:style-name="ce13" table:formula="of:=SUM([.H6:.H7])" office:value-type="float" office:value="4" calcext:value-type="float">
            <text:p>4 </text:p>
          </table:table-cell>
          <table:table-cell table:style-name="ce13" table:formula="of:=SUM([.I6:.I7])" office:value-type="float" office:value="230150" calcext:value-type="float">
            <text:p>230,150 </text:p>
          </table:table-cell>
          <table:table-cell table:style-name="ce13" table:formula="of:=SUM([.J6:.J7])" office:value-type="float" office:value="1" calcext:value-type="float">
            <text:p>1 </text:p>
          </table:table-cell>
          <table:table-cell table:style-name="ce13" table:formula="of:=SUM([.K6:.K7])" office:value-type="float" office:value="31000" calcext:value-type="float">
            <text:p>31,000 </text:p>
          </table:table-cell>
          <table:table-cell table:style-name="ce13" table:formula="of:=SUM([.L6:.L7])" office:value-type="float" office:value="355" calcext:value-type="float">
            <text:p>355 </text:p>
          </table:table-cell>
          <table:table-cell table:style-name="ce13" table:formula="of:=SUM([.M6:.M7])" office:value-type="float" office:value="1259554" calcext:value-type="float">
            <text:p>1,259,554 </text:p>
          </table:table-cell>
          <table:table-cell table:style-name="ce13" table:formula="of:=SUM([.N6:.N7])" office:value-type="float" office:value="148" calcext:value-type="float">
            <text:p>148 </text:p>
          </table:table-cell>
          <table:table-cell table:style-name="ce13" table:formula="of:=SUM([.O6:.O7])" office:value-type="float" office:value="3336176" calcext:value-type="float">
            <text:p>3,336,176 </text:p>
          </table:table-cell>
          <table:table-cell table:style-name="ce13" table:formula="of:=SUM([.P6:.P7])" office:value-type="float" office:value="13797600" calcext:value-type="float">
            <text:p>13,797,600 </text:p>
          </table:table-cell>
          <table:table-cell table:number-columns-repeated="16368"/>
        </table:table-row>
        <table:table-row table:style-name="ro1" table:number-rows-repeated="2">
          <table:table-cell table:style-name="ce1"/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16" table:number-rows-spanned="1">
            <text:p>桃園市新屋區107年度第 <text:span text:style-name="T2">4</text:span><text:span text:style-name="T3"> 季（</text:span><text:span text:style-name="T4">10</text:span><text:span text:style-name="T3">至</text:span><text:span text:style-name="T4">12</text:span><text:span text:style-name="T3">月）里基層工作經費執行情形季報表           </text:span><text:span text:style-name="T5">填表日期：</text:span><text:span text:style-name="T6">108</text:span><text:span text:style-name="T7">年</text:span><text:span text:style-name="T6">1</text:span><text:span text:style-name="T7">月</text:span><text:span text:style-name="T6">7</text:span><text:span text:style-name="T7">日</text:span></text:p>
          </table:table-cell>
          <table:covered-table-cell table:number-columns-repeated="15" table:style-name="ce12"/>
          <table:table-cell table:number-columns-repeated="16368"/>
        </table:table-row>
        <table:table-row table:style-name="ro3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6" office:value-type="string" calcext:value-type="string" table:number-columns-spanned="1" table:number-rows-spanned="3">
            <text:p>里別</text:p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6"/>
          <table:table-cell table:number-columns-repeated="16368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7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21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21" office:value-type="string" calcext:value-type="string">
            <text:p>執行數</text:p>
          </table:table-cell>
          <table:table-cell table:number-columns-repeated="16368"/>
        </table:table-row>
        <table:table-row table:style-name="ro3">
          <table:covered-table-cell table:number-columns-repeated="3" table:style-name="ce8"/>
          <table:table-cell table:style-name="ce18" office:value-type="string" calcext:value-type="string">
            <text:p>（元）</text:p>
          </table:table-cell>
          <table:covered-table-cell table:style-name="ce8"/>
          <table:table-cell table:style-name="ce18" office:value-type="string" calcext:value-type="string">
            <text:p>（元）</text:p>
          </table:table-cell>
          <table:covered-table-cell table:style-name="ce8"/>
          <table:table-cell table:style-name="ce18" office:value-type="string" calcext:value-type="string">
            <text:p>（元）</text:p>
          </table:table-cell>
          <table:covered-table-cell table:style-name="ce8"/>
          <table:table-cell table:style-name="ce18" office:value-type="string" calcext:value-type="string">
            <text:p>（元）</text:p>
          </table:table-cell>
          <table:covered-table-cell table:style-name="ce8"/>
          <table:table-cell table:style-name="ce18" office:value-type="string" calcext:value-type="string">
            <text:p>（元）</text:p>
          </table:table-cell>
          <table:covered-table-cell table:style-name="ce8"/>
          <table:table-cell table:style-name="ce22" office:value-type="string" calcext:value-type="string">
            <text:p>（元）</text:p>
          </table:table-cell>
          <table:covered-table-cell table:style-name="ce8"/>
          <table:table-cell table:style-name="ce22" office:value-type="string" calcext:value-type="string">
            <text:p>（元）</text:p>
          </table:table-cell>
          <table:table-cell table:number-columns-repeated="16368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九斗里</text:p>
          </table:table-cell>
          <table:table-cell table:number-columns-repeated="10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394" calcext:value-type="float">
            <text:p>2,39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743" calcext:value-type="float">
            <text:p>11,743 </text:p>
          </table:table-cell>
          <table:table-cell table:number-columns-repeated="16368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頭洲里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720" calcext:value-type="float">
            <text:p>2,720 </text:p>
          </table:table-cell>
          <table:table-cell table:number-columns-repeated="8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394" calcext:value-type="float">
            <text:p>2,39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9469" calcext:value-type="float">
            <text:p>39,469 </text:p>
          </table:table-cell>
          <table:table-cell table:number-columns-repeated="16368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蚵間里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2400" calcext:value-type="float">
            <text:p>42,400 </text:p>
          </table:table-cell>
          <table:table-cell table:number-columns-repeated="8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394" calcext:value-type="float">
            <text:p>2,39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16368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石牌里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9069" calcext:value-type="float">
            <text:p>9,06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000" calcext:value-type="float">
            <text:p>6,000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6425" calcext:value-type="float">
            <text:p>16,42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16368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後湖里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400" calcext:value-type="float">
            <text:p>7,400 </text:p>
          </table:table-cell>
          <table:table-cell table:number-columns-repeated="8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904" calcext:value-type="float">
            <text:p>2,90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16368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新生里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3600" calcext:value-type="float">
            <text:p>23,60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7748" calcext:value-type="float">
            <text:p>17,748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394" calcext:value-type="float">
            <text:p>2,394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28775" calcext:value-type="float">
            <text:p>28,775 </text:p>
          </table:table-cell>
          <table:table-cell table:number-columns-repeated="16368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社子里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93405" calcext:value-type="float">
            <text:p>93,405 </text:p>
          </table:table-cell>
          <table:table-cell table:number-columns-repeated="8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394" calcext:value-type="float">
            <text:p>2,39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331" calcext:value-type="float">
            <text:p>3,331 </text:p>
          </table:table-cell>
          <table:table-cell table:number-columns-repeated="16368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深圳里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1000" calcext:value-type="float">
            <text:p>31,000 </text:p>
          </table:table-cell>
          <table:table-cell table:number-columns-repeated="8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394" calcext:value-type="float">
            <text:p>2,39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4000" calcext:value-type="float">
            <text:p>24,000 </text:p>
          </table:table-cell>
          <table:table-cell table:number-columns-repeated="16368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新屋里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60425" calcext:value-type="float">
            <text:p>160,425 </text:p>
          </table:table-cell>
          <table:table-cell table:number-columns-repeated="8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394" calcext:value-type="float">
            <text:p>2,39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894" calcext:value-type="float">
            <text:p>3,894 </text:p>
          </table:table-cell>
          <table:table-cell table:number-columns-repeated="16368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下田里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140" calcext:value-type="float">
            <text:p>5,140 </text:p>
          </table:table-cell>
          <table:table-cell table:number-columns-repeated="8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394" calcext:value-type="float">
            <text:p>2,39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53703" calcext:value-type="float">
            <text:p>153,703 </text:p>
          </table:table-cell>
          <table:table-cell table:number-columns-repeated="16368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埔頂里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5190" calcext:value-type="float">
            <text:p>45,190 </text:p>
          </table:table-cell>
          <table:table-cell table:number-columns-repeated="8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394" calcext:value-type="float">
            <text:p>2,39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0325" calcext:value-type="float">
            <text:p>40,325 </text:p>
          </table:table-cell>
          <table:table-cell table:number-columns-repeated="16368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4" office:value-type="string" calcext:value-type="string">
            <text:p>東明里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6360" calcext:value-type="float">
            <text:p>96,360 </text:p>
          </table:table-cell>
          <table:table-cell table:number-columns-repeated="8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480" calcext:value-type="float">
            <text:p>2,48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16368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清華里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1964" calcext:value-type="float">
            <text:p>41,964 </text:p>
          </table:table-cell>
          <table:table-cell table:number-columns-repeated="8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773" calcext:value-type="float">
            <text:p>2,77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2028" calcext:value-type="float">
            <text:p>22,028 </text:p>
          </table:table-cell>
          <table:table-cell table:number-columns-repeated="16368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下埔里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7762" calcext:value-type="float">
            <text:p>57,76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5760" calcext:value-type="float">
            <text:p>25,760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394" calcext:value-type="float">
            <text:p>2,39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500" calcext:value-type="float">
            <text:p>9,500 </text:p>
          </table:table-cell>
          <table:table-cell table:number-columns-repeated="16368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永興里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73395" calcext:value-type="float">
            <text:p>173,39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9250" calcext:value-type="float">
            <text:p>89,250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394" calcext:value-type="float">
            <text:p>2,39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046" calcext:value-type="float">
            <text:p>5,046 </text:p>
          </table:table-cell>
          <table:table-cell table:number-columns-repeated="16368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石磊里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085" calcext:value-type="float">
            <text:p>3,08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4575" calcext:value-type="float">
            <text:p>64,575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394" calcext:value-type="float">
            <text:p>2,39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9358" calcext:value-type="float">
            <text:p>39,358 </text:p>
          </table:table-cell>
          <table:table-cell table:number-columns-repeated="16368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4" office:value-type="string" calcext:value-type="string">
            <text:p>赤欄里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95310" calcext:value-type="float">
            <text:p>195,3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4393" calcext:value-type="float">
            <text:p>24,393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7614" calcext:value-type="float">
            <text:p>27,6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123" calcext:value-type="float">
            <text:p>19,123 </text:p>
          </table:table-cell>
          <table:table-cell table:number-columns-repeated="16368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永安里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14040" calcext:value-type="float">
            <text:p>114,040 </text:p>
          </table:table-cell>
          <table:table-cell table:number-columns-repeated="8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394" calcext:value-type="float">
            <text:p>2,39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6000" calcext:value-type="float">
            <text:p>46,000 </text:p>
          </table:table-cell>
          <table:table-cell table:number-columns-repeated="16368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笨港里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250" calcext:value-type="float">
            <text:p>3,25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5500" calcext:value-type="float">
            <text:p>45,500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720" calcext:value-type="float">
            <text:p>2,72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774" calcext:value-type="float">
            <text:p>9,774 </text:p>
          </table:table-cell>
          <table:table-cell table:number-columns-repeated="16368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4" office:value-type="string" calcext:value-type="string">
            <text:p>槺榔里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96590" calcext:value-type="float">
            <text:p>96,59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7000" calcext:value-type="float">
            <text:p>67,000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394" calcext:value-type="float">
            <text:p>2,39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16368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大坡里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5960" calcext:value-type="float">
            <text:p>35,96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9440" calcext:value-type="float">
            <text:p>99,440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736" calcext:value-type="float">
            <text:p>2,73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16368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後庄里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3200" calcext:value-type="float">
            <text:p>13,200 </text:p>
          </table:table-cell>
          <table:table-cell table:number-columns-repeated="8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479" calcext:value-type="float">
            <text:p>2,47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617" calcext:value-type="float">
            <text:p>10,617 </text:p>
          </table:table-cell>
          <table:table-cell table:number-columns-repeated="16368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望間里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46450" calcext:value-type="float">
            <text:p>146,450 </text:p>
          </table:table-cell>
          <table:table-cell table:number-columns-repeated="8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394" calcext:value-type="float">
            <text:p>2,39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564" calcext:value-type="float">
            <text:p>4,564 </text:p>
          </table:table-cell>
          <table:table-cell table:number-columns-repeated="16368"/>
        </table:table-row>
        <table:table-row table:style-name="ro5">
          <table:table-cell table:style-name="ce10"/>
          <table:table-cell table:style-name="ce15"/>
          <table:table-cell table:style-name="ce20" table:number-columns-repeated="14"/>
          <table:table-cell table:style-name="ce15" table:number-columns-repeated="16368"/>
        </table:table-row>
        <table:table-row table:style-name="ro6">
          <table:table-cell table:style-name="ce1"/>
          <table:table-cell table:number-columns-repeated="16383"/>
        </table:table-row>
        <table:table-row table:style-name="ro1" table:number-rows-repeated="104853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網頁公告.$A$1" table:cell-range-address="$網頁公告.$A$11:.$P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網頁公告" style:display-name="PageStyle_網頁公告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0014635</meta:initial-creator>
    <dc:creator>10014635</dc:creator>
    <meta:print-date>2019-01-09T02:54:46</meta:print-date>
    <meta:creation-date>2016-06-14T06:44:55</meta:creation-date>
    <dc:date>2019-01-10T01:50:29</dc:date>
    <meta:generator>LibreOffice/7.4.2.3$Windows_x86 LibreOffice_project/382eef1f22670f7f4118c8c2dd222ec7ad009daf</meta:generator>
    <meta:document-statistic meta:table-count="1" meta:cell-count="478" meta:object-count="1"/>
    <meta:user-defined meta:name="AppVersion">12.0000</meta:user-defined>
  </office:meta>
</office:document-meta>
</file>