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29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637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1.916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2.388cm"/>
    </style:style>
    <style:style style:name="co12" style:family="table-column">
      <style:table-column-properties fo:break-before="auto" style:column-width="2.337cm"/>
    </style:style>
    <style:style style:name="co13" style:family="table-column">
      <style:table-column-properties fo:break-before="auto" style:column-width="2.66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網頁公告">
      <style:table-properties table:display="true" style:writing-mode="lr-tb" tableooo:tab-color="#00ffff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20_2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ext-properties fo:color="#00b05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一般_20_2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 style:data-style-name="N118">
      <style:text-properties fo:color="#00b05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網頁公告" table:style-name="ta1" table:print-ranges="網頁公告.A12:網頁公告.P38">
        <office:forms form:automatic-focus="false" form:apply-design-mode="false"/>
        <table:table-column table:style-name="co1" table:default-cell-style-name="一般_20_2_20_2"/>
        <table:table-column table:style-name="co2" table:default-cell-style-name="一般_20_2_20_2"/>
        <table:table-column table:style-name="co3" table:default-cell-style-name="一般_20_2_20_2"/>
        <table:table-column table:style-name="co4" table:default-cell-style-name="一般_20_2_20_2"/>
        <table:table-column table:style-name="co5" table:number-columns-repeated="2" table:default-cell-style-name="一般_20_2_20_2"/>
        <table:table-column table:style-name="co6" table:default-cell-style-name="一般_20_2_20_2"/>
        <table:table-column table:style-name="co7" table:default-cell-style-name="一般_20_2_20_2"/>
        <table:table-column table:style-name="co8" table:default-cell-style-name="一般_20_2_20_2"/>
        <table:table-column table:style-name="co5" table:number-columns-repeated="2" table:default-cell-style-name="一般_20_2_20_2"/>
        <table:table-column table:style-name="co9" table:default-cell-style-name="一般_20_2_20_2"/>
        <table:table-column table:style-name="co10" table:default-cell-style-name="一般_20_2_20_2"/>
        <table:table-column table:style-name="co11" table:default-cell-style-name="一般_20_2_20_2"/>
        <table:table-column table:style-name="co12" table:default-cell-style-name="一般_20_2_20_2"/>
        <table:table-column table:style-name="co13" table:default-cell-style-name="一般_20_2_20_2"/>
        <table:table-column table:style-name="co14" table:number-columns-repeated="1008" table:default-cell-style-name="一般_20_2_20_2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桃園市新屋區108年度第 <text:span text:style-name="T2">2</text:span><text:span text:style-name="T3"> </text:span><text:span text:style-name="T3">季（</text:span><text:span text:style-name="T2">4</text:span><text:span text:style-name="T3">至</text:span><text:span text:style-name="T2">6</text:span><text:span text:style-name="T3">月）里基層工作經費執行情形累計表</text:span><text:span text:style-name="T4">　 <text:s text:c="15"/>填表日期：</text:span><text:span text:style-name="T5">108</text:span><text:span text:style-name="T4">年</text:span><text:span text:style-name="T5">7</text:span><text:span text:style-name="T4">月</text:span><text:span text:style-name="T5">2</text:span><text:span text:style-name="T4">日</text:span></text:p>
            <draw:g table:end-cell-address="網頁公告.B6" table:end-x="0.075cm" table:end-y="0.053cm" draw:z-index="0" draw:name="__TH_G321271">
              <draw:line draw:name="__TH_L33" draw:style-name="gr1" draw:text-style-name="P1" svg:x1="0.075cm" svg:y1="1.03cm" svg:x2="2.18cm" svg:y2="1.883cm">
                <text:p/>
              </draw:line>
              <draw:line draw:name="__TH_L34" draw:style-name="gr1" draw:text-style-name="P1" svg:x1="0.075cm" svg:y1="1.03cm" svg:x2="2.18cm" svg:y2="2.736cm">
                <text:p/>
              </draw:line>
              <draw:custom-shape draw:name="__TH_B1135" draw:style-name="gr2" draw:text-style-name="P3" svg:width="0.321cm" svg:height="0.478cm" svg:x="1.239cm" svg:y="1.03cm">
                <text:p text:style-name="P2"><text:span text:style-name="T1">項</text:span></text:p>
                <draw:enhanced-geometry svg:viewBox="0 0 21600 21600" draw:type="rectangle" draw:enhanced-path="M 0 0 L 21600 0 21600 21600 0 21600 0 0 Z N"/>
              </draw:custom-shape>
              <draw:custom-shape draw:name="__TH_B1236" draw:style-name="gr2" draw:text-style-name="P3" svg:width="0.321cm" svg:height="0.478cm" svg:x="1.71cm" svg:y="1.261cm">
                <text:p text:style-name="P2"><text:span text:style-name="T1">目</text:span></text:p>
                <draw:enhanced-geometry svg:viewBox="0 0 21600 21600" draw:type="rectangle" draw:enhanced-path="M 0 0 L 21600 0 21600 21600 0 21600 0 0 Z N"/>
              </draw:custom-shape>
              <draw:custom-shape draw:name="__TH_B2137" draw:style-name="gr2" draw:text-style-name="P3" svg:width="0.296cm" svg:height="0.478cm" svg:x="1.14cm" svg:y="1.587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  <draw:custom-shape draw:name="__TH_B2238" draw:style-name="gr2" draw:text-style-name="P3" svg:width="0.321cm" svg:height="0.497cm" svg:x="1.635cm" svg:y="1.914cm">
                <text:p text:style-name="P2"><text:span text:style-name="T1">量</text:span></text:p>
                <draw:enhanced-geometry svg:viewBox="0 0 21600 21600" draw:type="rectangle" draw:enhanced-path="M 0 0 L 21600 0 21600 21600 0 21600 0 0 Z N"/>
              </draw:custom-shape>
              <draw:custom-shape draw:name="__TH_B3139" draw:style-name="gr2" draw:text-style-name="P3" svg:width="0.321cm" svg:height="0.48cm" svg:x="0.323cm" svg:y="1.797cm">
                <text:p text:style-name="P2"><text:span text:style-name="T1">執</text:span></text:p>
                <draw:enhanced-geometry svg:viewBox="0 0 21600 21600" draw:type="rectangle" draw:enhanced-path="M 0 0 L 21600 0 21600 21600 0 21600 0 0 Z N"/>
              </draw:custom-shape>
              <draw:custom-shape draw:name="__TH_B3240" draw:style-name="gr2" draw:text-style-name="P3" svg:width="0.296cm" svg:height="0.499cm" svg:x="0.794cm" svg:y="2.124cm">
                <text:p text:style-name="P2"><text:span text:style-name="T1">行</text:span></text:p>
                <draw:enhanced-geometry svg:viewBox="0 0 21600 21600" draw:type="rectangle" draw:enhanced-path="M 0 0 L 21600 0 21600 21600 0 21600 0 0 Z N"/>
              </draw:custom-shape>
              <draw:custom-shape draw:name="__TH_B3341" draw:style-name="gr2" draw:text-style-name="P3" svg:width="0.296cm" svg:height="0.478cm" svg:x="1.314cm" svg:y="2.336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1" table:number-rows-spanned="3"/>
          <table:table-cell table:style-name="ce6" office:value-type="string" table:number-columns-spanned="2" table:number-rows-spanned="1">
            <text:p>里環境清潔</text:p>
          </table:table-cell>
          <table:covered-table-cell table:style-name="ce15"/>
          <table:table-cell table:style-name="ce6" office:value-type="string" table:number-columns-spanned="2" table:number-rows-spanned="1">
            <text:p>路燈照明</text:p>
          </table:table-cell>
          <table:covered-table-cell table:style-name="ce15"/>
          <table:table-cell table:style-name="ce6" office:value-type="string" table:number-columns-spanned="2" table:number-rows-spanned="1">
            <text:p>溝渠疏通</text:p>
          </table:table-cell>
          <table:covered-table-cell table:style-name="ce15"/>
          <table:table-cell table:style-name="ce6" office:value-type="string" table:number-columns-spanned="2" table:number-rows-spanned="1">
            <text:p>里守望相助</text:p>
          </table:table-cell>
          <table:covered-table-cell table:style-name="ce15"/>
          <table:table-cell table:style-name="ce6" office:value-type="string" table:number-columns-spanned="2" table:number-rows-spanned="1">
            <text:p>災害防救</text:p>
          </table:table-cell>
          <table:covered-table-cell table:style-name="ce15"/>
          <table:table-cell table:style-name="ce6" office:value-type="string" table:number-columns-spanned="2" table:number-rows-spanned="1">
            <text:p>里公務設備</text:p>
          </table:table-cell>
          <table:covered-table-cell table:style-name="ce15"/>
          <table:table-cell table:style-name="ce6" office:value-type="string" table:number-columns-spanned="2" table:number-rows-spanned="1">
            <text:p>其他</text:p>
          </table:table-cell>
          <table:covered-table-cell table:style-name="ce15"/>
          <table:table-cell table:style-name="ce22" office:value-type="string">
            <text:p>執行數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20" office:value-type="string">
            <text:p>執行數</text:p>
          </table:table-cell>
          <table:table-cell table:style-name="ce16" office:value-type="string">
            <text:p>Ａ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21" office:value-type="string">
            <text:p>（元）</text:p>
          </table:table-cell>
          <table:table-cell table:style-name="ce23"/>
          <table:table-cell table:number-columns-repeated="1008"/>
        </table:table-row>
        <table:table-row table:style-name="ro5">
          <table:table-cell table:style-name="ce5" office:value-type="string">
            <text:p>截至上季</text:p>
            <text:p>執行數</text:p>
          </table:table-cell>
          <table:table-cell table:style-name="ce12" office:value-type="float" office:value="55">
            <text:p>55 </text:p>
          </table:table-cell>
          <table:table-cell table:style-name="ce12" office:value-type="float" office:value="1443251">
            <text:p>1,443,251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7">
            <text:p>7 </text:p>
          </table:table-cell>
          <table:table-cell table:style-name="ce12" office:value-type="float" office:value="434830">
            <text:p>434,830 </text:p>
          </table:table-cell>
          <table:table-cell table:number-columns-repeated="4" table:style-name="ce12" office:value-type="float" office:value="0">
            <text:p>0 </text:p>
          </table:table-cell>
          <table:table-cell table:style-name="ce12" office:value-type="float" office:value="111">
            <text:p>111 </text:p>
          </table:table-cell>
          <table:table-cell table:style-name="ce12" office:value-type="float" office:value="952187">
            <text:p>952,187 </text:p>
          </table:table-cell>
          <table:table-cell table:style-name="ce12" office:value-type="float" office:value="3">
            <text:p>3 </text:p>
          </table:table-cell>
          <table:table-cell table:style-name="ce12" office:value-type="float" office:value="109110">
            <text:p>109,110 </text:p>
          </table:table-cell>
          <table:table-cell table:style-name="ce12" table:formula="of:=[.C6]+[.E6]+[.G6]+[.I6]+[.K6]+[.M6]+[.O6]" office:value-type="float" office:value="2939378">
            <text:p>2,939,378 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本季</text:p>
            <text:p>執行數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219698">
            <text:p>1,219,69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725466">
            <text:p>725,466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550952">
            <text:p>550,952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528947">
            <text:p>528,947 </text:p>
          </table:table-cell>
          <table:table-cell table:style-name="ce13" office:value-type="float" office:value="3025063">
            <text:p>3,025,063 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截至本季</text:p>
            <text:p>執行數</text:p>
          </table:table-cell>
          <table:table-cell table:style-name="ce12" table:formula="of:=SUM([.B6:.B7])" office:value-type="float" office:value="99">
            <text:p>99 </text:p>
          </table:table-cell>
          <table:table-cell table:style-name="ce12" table:formula="of:=SUM([.C6:.C7])" office:value-type="float" office:value="2662949">
            <text:p>2,662,949 </text:p>
          </table:table-cell>
          <table:table-cell table:style-name="ce12" table:formula="of:=SUM([.D6:.D7])" office:value-type="float" office:value="0">
            <text:p>0 </text:p>
          </table:table-cell>
          <table:table-cell table:style-name="ce12" table:formula="of:=SUM([.E6:.E7])" office:value-type="float" office:value="0">
            <text:p>0 </text:p>
          </table:table-cell>
          <table:table-cell table:style-name="ce12" table:formula="of:=SUM([.F6:.F7])" office:value-type="float" office:value="25">
            <text:p>25 </text:p>
          </table:table-cell>
          <table:table-cell table:style-name="ce12" table:formula="of:=SUM([.G6:.G7])" office:value-type="float" office:value="1160296">
            <text:p>1,160,296 </text:p>
          </table:table-cell>
          <table:table-cell table:style-name="ce12" table:formula="of:=SUM([.H6:.H7])" office:value-type="float" office:value="0">
            <text:p>0 </text:p>
          </table:table-cell>
          <table:table-cell table:style-name="ce12" table:formula="of:=SUM([.I6:.I7])" office:value-type="float" office:value="0">
            <text:p>0 </text:p>
          </table:table-cell>
          <table:table-cell table:style-name="ce12" table:formula="of:=SUM([.J6:.J7])" office:value-type="float" office:value="0">
            <text:p>0 </text:p>
          </table:table-cell>
          <table:table-cell table:style-name="ce12" table:formula="of:=SUM([.K6:.K7])" office:value-type="float" office:value="0">
            <text:p>0 </text:p>
          </table:table-cell>
          <table:table-cell table:style-name="ce12" table:formula="of:=SUM([.L6:.L7])" office:value-type="float" office:value="196">
            <text:p>196 </text:p>
          </table:table-cell>
          <table:table-cell table:style-name="ce12" table:formula="of:=SUM([.M6:.M7])" office:value-type="float" office:value="1503139">
            <text:p>1,503,139 </text:p>
          </table:table-cell>
          <table:table-cell table:style-name="ce12" table:formula="of:=SUM([.N6:.N7])" office:value-type="float" office:value="46">
            <text:p>46 </text:p>
          </table:table-cell>
          <table:table-cell table:style-name="ce12" table:formula="of:=SUM([.O6:.O7])" office:value-type="float" office:value="638057">
            <text:p>638,057 </text:p>
          </table:table-cell>
          <table:table-cell table:style-name="ce12" table:formula="of:=SUM([.P6:.P7])" office:value-type="float" office:value="5964441">
            <text:p>5,964,441 </text:p>
          </table:table-cell>
          <table:table-cell table:number-columns-repeated="100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桃園市新屋區108年度第 <text:span text:style-name="T2">2</text:span><text:span text:style-name="T3"> </text:span><text:span text:style-name="T3">季（</text:span><text:span text:style-name="T2">4</text:span><text:span text:style-name="T3">至</text:span><text:span text:style-name="T2">6</text:span><text:span text:style-name="T3">月）里基層工作經費執行情形季報表 <text:s text:c="10"/></text:span><text:span text:style-name="T4">填表日期：</text:span><text:span text:style-name="T5">108</text:span><text:span text:style-name="T4">年</text:span><text:span text:style-name="T5">7</text:span><text:span text:style-name="T4">月</text:span><text:span text:style-name="T5">2</text:span><text:span text:style-name="T4">日桃園市新屋區</text:span><text:span text:style-name="T4">108</text:span><text:span text:style-name="T4">年度第 </text:span><text:span text:style-name="T2">2</text:span><text:span text:style-name="T3"> </text:span><text:span text:style-name="T3">季（</text:span><text:span text:style-name="T2">4</text:span><text:span text:style-name="T3">至</text:span><text:span text:style-name="T2">6</text:span><text:span text:style-name="T3">月）里基層工作經費執行情形季報表 <text:s text:c="10"/></text:span><text:span text:style-name="T4">填表日期：</text:span><text:span text:style-name="T5">108</text:span><text:span text:style-name="T4">年</text:span><text:span text:style-name="T5">7</text:span><text:span text:style-name="T4">月</text:span><text:span text:style-name="T5">2</text:span><text:span text:style-name="T4">日</text:span>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5"/>
          <table:table-cell table:style-name="ce6" office:value-type="string" table:number-columns-spanned="2" table:number-rows-spanned="1">
            <text:p>路燈照明</text:p>
          </table:table-cell>
          <table:covered-table-cell table:style-name="ce15"/>
          <table:table-cell table:style-name="ce6" office:value-type="string" table:number-columns-spanned="2" table:number-rows-spanned="1">
            <text:p>溝渠疏通</text:p>
          </table:table-cell>
          <table:covered-table-cell table:style-name="ce15"/>
          <table:table-cell table:style-name="ce6" office:value-type="string" table:number-columns-spanned="2" table:number-rows-spanned="1">
            <text:p>里守望相助</text:p>
          </table:table-cell>
          <table:covered-table-cell table:style-name="ce15"/>
          <table:table-cell table:style-name="ce6" office:value-type="string" table:number-columns-spanned="2" table:number-rows-spanned="1">
            <text:p>災害防救</text:p>
          </table:table-cell>
          <table:covered-table-cell table:style-name="ce15"/>
          <table:table-cell table:style-name="ce6" office:value-type="string" table:number-columns-spanned="2" table:number-rows-spanned="1">
            <text:p>里公務設備</text:p>
          </table:table-cell>
          <table:covered-table-cell table:style-name="ce15"/>
          <table:table-cell table:style-name="ce6" office:value-type="string" table:number-columns-spanned="2" table:number-rows-spanned="1">
            <text:p>其他</text:p>
          </table:table-cell>
          <table:covered-table-cell table:style-name="ce15"/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20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20" office:value-type="string">
            <text:p>執行數</text:p>
          </table:table-cell>
          <table:table-cell table:number-columns-repeated="1008"/>
        </table:table-row>
        <table:table-row table:style-name="ro4">
          <table:covered-table-cell table:number-columns-repeated="3"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21" office:value-type="string">
            <text:p>（元）</text:p>
          </table:table-cell>
          <table:covered-table-cell table:style-name="ce8"/>
          <table:table-cell table:style-name="ce21" office:value-type="string">
            <text:p>（元）</text:p>
          </table:table-cell>
          <table:table-cell table:number-columns-repeated="100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4" office:value-type="string">
            <text:p>九斗里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102688">
            <text:p>102,688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2295">
            <text:p>2,295 </text:p>
          </table:table-cell>
          <table:table-cell table:number-columns-repeated="2" table:style-name="ce18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4" office:value-type="string">
            <text:p>頭洲里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118400">
            <text:p>118,40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49795">
            <text:p>49,795 </text:p>
          </table:table-cell>
          <table:table-cell table:style-name="ce18" office:value-type="float" office:value="3">
            <text:p>3 </text:p>
          </table:table-cell>
          <table:table-cell table:style-name="ce24" office:value-type="float" office:value="38098">
            <text:p>38,098 </text:p>
          </table:table-cell>
          <table:table-cell table:number-columns-repeated="1008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4" office:value-type="string">
            <text:p>蚵間里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97960">
            <text:p>97,96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82295">
            <text:p>82,295 </text:p>
          </table:table-cell>
          <table:table-cell table:style-name="ce18" office:value-type="float" office:value="1">
            <text:p>1 </text:p>
          </table:table-cell>
          <table:table-cell table:style-name="ce24" office:value-type="float" office:value="6400">
            <text:p>6,400 </text:p>
          </table:table-cell>
          <table:table-cell table:number-columns-repeated="1008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14" office:value-type="string">
            <text:p>石牌里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8000">
            <text:p>8,0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20000">
            <text:p>20,00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2506">
            <text:p>2,506 </text:p>
          </table:table-cell>
          <table:table-cell table:style-name="ce18" office:value-type="float" office:value="3">
            <text:p>3 </text:p>
          </table:table-cell>
          <table:table-cell table:style-name="ce24" office:value-type="float" office:value="100000">
            <text:p>100,000 </text:p>
          </table:table-cell>
          <table:table-cell table:number-columns-repeated="1008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4" office:value-type="string">
            <text:p>後湖里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94700">
            <text:p>94,7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91350">
            <text:p>91,35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2888">
            <text:p>2,888 </text:p>
          </table:table-cell>
          <table:table-cell table:style-name="ce18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4" office:value-type="string">
            <text:p>新生里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96720">
            <text:p>96,72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2313">
            <text:p>2,313 </text:p>
          </table:table-cell>
          <table:table-cell table:style-name="ce18" office:value-type="float" office:value="2">
            <text:p>2 </text:p>
          </table:table-cell>
          <table:table-cell table:style-name="ce25" office:value-type="float" office:value="5680">
            <text:p>5,680 </text:p>
          </table:table-cell>
          <table:table-cell table:number-columns-repeated="1008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14" office:value-type="string">
            <text:p>社子里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94150">
            <text:p>94,15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81896">
            <text:p>81,896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9795">
            <text:p>29,795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64808">
            <text:p>64,808 </text:p>
          </table:table-cell>
          <table:table-cell table:number-columns-repeated="1008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14" office:value-type="string">
            <text:p>深圳里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160240">
            <text:p>160,24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2295">
            <text:p>2,295 </text:p>
          </table:table-cell>
          <table:table-cell table:style-name="ce18" office:value-type="float" office:value="3">
            <text:p>3 </text:p>
          </table:table-cell>
          <table:table-cell table:style-name="ce24" office:value-type="float" office:value="44700">
            <text:p>44,700 </text:p>
          </table:table-cell>
          <table:table-cell table:number-columns-repeated="1008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14" office:value-type="string">
            <text:p>新屋里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184450">
            <text:p>184,45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68000">
            <text:p>68,00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2497">
            <text:p>2,497 </text:p>
          </table:table-cell>
          <table:table-cell table:style-name="ce18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14" office:value-type="string">
            <text:p>下田里</text:p>
          </table:table-cell>
          <table:table-cell table:number-columns-repeated="10" table:style-name="ce18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2295">
            <text:p>2,295 </text:p>
          </table:table-cell>
          <table:table-cell table:style-name="ce18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1">
            <text:p>11</text:p>
          </table:table-cell>
          <table:table-cell table:style-name="ce14" office:value-type="string">
            <text:p>埔頂里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68750">
            <text:p>68,75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16545">
            <text:p>16,545 </text:p>
          </table:table-cell>
          <table:table-cell table:style-name="ce18" office:value-type="float" office:value="3">
            <text:p>3 </text:p>
          </table:table-cell>
          <table:table-cell table:style-name="ce24" office:value-type="float" office:value="17280">
            <text:p>17,280 </text:p>
          </table:table-cell>
          <table:table-cell table:number-columns-repeated="1008"/>
        </table:table-row>
        <table:table-row table:style-name="ro2">
          <table:table-cell table:style-name="ce9" office:value-type="float" office:value="12">
            <text:p>12</text:p>
          </table:table-cell>
          <table:table-cell table:style-name="ce14" office:value-type="string">
            <text:p>東明里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39300">
            <text:p>39,3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17800">
            <text:p>17,80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2569">
            <text:p>2,569 </text:p>
          </table:table-cell>
          <table:table-cell table:style-name="ce18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3">
            <text:p>13</text:p>
          </table:table-cell>
          <table:table-cell table:style-name="ce14" office:value-type="string">
            <text:p>清華里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51400">
            <text:p>51,4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7000">
            <text:p>7,00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9">
            <text:p>9 </text:p>
          </table:table-cell>
          <table:table-cell table:style-name="ce18" office:value-type="float" office:value="128123">
            <text:p>128,123 </text:p>
          </table:table-cell>
          <table:table-cell table:style-name="ce18" office:value-type="float" office:value="3">
            <text:p>3 </text:p>
          </table:table-cell>
          <table:table-cell table:style-name="ce24" office:value-type="float" office:value="44400">
            <text:p>44,400 </text:p>
          </table:table-cell>
          <table:table-cell table:number-columns-repeated="1008"/>
        </table:table-row>
        <table:table-row table:style-name="ro2">
          <table:table-cell table:style-name="ce9" office:value-type="float" office:value="14">
            <text:p>14</text:p>
          </table:table-cell>
          <table:table-cell table:style-name="ce14" office:value-type="string">
            <text:p>下埔里</text:p>
          </table:table-cell>
          <table:table-cell table:style-name="ce18" office:value-type="float" office:value="6">
            <text:p>6 </text:p>
          </table:table-cell>
          <table:table-cell table:style-name="ce18" office:value-type="float" office:value="156290">
            <text:p>156,29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66295">
            <text:p>66,295 </text:p>
          </table:table-cell>
          <table:table-cell table:style-name="ce18" office:value-type="float" office:value="1">
            <text:p>1 </text:p>
          </table:table-cell>
          <table:table-cell table:style-name="ce24" office:value-type="float" office:value="3280">
            <text:p>3,280 </text:p>
          </table:table-cell>
          <table:table-cell table:number-columns-repeated="1008"/>
        </table:table-row>
        <table:table-row table:style-name="ro2">
          <table:table-cell table:style-name="ce9" office:value-type="float" office:value="15">
            <text:p>15</text:p>
          </table:table-cell>
          <table:table-cell table:style-name="ce14" office:value-type="string">
            <text:p>永興里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2880">
            <text:p>2,88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7295">
            <text:p>27,295 </text:p>
          </table:table-cell>
          <table:table-cell table:style-name="ce18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6">
            <text:p>16</text:p>
          </table:table-cell>
          <table:table-cell table:style-name="ce14" office:value-type="string">
            <text:p>石磊里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9000">
            <text:p>9,00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2550">
            <text:p>2,550 </text:p>
          </table:table-cell>
          <table:table-cell table:style-name="ce18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7">
            <text:p>17</text:p>
          </table:table-cell>
          <table:table-cell table:style-name="ce14" office:value-type="string">
            <text:p>赤欄里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46000">
            <text:p>46,00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4116">
            <text:p>4,116 </text:p>
          </table:table-cell>
          <table:table-cell table:style-name="ce18" office:value-type="float" office:value="4">
            <text:p>4 </text:p>
          </table:table-cell>
          <table:table-cell table:style-name="ce24" office:value-type="float" office:value="28249">
            <text:p>28,249 </text:p>
          </table:table-cell>
          <table:table-cell table:number-columns-repeated="1008"/>
        </table:table-row>
        <table:table-row table:style-name="ro2">
          <table:table-cell table:style-name="ce9" office:value-type="float" office:value="18">
            <text:p>18</text:p>
          </table:table-cell>
          <table:table-cell table:style-name="ce14" office:value-type="string">
            <text:p>永安里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70000">
            <text:p>70,00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2295">
            <text:p>2,295 </text:p>
          </table:table-cell>
          <table:table-cell table:style-name="ce18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9">
            <text:p>19</text:p>
          </table:table-cell>
          <table:table-cell table:style-name="ce14" office:value-type="string">
            <text:p>笨港里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17850">
            <text:p>17,85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12995">
            <text:p>12,995 </text:p>
          </table:table-cell>
          <table:table-cell table:style-name="ce18" office:value-type="float" office:value="3">
            <text:p>3 </text:p>
          </table:table-cell>
          <table:table-cell table:style-name="ce24" office:value-type="float" office:value="83405">
            <text:p>83,405 </text:p>
          </table:table-cell>
          <table:table-cell table:number-columns-repeated="1008"/>
        </table:table-row>
        <table:table-row table:style-name="ro2">
          <table:table-cell table:style-name="ce9" office:value-type="float" office:value="20">
            <text:p>20</text:p>
          </table:table-cell>
          <table:table-cell table:style-name="ce14" office:value-type="string">
            <text:p>槺榔里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22000">
            <text:p>22,00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2295">
            <text:p>2,295 </text:p>
          </table:table-cell>
          <table:table-cell table:style-name="ce18" office:value-type="float" office:value="3">
            <text:p>3 </text:p>
          </table:table-cell>
          <table:table-cell table:style-name="ce24" office:value-type="float" office:value="15445">
            <text:p>15,445 </text:p>
          </table:table-cell>
          <table:table-cell table:number-columns-repeated="1008"/>
        </table:table-row>
        <table:table-row table:style-name="ro2">
          <table:table-cell table:style-name="ce9" office:value-type="float" office:value="21">
            <text:p>21</text:p>
          </table:table-cell>
          <table:table-cell table:style-name="ce14" office:value-type="string">
            <text:p>大坡里</text:p>
          </table:table-cell>
          <table:table-cell table:number-columns-repeated="10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67310">
            <text:p>67,310 </text:p>
          </table:table-cell>
          <table:table-cell table:style-name="ce18" office:value-type="float" office:value="2">
            <text:p>2 </text:p>
          </table:table-cell>
          <table:table-cell table:style-name="ce24" office:value-type="float" office:value="16200">
            <text:p>16,200 </text:p>
          </table:table-cell>
          <table:table-cell table:number-columns-repeated="100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14" office:value-type="string">
            <text:p>後庄里</text:p>
          </table:table-cell>
          <table:table-cell table:style-name="ce18" office:value-type="float" office:value="7">
            <text:p>7 </text:p>
          </table:table-cell>
          <table:table-cell table:style-name="ce18" office:value-type="float" office:value="68320">
            <text:p>68,32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10000">
            <text:p>10,00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2295">
            <text:p>2,295 </text:p>
          </table:table-cell>
          <table:table-cell table:style-name="ce18" office:value-type="float" office:value="4">
            <text:p>4 </text:p>
          </table:table-cell>
          <table:table-cell table:style-name="ce24" office:value-type="float" office:value="44120">
            <text:p>44,120 </text:p>
          </table:table-cell>
          <table:table-cell table:number-columns-repeated="1008"/>
        </table:table-row>
        <table:table-row table:style-name="ro2">
          <table:table-cell table:style-name="ce9" office:value-type="float" office:value="23">
            <text:p>23</text:p>
          </table:table-cell>
          <table:table-cell table:style-name="ce14" office:value-type="string">
            <text:p>望間里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105370">
            <text:p>105,37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34650">
            <text:p>34,65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37295">
            <text:p>37,295 </text:p>
          </table:table-cell>
          <table:table-cell table:style-name="ce18" office:value-type="float" office:value="3">
            <text:p>3 </text:p>
          </table:table-cell>
          <table:table-cell table:style-name="ce24" office:value-type="float" office:value="16882">
            <text:p>16,882 </text:p>
          </table:table-cell>
          <table:table-cell table:number-columns-repeated="1008"/>
        </table:table-row>
        <table:table-row table:style-name="ro6">
          <table:table-cell table:style-name="ce10" table:number-columns-repeated="2"/>
          <table:table-cell table:style-name="ce19" table:number-columns-repeated="14"/>
          <table:table-cell table:style-name="ce10" table:number-columns-repeated="1008"/>
        </table:table-row>
        <table:table-row table:style-name="ro1">
          <table:table-cell table:style-name="ce1"/>
          <table:table-cell table:number-columns-repeated="1023"/>
        </table:table-row>
        <table:table-row table:style-name="ro7">
          <table:table-cell table:style-name="ce1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 table:print="false">
        <table:table-column table:style-name="co1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網頁公告.$A$1" table:cell-range-address="$網頁公告.$A$12:.$P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Excel_20_Built-in_20_Normal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2019/07/03</text:date>, <text:time>13:3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網頁公告" style:display-name="PageStyle_網頁公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78" meta:object-count="1"/>
    <meta:generator>OpenOffice.org/3.4.1$Win32 OpenOffice.org_project/341m1$Build-9593</meta:generator>
  </office:meta>
</office:document-meta>
</file>