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網頁公告">
      <style:table-properties table:display="true" style:writing-mode="lr-tb" tableooo:tab-color="#00ffff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" table:style-name="ta1" table:print-ranges="網頁公告.A11:網頁公告.P39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累計表</text:span><text:span text:style-name="T4">　 <text:s text:c="15"/>填表日期：</text:span><text:span text:style-name="T5">108</text:span><text:span text:style-name="T4">年</text:span><text:span text:style-name="T5">4</text:span><text:span text:style-name="T4">月</text:span><text:span text:style-name="T5">2</text:span><text:span text:style-name="T4">日</text:span></text:p>
            <draw:g table:end-cell-address="網頁公告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4" table:style-name="ce12" office:value-type="float" office:value="0">
            <text:p>0 </text:p>
          </table:table-cell>
          <table:table-cell table:style-name="ce12" table:formula="of:=[.C6]+[.E6]+[.G6]+[.I6]+[.K6]+[.M6]+[.O6]" office:value-type="float" office:value="0">
            <text:p>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55">
            <text:p>55 </text:p>
          </table:table-cell>
          <table:table-cell table:style-name="ce12" office:value-type="float" office:value="1443251">
            <text:p>1,443,251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7">
            <text:p>7 </text:p>
          </table:table-cell>
          <table:table-cell table:style-name="ce12" office:value-type="float" office:value="434830">
            <text:p>434,830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11">
            <text:p>111 </text:p>
          </table:table-cell>
          <table:table-cell table:style-name="ce12" office:value-type="float" office:value="952187">
            <text:p>952,187 </text:p>
          </table:table-cell>
          <table:table-cell table:style-name="ce12" office:value-type="float" office:value="3">
            <text:p>3 </text:p>
          </table:table-cell>
          <table:table-cell table:style-name="ce12" office:value-type="float" office:value="109110">
            <text:p>109,110 </text:p>
          </table:table-cell>
          <table:table-cell table:style-name="ce23" table:formula="of:=[.C7]+[.E7]+[.G7]+[.I7]+[.K7]+[.M7]+[.O7]" office:value-type="float" office:value="2939378">
            <text:p>2,939,378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55">
            <text:p>55 </text:p>
          </table:table-cell>
          <table:table-cell table:style-name="ce12" table:formula="of:=SUM([.C6:.C7])" office:value-type="float" office:value="1443251">
            <text:p>1,443,251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7">
            <text:p>7 </text:p>
          </table:table-cell>
          <table:table-cell table:style-name="ce12" table:formula="of:=SUM([.G6:.G7])" office:value-type="float" office:value="434830">
            <text:p>434,830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0">
            <text:p>0 </text:p>
          </table:table-cell>
          <table:table-cell table:style-name="ce12" table:formula="of:=SUM([.K6:.K7])" office:value-type="float" office:value="0">
            <text:p>0 </text:p>
          </table:table-cell>
          <table:table-cell table:style-name="ce12" table:formula="of:=SUM([.L6:.L7])" office:value-type="float" office:value="111">
            <text:p>111 </text:p>
          </table:table-cell>
          <table:table-cell table:style-name="ce12" table:formula="of:=SUM([.M6:.M7])" office:value-type="float" office:value="952187">
            <text:p>952,187 </text:p>
          </table:table-cell>
          <table:table-cell table:style-name="ce12" table:formula="of:=SUM([.N6:.N7])" office:value-type="float" office:value="3">
            <text:p>3 </text:p>
          </table:table-cell>
          <table:table-cell table:style-name="ce12" table:formula="of:=SUM([.O6:.O7])" office:value-type="float" office:value="109110">
            <text:p>109,110 </text:p>
          </table:table-cell>
          <table:table-cell table:style-name="ce23" table:formula="of:=SUM([.P6:.P7])" office:value-type="float" office:value="2939378">
            <text:p>2,939,378 </text:p>
          </table:table-cell>
          <table:table-cell table:number-columns-repeated="100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4</text:span><text:span text:style-name="T4">月</text:span><text:span text:style-name="T5">2</text:span><text:span text:style-name="T4">日桃園市新屋區</text:span><text:span text:style-name="T4">108</text:span><text:span text:style-name="T4">年度第 </text:span>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4</text:span><text:span text:style-name="T4">月</text:span><text:span text:style-name="T5">2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14551">
            <text:p>114,551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596">
            <text:p>2,596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3150">
            <text:p>13,15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3584">
            <text:p>13,58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33800">
            <text:p>33,8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8640">
            <text:p>98,64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9894">
            <text:p>19,89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40600">
            <text:p>140,6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000">
            <text:p>9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300">
            <text:p>4,30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74200">
            <text:p>74,2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01690">
            <text:p>101,69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700">
            <text:p>4,70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500">
            <text:p>99,5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7500">
            <text:p>37,5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80498">
            <text:p>80,498 </text:p>
          </table:table-cell>
          <table:table-cell table:style-name="ce17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52040">
            <text:p>152,0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4024">
            <text:p>4,024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640">
            <text:p>64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92900">
            <text:p>92,9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000">
            <text:p>94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72244">
            <text:p>72,24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195800">
            <text:p>195,8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69844">
            <text:p>69,84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880">
            <text:p>99,88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94">
            <text:p>2,39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120088">
            <text:p>120,088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24700">
            <text:p>24,7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529">
            <text:p>3,529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9000">
            <text:p>19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81470">
            <text:p>81,47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70750">
            <text:p>70,75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35594">
            <text:p>35,59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94">
            <text:p>2,39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23400">
            <text:p>23,4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55746">
            <text:p>55,746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820">
            <text:p>99,82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63354">
            <text:p>63,35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2316">
            <text:p>32,316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22200">
            <text:p>22,2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0844">
            <text:p>10,84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94">
            <text:p>2,394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9520">
            <text:p>99,52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000">
            <text:p>99,0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000">
            <text:p>94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217118">
            <text:p>217,118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42600">
            <text:p>42,6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50868">
            <text:p>50,868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8950">
            <text:p>8,95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360">
            <text:p>25,3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394">
            <text:p>2,39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.$A$1" table:cell-range-address="$網頁公告.$A$1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2019/07/03</text:date>, <text:time>13:3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" style:display-name="PageStyle_網頁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78" meta:object-count="1"/>
    <meta:generator>OpenOffice.org/3.4.1$Win32 OpenOffice.org_project/341m1$Build-9593</meta:generator>
  </office:meta>
</office:document-meta>
</file>