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第1季">
      <style:table-properties table:display="true" style:writing-mode="lr-tb" tableooo:tab-color="#00ffff"/>
    </style:style>
    <style:style style:name="ta2" style:family="table" style:master-page-name="PageStyle_5f_第2季">
      <style:table-properties table:display="true" style:writing-mode="lr-tb" tableooo:tab-color="#00ffff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 table:print-ranges="第1季.A12:第1季.P40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累計表</text:span><text:span text:style-name="T4">　 <text:s text:c="15"/>填表日期：</text:span><text:span text:style-name="T5">109</text:span><text:span text:style-name="T4">年</text:span><text:span text:style-name="T5">4</text:span><text:span text:style-name="T4">月</text:span><text:span text:style-name="T5">6</text:span><text:span text:style-name="T4">日</text:span></text:p>
            <draw:g table:end-cell-address="第1季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number-columns-repeated="14" table:style-name="ce12" office:value-type="float" office:value="0">
            <text:p>0 </text:p>
          </table:table-cell>
          <table:table-cell table:style-name="ce12" table:formula="of:=[.C6]+[.E6]+[.G6]+[.I6]+[.K6]+[.M6]+[.O6]" office:value-type="float" office:value="0">
            <text:p>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1219157">
            <text:p>1,219,157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249432">
            <text:p>249,432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7400">
            <text:p>7,400 </text:p>
          </table:table-cell>
          <table:table-cell table:style-name="ce12" office:value-type="float" office:value="127">
            <text:p>127 </text:p>
          </table:table-cell>
          <table:table-cell table:style-name="ce12" office:value-type="float" office:value="1040461">
            <text:p>1,040,461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97900">
            <text:p>97,900 </text:p>
          </table:table-cell>
          <table:table-cell table:style-name="ce23" table:formula="of:=[.C7]+[.E7]+[.G7]+[.I7]+[.K7]+[.M7]+[.O7]" office:value-type="float" office:value="2614350">
            <text:p>2,614,35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37">
            <text:p>37 </text:p>
          </table:table-cell>
          <table:table-cell table:style-name="ce12" table:formula="of:=SUM([.C6:.C7])" office:value-type="float" office:value="1219157">
            <text:p>1,219,157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4">
            <text:p>4 </text:p>
          </table:table-cell>
          <table:table-cell table:style-name="ce12" table:formula="of:=SUM([.G6:.G7])" office:value-type="float" office:value="249432">
            <text:p>249,432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1">
            <text:p>1 </text:p>
          </table:table-cell>
          <table:table-cell table:style-name="ce12" table:formula="of:=SUM([.K6:.K7])" office:value-type="float" office:value="7400">
            <text:p>7,400 </text:p>
          </table:table-cell>
          <table:table-cell table:style-name="ce12" table:formula="of:=SUM([.L6:.L7])" office:value-type="float" office:value="127">
            <text:p>127 </text:p>
          </table:table-cell>
          <table:table-cell table:style-name="ce12" table:formula="of:=SUM([.M6:.M7])" office:value-type="float" office:value="1040461">
            <text:p>1,040,461 </text:p>
          </table:table-cell>
          <table:table-cell table:style-name="ce12" table:formula="of:=SUM([.N6:.N7])" office:value-type="float" office:value="5">
            <text:p>5 </text:p>
          </table:table-cell>
          <table:table-cell table:style-name="ce12" table:formula="of:=SUM([.O6:.O7])" office:value-type="float" office:value="97900">
            <text:p>97,900 </text:p>
          </table:table-cell>
          <table:table-cell table:style-name="ce23" table:formula="of:=SUM([.P6:.P7])" office:value-type="float" office:value="2614350">
            <text:p>2,614,350 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9</text:span><text:span text:style-name="T4">年</text:span><text:span text:style-name="T5">4</text:span><text:span text:style-name="T4">月</text:span><text:span text:style-name="T5">6</text:span><text:span text:style-name="T4">日桃園市新屋區</text:span><text:span text:style-name="T4">109</text:span><text:span text:style-name="T4">年度第 </text:span><text:span text:style-name="T2">1</text:span><text:span text:style-name="T3"> </text:span><text:span text:style-name="T3">季（</text:span><text:span text:style-name="T2">1</text:span><text:span text:style-name="T3">至</text:span><text:span text:style-name="T2">3</text:span><text:span text:style-name="T3">月）里基層工作經費執行情形季報表 <text:s text:c="10"/></text:span><text:span text:style-name="T4">填表日期：</text:span><text:span text:style-name="T5">109</text:span><text:span text:style-name="T4">年</text:span><text:span text:style-name="T5">4</text:span><text:span text:style-name="T4">月</text:span><text:span text:style-name="T5">6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25242">
            <text:p>25,242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81597">
            <text:p>81,597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9500">
            <text:p>49,5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755">
            <text:p>2,75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6900">
            <text:p>36,9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72628">
            <text:p>72,628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9000">
            <text:p>99,0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58500">
            <text:p>58,5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2737">
            <text:p>22,73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37825">
            <text:p>237,825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921">
            <text:p>2,921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80112">
            <text:p>80,112 </text:p>
          </table:table-cell>
          <table:table-cell table:style-name="ce17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7560">
            <text:p>7,56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4920">
            <text:p>94,92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8655">
            <text:p>8,655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98410">
            <text:p>198,41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130964">
            <text:p>130,964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67900">
            <text:p>67,900 </text:p>
          </table:table-cell>
          <table:table-cell table:number-columns-repeated="6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400">
            <text:p>7,400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79347">
            <text:p>79,3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7555">
            <text:p>7,55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24000">
            <text:p>24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74485">
            <text:p>74,48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11200">
            <text:p>111,2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665">
            <text:p>3,66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6000">
            <text:p>86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14355">
            <text:p>14,35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8000">
            <text:p>18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125005">
            <text:p>125,005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75000">
            <text:p>75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500">
            <text:p>4,5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755">
            <text:p>2,75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3200">
            <text:p>13,2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8020">
            <text:p>8,02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60">
            <text:p>9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77958">
            <text:p>77,958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9700">
            <text:p>19,70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3960">
            <text:p>93,9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99555">
            <text:p>99,555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400">
            <text:p>3,4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755">
            <text:p>2,755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040">
            <text:p>1,04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9796">
            <text:p>9,796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6012">
            <text:p>96,012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80058">
            <text:p>80,058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129040">
            <text:p>129,0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3028">
            <text:p>3,028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60">
            <text:p>96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2560">
            <text:p>12,5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49755">
            <text:p>49,755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200">
            <text:p>1,20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第2季" table:style-name="ta2" table:print-ranges="第2季.A12:第2季.P40"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累計表</text:span><text:span text:style-name="T4">　 <text:s text:c="15"/>填表日期：</text:span><text:span text:style-name="T5">109</text:span><text:span text:style-name="T4">年</text:span><text:span text:style-name="T5">7</text:span><text:span text:style-name="T4">月</text:span><text:span text:style-name="T5">1</text:span><text:span text:style-name="T4">日</text:span></text:p>
            <draw:g table:end-cell-address="第2季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style-name="ce21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15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style-name="ce22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37">
            <text:p>37 </text:p>
          </table:table-cell>
          <table:table-cell table:style-name="ce12" office:value-type="float" office:value="1219157">
            <text:p>1,219,157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4">
            <text:p>4 </text:p>
          </table:table-cell>
          <table:table-cell table:style-name="ce12" office:value-type="float" office:value="249432">
            <text:p>249,432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1">
            <text:p>1 </text:p>
          </table:table-cell>
          <table:table-cell table:style-name="ce12" office:value-type="float" office:value="7400">
            <text:p>7,400 </text:p>
          </table:table-cell>
          <table:table-cell table:style-name="ce12" office:value-type="float" office:value="127">
            <text:p>127 </text:p>
          </table:table-cell>
          <table:table-cell table:style-name="ce12" office:value-type="float" office:value="1040461">
            <text:p>1,040,461 </text:p>
          </table:table-cell>
          <table:table-cell table:style-name="ce12" office:value-type="float" office:value="5">
            <text:p>5 </text:p>
          </table:table-cell>
          <table:table-cell table:style-name="ce12" office:value-type="float" office:value="97900">
            <text:p>97,900 </text:p>
          </table:table-cell>
          <table:table-cell table:style-name="ce12" table:formula="of:=[.C6]+[.E6]+[.G6]+[.I6]+[.K6]+[.M6]+[.O6]" office:value-type="float" office:value="2614350">
            <text:p>2,614,350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2" office:value-type="float" office:value="47">
            <text:p>47 </text:p>
          </table:table-cell>
          <table:table-cell table:style-name="ce12" office:value-type="float" office:value="1444013">
            <text:p>1,444,013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8">
            <text:p>8 </text:p>
          </table:table-cell>
          <table:table-cell table:style-name="ce12" office:value-type="float" office:value="469934">
            <text:p>469,934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12">
            <text:p>112 </text:p>
          </table:table-cell>
          <table:table-cell table:style-name="ce12" office:value-type="float" office:value="307035">
            <text:p>307,035 </text:p>
          </table:table-cell>
          <table:table-cell table:style-name="ce12" office:value-type="float" office:value="11">
            <text:p>11 </text:p>
          </table:table-cell>
          <table:table-cell table:style-name="ce12" office:value-type="float" office:value="367340">
            <text:p>367,340 </text:p>
          </table:table-cell>
          <table:table-cell table:style-name="ce23" table:formula="of:=[.C7]+[.E7]+[.G7]+[.I7]+[.K7]+[.M7]+[.O7]" office:value-type="float" office:value="2588322">
            <text:p>2,588,322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84">
            <text:p>84 </text:p>
          </table:table-cell>
          <table:table-cell table:style-name="ce12" table:formula="of:=SUM([.C6:.C7])" office:value-type="float" office:value="2663170">
            <text:p>2,663,170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12">
            <text:p>12 </text:p>
          </table:table-cell>
          <table:table-cell table:style-name="ce12" table:formula="of:=SUM([.G6:.G7])" office:value-type="float" office:value="719366">
            <text:p>719,366 </text:p>
          </table:table-cell>
          <table:table-cell table:style-name="ce12" table:formula="of:=SUM([.H6:.H7])" office:value-type="float" office:value="0">
            <text:p>0 </text:p>
          </table:table-cell>
          <table:table-cell table:style-name="ce12" table:formula="of:=SUM([.I6:.I7])" office:value-type="float" office:value="0">
            <text:p>0 </text:p>
          </table:table-cell>
          <table:table-cell table:style-name="ce12" table:formula="of:=SUM([.J6:.J7])" office:value-type="float" office:value="1">
            <text:p>1 </text:p>
          </table:table-cell>
          <table:table-cell table:style-name="ce12" table:formula="of:=SUM([.K6:.K7])" office:value-type="float" office:value="7400">
            <text:p>7,400 </text:p>
          </table:table-cell>
          <table:table-cell table:style-name="ce12" table:formula="of:=SUM([.L6:.L7])" office:value-type="float" office:value="239">
            <text:p>239 </text:p>
          </table:table-cell>
          <table:table-cell table:style-name="ce12" table:formula="of:=SUM([.M6:.M7])" office:value-type="float" office:value="1347496">
            <text:p>1,347,496 </text:p>
          </table:table-cell>
          <table:table-cell table:style-name="ce12" table:formula="of:=SUM([.N6:.N7])" office:value-type="float" office:value="16">
            <text:p>16 </text:p>
          </table:table-cell>
          <table:table-cell table:style-name="ce12" table:formula="of:=SUM([.O6:.O7])" office:value-type="float" office:value="465240">
            <text:p>465,240 </text:p>
          </table:table-cell>
          <table:table-cell table:style-name="ce23" table:formula="of:=SUM([.P6:.P7])" office:value-type="float" office:value="5202672">
            <text:p>5,202,672 </text:p>
          </table:table-cell>
          <table:table-cell table:number-columns-repeated="100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9年度第 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季報表 <text:s text:c="10"/></text:span><text:span text:style-name="T4">填表日期：</text:span><text:span text:style-name="T5">109</text:span><text:span text:style-name="T4">年</text:span><text:span text:style-name="T5">7</text:span><text:span text:style-name="T4">月</text:span><text:span text:style-name="T5">1</text:span><text:span text:style-name="T4">日桃園市新屋區</text:span><text:span text:style-name="T4">109</text:span><text:span text:style-name="T4">年度第 </text:span><text:span text:style-name="T2">2</text:span><text:span text:style-name="T3"> </text:span><text:span text:style-name="T3">季（</text:span><text:span text:style-name="T2">4</text:span><text:span text:style-name="T3">至</text:span><text:span text:style-name="T2">6</text:span><text:span text:style-name="T3">月）里基層工作經費執行情形季報表 <text:s text:c="10"/></text:span><text:span text:style-name="T4">填表日期：</text:span><text:span text:style-name="T5">109</text:span><text:span text:style-name="T4">年</text:span><text:span text:style-name="T5">7</text:span><text:span text:style-name="T4">月</text:span><text:span text:style-name="T5">1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4"/>
          <table:table-cell table:style-name="ce6" office:value-type="string" table:number-columns-spanned="2" table:number-rows-spanned="1">
            <text:p>路燈照明</text:p>
          </table:table-cell>
          <table:covered-table-cell table:style-name="ce14"/>
          <table:table-cell table:style-name="ce6" office:value-type="string" table:number-columns-spanned="2" table:number-rows-spanned="1">
            <text:p>溝渠疏通</text:p>
          </table:table-cell>
          <table:covered-table-cell table:style-name="ce14"/>
          <table:table-cell table:style-name="ce6" office:value-type="string" table:number-columns-spanned="2" table:number-rows-spanned="1">
            <text:p>里守望相助</text:p>
          </table:table-cell>
          <table:covered-table-cell table:style-name="ce14"/>
          <table:table-cell table:style-name="ce6" office:value-type="string" table:number-columns-spanned="2" table:number-rows-spanned="1">
            <text:p>災害防救</text:p>
          </table:table-cell>
          <table:covered-table-cell table:style-name="ce14"/>
          <table:table-cell table:style-name="ce6" office:value-type="string" table:number-columns-spanned="2" table:number-rows-spanned="1">
            <text:p>里公務設備</text:p>
          </table:table-cell>
          <table:covered-table-cell table:style-name="ce14"/>
          <table:table-cell table:style-name="ce6" office:value-type="string" table:number-columns-spanned="2" table:number-rows-spanned="1">
            <text:p>其他</text:p>
          </table:table-cell>
          <table:covered-table-cell table:style-name="ce14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9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16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covered-table-cell table:style-name="ce8"/>
          <table:table-cell table:style-name="ce20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3" office:value-type="string">
            <text:p>九斗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2915">
            <text:p>72,915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011">
            <text:p>3,011 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3" office:value-type="string">
            <text:p>頭洲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8800">
            <text:p>88,8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79181">
            <text:p>79,181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64063">
            <text:p>64,06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3" office:value-type="string">
            <text:p>蚵間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32750">
            <text:p>32,75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8200">
            <text:p>88,2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097">
            <text:p>2,09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3" office:value-type="string">
            <text:p>石牌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5000">
            <text:p>35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52536">
            <text:p>52,536 </text:p>
          </table:table-cell>
          <table:table-cell table:style-name="ce17" office:value-type="float" office:value="2">
            <text:p>2 </text:p>
          </table:table-cell>
          <table:table-cell table:style-name="ce24" office:value-type="float" office:value="50000">
            <text:p>5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3" office:value-type="string">
            <text:p>後湖里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196880">
            <text:p>196,88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12633">
            <text:p>12,63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3" office:value-type="string">
            <text:p>新生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67500">
            <text:p>67,5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3094">
            <text:p>33,094 </text:p>
          </table:table-cell>
          <table:table-cell table:style-name="ce17" office:value-type="float" office:value="0">
            <text:p>0 </text:p>
          </table:table-cell>
          <table:table-cell table:style-name="ce25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3" office:value-type="string">
            <text:p>社子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45938">
            <text:p>45,938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5256">
            <text:p>95,256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47">
            <text:p>2,547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55500">
            <text:p>55,50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3" office:value-type="string">
            <text:p>深圳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44500">
            <text:p>44,5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96012">
            <text:p>96,012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747">
            <text:p>2,747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60000">
            <text:p>6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3" office:value-type="string">
            <text:p>新屋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5400">
            <text:p>15,4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4000">
            <text:p>84,00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652">
            <text:p>2,652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3" office:value-type="string">
            <text:p>下田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22900">
            <text:p>122,9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47">
            <text:p>2,5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3" office:value-type="string">
            <text:p>埔頂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51940">
            <text:p>51,9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5250">
            <text:p>5,250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3" office:value-type="string">
            <text:p>東明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17347">
            <text:p>17,3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3" office:value-type="string">
            <text:p>清華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175740">
            <text:p>175,74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3129">
            <text:p>3,129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680">
            <text:p>1,680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3" office:value-type="string">
            <text:p>下埔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4400">
            <text:p>4,4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293">
            <text:p>2,293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3" office:value-type="string">
            <text:p>永興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060">
            <text:p>3,06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47">
            <text:p>2,5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3" office:value-type="string">
            <text:p>石磊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42550">
            <text:p>42,55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26942">
            <text:p>26,942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3" office:value-type="string">
            <text:p>赤欄里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101050">
            <text:p>101,05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21735">
            <text:p>21,735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437">
            <text:p>2,437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19700">
            <text:p>19,700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3" office:value-type="string">
            <text:p>永安里</text:p>
          </table:table-cell>
          <table:table-cell table:number-columns-repeated="10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547">
            <text:p>2,5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3" office:value-type="string">
            <text:p>笨港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19500">
            <text:p>19,500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5550">
            <text:p>5,550 </text:p>
          </table:table-cell>
          <table:table-cell table:number-columns-repeated="4" table:style-name="ce17" office:value-type="float" office:value="0">
            <text:p>0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4047">
            <text:p>4,0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3" office:value-type="string">
            <text:p>槺榔里</text:p>
          </table:table-cell>
          <table:table-cell table:style-name="ce17" office:value-type="float" office:value="2">
            <text:p>2 </text:p>
          </table:table-cell>
          <table:table-cell table:style-name="ce17" office:value-type="float" office:value="99000">
            <text:p>99,0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2644">
            <text:p>2,644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49500">
            <text:p>49,50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3" office:value-type="string">
            <text:p>大坡里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81900">
            <text:p>81,90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3">
            <text:p>3 </text:p>
          </table:table-cell>
          <table:table-cell table:style-name="ce17" office:value-type="float" office:value="2614">
            <text:p>2,614 </text:p>
          </table:table-cell>
          <table:table-cell table:style-name="ce17" office:value-type="float" office:value="2">
            <text:p>2 </text:p>
          </table:table-cell>
          <table:table-cell table:style-name="ce24" office:value-type="float" office:value="130000">
            <text:p>13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3" office:value-type="string">
            <text:p>後庄里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74810">
            <text:p>74,81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7">
            <text:p>7 </text:p>
          </table:table-cell>
          <table:table-cell table:style-name="ce17" office:value-type="float" office:value="39364">
            <text:p>39,364 </text:p>
          </table:table-cell>
          <table:table-cell table:style-name="ce17" office:value-type="float" office:value="1">
            <text:p>1 </text:p>
          </table:table-cell>
          <table:table-cell table:style-name="ce24" office:value-type="float" office:value="960">
            <text:p>96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3" office:value-type="string">
            <text:p>望間里</text:p>
          </table:table-cell>
          <table:table-cell table:style-name="ce17" office:value-type="float" office:value="4">
            <text:p>4 </text:p>
          </table:table-cell>
          <table:table-cell table:style-name="ce17" office:value-type="float" office:value="67480">
            <text:p>67,480 </text:p>
          </table:table-cell>
          <table:table-cell table:number-columns-repeated="8" table:style-name="ce17" office:value-type="float" office:value="0">
            <text:p>0 </text:p>
          </table:table-cell>
          <table:table-cell table:style-name="ce17" office:value-type="float" office:value="6">
            <text:p>6 </text:p>
          </table:table-cell>
          <table:table-cell table:style-name="ce17" office:value-type="float" office:value="17947">
            <text:p>17,947 </text:p>
          </table:table-cell>
          <table:table-cell table:style-name="ce17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8" table:number-columns-repeated="14"/>
          <table:table-cell table:style-name="ce10" table:number-columns-repeated="1008"/>
        </table:table-row>
        <table:table-row table:style-name="ro1">
          <table:table-cell table:style-name="ce1" office:value-type="string">
            <text:p>　　　承辦人　 <text:s text:c="11"/>　　　　　　　　　　主辦課課長　　　　　　 <text:s text:c="16"/>　　　　會計主任　　　　　　　　　　　　　　 <text:s text:c="10"/>　區長</text:p>
          </table:table-cell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4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5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第1季.$A$1" table:cell-range-address="$第1季.$A$12:.$P$40" table:range-usable-as="print-range"/>
        <table:named-range table:name="_xlnm.Print_Area_1" table:base-cell-address="$第1季.$A$1" table:cell-range-address="$第2季.$A$12:.$P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2020/07/08</text:date>, <text:time>14:4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60" meta:object-count="2"/>
    <meta:generator>OpenOffice.org/3.4.1$Win32 OpenOffice.org_project/341m1$Build-9593</meta:generator>
  </office:meta>
</office:document-meta>
</file>