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第3季">
      <style:table-properties table:display="true" style:writing-mode="lr-tb" tableooo:tab-color="#00ffff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3季" table:style-name="ta1" table:print-ranges="第3季.A11:第3季.P38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9年度第 3 季（7至9月）里基層工作經費執行情形累計表<text:span text:style-name="T2">　 <text:s text:c="15"/>填表日期：</text:span><text:span text:style-name="T2">109</text:span><text:span text:style-name="T2">年</text:span><text:span text:style-name="T2">10</text:span><text:span text:style-name="T2">月</text:span><text:span text:style-name="T2">6</text:span><text:span text:style-name="T2">日</text:span></text:p>
            <draw:g table:end-cell-address="第3季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21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15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style-name="ce22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2" office:value-type="float" office:value="84">
            <text:p>84 </text:p>
          </table:table-cell>
          <table:table-cell table:style-name="ce12" office:value-type="float" office:value="2663170">
            <text:p>2,663,17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719366">
            <text:p>719,366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7400">
            <text:p>7,400 </text:p>
          </table:table-cell>
          <table:table-cell table:style-name="ce12" office:value-type="float" office:value="239">
            <text:p>239 </text:p>
          </table:table-cell>
          <table:table-cell table:style-name="ce12" office:value-type="float" office:value="1347496">
            <text:p>1,347,496 </text:p>
          </table:table-cell>
          <table:table-cell table:style-name="ce12" office:value-type="float" office:value="16">
            <text:p>16 </text:p>
          </table:table-cell>
          <table:table-cell table:style-name="ce12" office:value-type="float" office:value="465240">
            <text:p>465,240 </text:p>
          </table:table-cell>
          <table:table-cell table:style-name="ce12" table:formula="of:=[.C6]+[.E6]+[.G6]+[.I6]+[.K6]+[.M6]+[.O6]" office:value-type="float" office:value="5202672">
            <text:p>5,202,672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60">
            <text:p>60 </text:p>
          </table:table-cell>
          <table:table-cell table:style-name="ce12" office:value-type="float" office:value="1864350">
            <text:p>1,864,35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870238">
            <text:p>870,238 </text:p>
          </table:table-cell>
          <table:table-cell table:number-columns-repeated="4" table:style-name="ce12" office:value-type="float" office:value="0">
            <text:p>0 </text:p>
          </table:table-cell>
          <table:table-cell table:style-name="ce12" office:value-type="float" office:value="93">
            <text:p>93 </text:p>
          </table:table-cell>
          <table:table-cell table:style-name="ce12" office:value-type="float" office:value="340596">
            <text:p>340,596 </text:p>
          </table:table-cell>
          <table:table-cell table:style-name="ce12" office:value-type="float" office:value="52">
            <text:p>52 </text:p>
          </table:table-cell>
          <table:table-cell table:style-name="ce12" office:value-type="float" office:value="1112981">
            <text:p>1,112,981 </text:p>
          </table:table-cell>
          <table:table-cell table:style-name="ce23" table:formula="of:=[.C7]+[.E7]+[.G7]+[.I7]+[.K7]+[.M7]+[.O7]" office:value-type="float" office:value="4188165">
            <text:p>4,188,165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144">
            <text:p>144 </text:p>
          </table:table-cell>
          <table:table-cell table:style-name="ce12" table:formula="of:=SUM([.C6:.C7])" office:value-type="float" office:value="4527520">
            <text:p>4,527,520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24">
            <text:p>24 </text:p>
          </table:table-cell>
          <table:table-cell table:style-name="ce12" table:formula="of:=SUM([.G6:.G7])" office:value-type="float" office:value="1589604">
            <text:p>1,589,604 </text:p>
          </table:table-cell>
          <table:table-cell table:style-name="ce12" table:formula="of:=SUM([.H6:.H7])" office:value-type="float" office:value="0">
            <text:p>0 </text:p>
          </table:table-cell>
          <table:table-cell table:style-name="ce12" table:formula="of:=SUM([.I6:.I7])" office:value-type="float" office:value="0">
            <text:p>0 </text:p>
          </table:table-cell>
          <table:table-cell table:style-name="ce12" table:formula="of:=SUM([.J6:.J7])" office:value-type="float" office:value="1">
            <text:p>1 </text:p>
          </table:table-cell>
          <table:table-cell table:style-name="ce12" table:formula="of:=SUM([.K6:.K7])" office:value-type="float" office:value="7400">
            <text:p>7,400 </text:p>
          </table:table-cell>
          <table:table-cell table:style-name="ce12" table:formula="of:=SUM([.L6:.L7])" office:value-type="float" office:value="332">
            <text:p>332 </text:p>
          </table:table-cell>
          <table:table-cell table:style-name="ce12" table:formula="of:=SUM([.M6:.M7])" office:value-type="float" office:value="1688092">
            <text:p>1,688,092 </text:p>
          </table:table-cell>
          <table:table-cell table:style-name="ce12" table:formula="of:=SUM([.N6:.N7])" office:value-type="float" office:value="68">
            <text:p>68 </text:p>
          </table:table-cell>
          <table:table-cell table:style-name="ce12" table:formula="of:=SUM([.O6:.O7])" office:value-type="float" office:value="1578221">
            <text:p>1,578,221 </text:p>
          </table:table-cell>
          <table:table-cell table:style-name="ce23" table:formula="of:=SUM([.P6:.P7])" office:value-type="float" office:value="9390837">
            <text:p>9,390,837 </text:p>
          </table:table-cell>
          <table:table-cell table:number-columns-repeated="100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9年度第 3 季（7至9月）里基層工作經費執行情形季報表 <text:s text:c="10"/><text:span text:style-name="T2">填表日期：</text:span><text:span text:style-name="T2">109</text:span><text:span text:style-name="T2">年</text:span><text:span text:style-name="T2">10</text:span><text:span text:style-name="T2">月</text:span><text:span text:style-name="T2">6</text:span><text:span text:style-name="T2">日桃園市新屋區</text:span><text:span text:style-name="T2">109</text:span><text:span text:style-name="T2">年度第 </text:span><text:span text:style-name="T2">3 </text:span><text:span text:style-name="T2">季（</text:span><text:span text:style-name="T2">7</text:span><text:span text:style-name="T2">至</text:span><text:span text:style-name="T2">9</text:span><text:span text:style-name="T2">月）里基層工作經費執行情形季報表 <text:s text:c="10"/>填表日期：</text:span><text:span text:style-name="T2">109</text:span><text:span text:style-name="T2">年</text:span><text:span text:style-name="T2">10</text:span><text:span text:style-name="T2">月</text:span><text:span text:style-name="T2">6</text:span><text:span text:style-name="T2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九斗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76614">
            <text:p>76,614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294">
            <text:p>3,294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5000">
            <text:p>5,00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頭洲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22090">
            <text:p>122,09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7350">
            <text:p>7,35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706">
            <text:p>2,706 </text:p>
          </table:table-cell>
          <table:table-cell table:style-name="ce17" office:value-type="float" office:value="4">
            <text:p>4 </text:p>
          </table:table-cell>
          <table:table-cell table:style-name="ce24" office:value-type="float" office:value="97681">
            <text:p>97,681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蚵間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9910">
            <text:p>19,91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8820">
            <text:p>98,82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63097">
            <text:p>63,097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68000">
            <text:p>68,00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石牌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55500">
            <text:p>155,5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43200">
            <text:p>43,2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528">
            <text:p>2,528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後湖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8760">
            <text:p>98,7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343">
            <text:p>2,343 </text:p>
          </table:table-cell>
          <table:table-cell table:style-name="ce17" office:value-type="float" office:value="3">
            <text:p>3 </text:p>
          </table:table-cell>
          <table:table-cell table:style-name="ce24" office:value-type="float" office:value="70000">
            <text:p>7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新生里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5844">
            <text:p>95,844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61997">
            <text:p>61,997 </text:p>
          </table:table-cell>
          <table:table-cell table:style-name="ce17" office:value-type="float" office:value="1">
            <text:p>1 </text:p>
          </table:table-cell>
          <table:table-cell table:style-name="ce25" office:value-type="float" office:value="5000">
            <text:p>5,00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3" office:value-type="string">
            <text:p>社子里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4836">
            <text:p>94,836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097">
            <text:p>2,097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3" office:value-type="string">
            <text:p>深圳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4700">
            <text:p>4,7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210">
            <text:p>2,21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3" office:value-type="string">
            <text:p>新屋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68300">
            <text:p>68,3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4000">
            <text:p>84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812">
            <text:p>3,812 </text:p>
          </table:table-cell>
          <table:table-cell table:style-name="ce17" office:value-type="float" office:value="2">
            <text:p>2 </text:p>
          </table:table-cell>
          <table:table-cell table:style-name="ce24" office:value-type="float" office:value="65000">
            <text:p>65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3" office:value-type="string">
            <text:p>下田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96600">
            <text:p>96,6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77388">
            <text:p>277,388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097">
            <text:p>2,09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3" office:value-type="string">
            <text:p>埔頂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61920">
            <text:p>61,92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280">
            <text:p>3,280 </text:p>
          </table:table-cell>
          <table:table-cell table:style-name="ce17" office:value-type="float" office:value="5">
            <text:p>5 </text:p>
          </table:table-cell>
          <table:table-cell table:style-name="ce24" office:value-type="float" office:value="73900">
            <text:p>73,90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3" office:value-type="string">
            <text:p>東明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1150">
            <text:p>1,15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79800">
            <text:p>79,8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097">
            <text:p>2,097 </text:p>
          </table:table-cell>
          <table:table-cell table:style-name="ce17" office:value-type="float" office:value="7">
            <text:p>7 </text:p>
          </table:table-cell>
          <table:table-cell table:style-name="ce24" office:value-type="float" office:value="107670">
            <text:p>107,67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3" office:value-type="string">
            <text:p>清華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4318">
            <text:p>4,318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10000">
            <text:p>1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3" office:value-type="string">
            <text:p>下埔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15400">
            <text:p>115,4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1000">
            <text:p>81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447">
            <text:p>2,447 </text:p>
          </table:table-cell>
          <table:table-cell table:style-name="ce17" office:value-type="float" office:value="3">
            <text:p>3 </text:p>
          </table:table-cell>
          <table:table-cell table:style-name="ce24" office:value-type="float" office:value="35500">
            <text:p>35,50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58643">
            <text:p>258,643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797">
            <text:p>3,797 </text:p>
          </table:table-cell>
          <table:table-cell table:style-name="ce17" office:value-type="float" office:value="2">
            <text:p>2 </text:p>
          </table:table-cell>
          <table:table-cell table:style-name="ce24" office:value-type="float" office:value="50800">
            <text:p>50,80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3" office:value-type="string">
            <text:p>石磊里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217200">
            <text:p>217,2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000">
            <text:p>8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2716">
            <text:p>2,716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5000">
            <text:p>5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3" office:value-type="string">
            <text:p>赤欄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4250">
            <text:p>4,25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71748">
            <text:p>71,748 </text:p>
          </table:table-cell>
          <table:table-cell table:style-name="ce17" office:value-type="float" office:value="3">
            <text:p>3 </text:p>
          </table:table-cell>
          <table:table-cell table:style-name="ce24" office:value-type="float" office:value="66050">
            <text:p>66,050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string">
            <text:p>永安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9270">
            <text:p>39,27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8097">
            <text:p>48,097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84000">
            <text:p>84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3" office:value-type="string">
            <text:p>笨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13000">
            <text:p>13,0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097">
            <text:p>2,097 </text:p>
          </table:table-cell>
          <table:table-cell table:style-name="ce17" office:value-type="float" office:value="5">
            <text:p>5 </text:p>
          </table:table-cell>
          <table:table-cell table:style-name="ce24" office:value-type="float" office:value="95880">
            <text:p>95,88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3" office:value-type="string">
            <text:p>槺榔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02100">
            <text:p>202,1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7114">
            <text:p>47,114 </text:p>
          </table:table-cell>
          <table:table-cell table:style-name="ce17" office:value-type="float" office:value="4">
            <text:p>4 </text:p>
          </table:table-cell>
          <table:table-cell table:style-name="ce24" office:value-type="float" office:value="118000">
            <text:p>118,00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3" office:value-type="string">
            <text:p>大坡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06980">
            <text:p>106,98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350">
            <text:p>2,35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3" office:value-type="string">
            <text:p>後庄里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93040">
            <text:p>93,04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257">
            <text:p>2,257 </text:p>
          </table:table-cell>
          <table:table-cell table:style-name="ce17" office:value-type="float" office:value="3">
            <text:p>3 </text:p>
          </table:table-cell>
          <table:table-cell table:style-name="ce24" office:value-type="float" office:value="69000">
            <text:p>69,00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3" office:value-type="string">
            <text:p>望間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08923">
            <text:p>108,923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097">
            <text:p>2,097 </text:p>
          </table:table-cell>
          <table:table-cell table:style-name="ce17" office:value-type="float" office:value="5">
            <text:p>5 </text:p>
          </table:table-cell>
          <table:table-cell table:style-name="ce24" office:value-type="float" office:value="86500">
            <text:p>86,500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8" table:number-columns-repeated="14"/>
          <table:table-cell table:style-name="ce10" table:number-columns-repeated="1008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第3季.$A$1" table:cell-range-address="$第3季.$A$11:.$P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2020/10/12</text:date>, <text:time>15:0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78" meta:object-count="1"/>
    <meta:generator>OpenOffice.org/3.4.1$Win32 OpenOffice.org_project/341m1$Build-9593</meta:generator>
  </office:meta>
</office:document-meta>
</file>