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3.339cm"/>
    </style:style>
    <style:style style:name="co12" style:family="table-column">
      <style:table-column-properties fo:break-before="auto" style:column-width="2.492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page" style:use-optimal-row-height="true"/>
    </style:style>
    <style:style style:name="ro7" style:family="table-row">
      <style:table-row-properties style:row-height="0.185cm" fo:break-before="auto" style:use-optimal-row-height="false"/>
    </style:style>
    <style:style style:name="ta1" style:family="table" style:master-page-name="PageStyle_5f_網頁公告版">
      <style:table-properties table:display="true" style:writing-mode="lr-tb" table:tab-color="#00ffff"/>
    </style:style>
    <style:style style:name="ce1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網頁公告版" table:style-name="ta1" table:print-ranges="網頁公告版.A11:網頁公告版.Q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3" table:number-columns-repeated="16363" table:default-cell-style-name="ce30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7" table:number-rows-spanned="1">
            <text:p>桃園市新屋區106年度第 4 季（10至12月）里基層工作經費執行情形累計表<text:span text:style-name="T2">　                填表日期：107年1月10日</text:span></text:p>
          </table:table-cell>
          <table:covered-table-cell table:number-columns-repeated="16" table:style-name="ce10"/>
          <table:table-cell table:style-name="ce27" table:number-columns-repeated="3"/>
          <table:table-cell table:number-columns-repeated="16364"/>
        </table:table-row>
        <table:table-row table:style-name="ro3">
          <table:table-cell table:style-name="ce3" table:number-columns-spanned="1" table:number-rows-spanned="3">
            <draw:g table:end-cell-address="網頁公告版.A6" table:end-x="2.118cm" table:end-y="0.078cm" draw:z-index="0" draw:name="__TH_G321271">
              <draw:line draw:name="__TH_L33" draw:style-name="gr1" draw:text-style-name="P1" svg:x1="0cm" svg:y1="0cm" svg:x2="2.118cm" svg:y2="0.898cm">
                <text:p/>
              </draw:line>
              <draw:line draw:name="__TH_L34" draw:style-name="gr1" draw:text-style-name="P1" svg:x1="0cm" svg:y1="0cm" svg:x2="2.118cm" svg:y2="1.797cm">
                <text:p/>
              </draw:line>
              <draw:custom-shape draw:name="__TH_B1135" draw:style-name="gr2" draw:text-style-name="P3" svg:width="0.323cm" svg:height="0.504cm" svg:x="1.171cm" svg:y="0cm">
                <text:p text:style-name="P2"><text:span text:style-name="T1">項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1236" draw:style-name="gr2" draw:text-style-name="P3" svg:width="0.323cm" svg:height="0.504cm" svg:x="1.645cm" svg:y="0.243cm">
                <text:p text:style-name="P2"><text:span text:style-name="T1">目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137" draw:style-name="gr2" draw:text-style-name="P3" svg:width="0.298cm" svg:height="0.504cm" svg:x="1.071cm" svg:y="0.585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238" draw:style-name="gr2" draw:text-style-name="P3" svg:width="0.323cm" svg:height="0.524cm" svg:x="1.57cm" svg:y="0.929cm">
                <text:p text:style-name="P2"><text:span text:style-name="T1">量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139" draw:style-name="gr2" draw:text-style-name="P3" svg:width="0.323cm" svg:height="0.504cm" svg:x="0.25cm" svg:y="0.808cm">
                <text:p text:style-name="P2"><text:span text:style-name="T1">執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240" draw:style-name="gr2" draw:text-style-name="P3" svg:width="0.298cm" svg:height="0.524cm" svg:x="0.723cm" svg:y="1.152cm">
                <text:p text:style-name="P2"><text:span text:style-name="T1">行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341" draw:style-name="gr2" draw:text-style-name="P3" svg:width="0.298cm" svg:height="0.504cm" svg:x="1.246cm" svg:y="1.374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7" office:value-type="string" calcext:value-type="string" table:number-columns-spanned="2" table:number-rows-spanned="1">
            <text:p>里環境清潔</text:p>
          </table:table-cell>
          <table:covered-table-cell table:style-name="ce14"/>
          <table:table-cell table:style-name="ce7" office:value-type="string" calcext:value-type="string" table:number-columns-spanned="2" table:number-rows-spanned="1">
            <text:p>路燈照明</text:p>
          </table:table-cell>
          <table:covered-table-cell table:style-name="ce14"/>
          <table:table-cell table:style-name="ce7" office:value-type="string" calcext:value-type="string" table:number-columns-spanned="2" table:number-rows-spanned="1">
            <text:p>溝渠疏通</text:p>
          </table:table-cell>
          <table:covered-table-cell table:style-name="ce14"/>
          <table:table-cell table:style-name="ce7" office:value-type="string" calcext:value-type="string" table:number-columns-spanned="2" table:number-rows-spanned="1">
            <text:p>里守望相助</text:p>
          </table:table-cell>
          <table:covered-table-cell table:style-name="ce14"/>
          <table:table-cell table:style-name="ce7" office:value-type="string" calcext:value-type="string" table:number-columns-spanned="2" table:number-rows-spanned="1">
            <text:p>災害防救</text:p>
          </table:table-cell>
          <table:covered-table-cell table:style-name="ce14"/>
          <table:table-cell table:style-name="ce7" office:value-type="string" calcext:value-type="string" table:number-columns-spanned="2" table:number-rows-spanned="1">
            <text:p>里公務設備</text:p>
          </table:table-cell>
          <table:covered-table-cell table:style-name="ce14"/>
          <table:table-cell table:style-name="ce7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2" office:value-type="string" calcext:value-type="string">
            <text:p>執行數</text:p>
          </table:table-cell>
          <table:table-cell table:style-name="ce7" office:value-type="string" calcext:value-type="string" table:number-columns-spanned="1" table:number-rows-spanned="3">
            <text:p>備註</text:p>
          </table:table-cell>
          <table:table-cell table:style-name="ce28"/>
          <table:table-cell table:style-name="ce29" table:number-columns-repeated="2"/>
          <table:table-cell table:style-name="ce30"/>
          <table:table-cell table:number-columns-repeated="16363"/>
        </table:table-row>
        <table:table-row table:style-name="ro1">
          <table:covered-table-cell table:style-name="ce4"/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5" office:value-type="string" calcext:value-type="string">
            <text:p>Ａ</text:p>
          </table:table-cell>
          <table:covered-table-cell table:style-name="ce24"/>
          <table:table-cell/>
          <table:table-cell table:style-name="ce30" table:number-columns-repeated="3"/>
          <table:table-cell table:number-columns-repeated="16363"/>
        </table:table-row>
        <table:table-row table:style-name="ro3">
          <table:covered-table-cell table:style-name="ce5"/>
          <table:covered-table-cell table:style-name="ce11"/>
          <table:table-cell table:style-name="ce16" office:value-type="string" calcext:value-type="string">
            <text:p>（元）</text:p>
          </table:table-cell>
          <table:covered-table-cell table:style-name="ce11"/>
          <table:table-cell table:style-name="ce16" office:value-type="string" calcext:value-type="string">
            <text:p>（元）</text:p>
          </table:table-cell>
          <table:covered-table-cell table:style-name="ce11"/>
          <table:table-cell table:style-name="ce16" office:value-type="string" calcext:value-type="string">
            <text:p>（元）</text:p>
          </table:table-cell>
          <table:covered-table-cell table:style-name="ce11"/>
          <table:table-cell table:style-name="ce16" office:value-type="string" calcext:value-type="string">
            <text:p>（元）</text:p>
          </table:table-cell>
          <table:covered-table-cell table:style-name="ce11"/>
          <table:table-cell table:style-name="ce16" office:value-type="string" calcext:value-type="string">
            <text:p>（元）</text:p>
          </table:table-cell>
          <table:covered-table-cell table:style-name="ce11"/>
          <table:table-cell table:style-name="ce16" office:value-type="string" calcext:value-type="string">
            <text:p>（元）</text:p>
          </table:table-cell>
          <table:covered-table-cell table:style-name="ce11"/>
          <table:table-cell table:style-name="ce21" office:value-type="string" calcext:value-type="string">
            <text:p>（元）</text:p>
          </table:table-cell>
          <table:table-cell table:style-name="ce23"/>
          <table:covered-table-cell table:style-name="ce11"/>
          <table:table-cell/>
          <table:table-cell table:style-name="ce30" table:number-columns-repeated="3"/>
          <table:table-cell table:number-columns-repeated="16363"/>
        </table:table-row>
        <table:table-row table:style-name="ro4">
          <table:table-cell table:style-name="ce5" office:value-type="string" calcext:value-type="string">
            <text:p>截至上季</text:p>
            <text:p>執行數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3788857" calcext:value-type="float">
            <text:p>3,788,85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2869274" calcext:value-type="float">
            <text:p>2,869,27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92085" calcext:value-type="float">
            <text:p>192,085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93375" calcext:value-type="float">
            <text:p>193,375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656964" calcext:value-type="float">
            <text:p>656,964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750711" calcext:value-type="float">
            <text:p>750,711 </text:p>
          </table:table-cell>
          <table:table-cell table:style-name="ce12" office:value-type="float" office:value="8451266" calcext:value-type="float">
            <text:p>8,451,266 </text:p>
          </table:table-cell>
          <table:table-cell table:style-name="ce21"/>
          <table:table-cell/>
          <table:table-cell table:style-name="ce30" table:number-columns-repeated="3"/>
          <table:table-cell table:number-columns-repeated="16363"/>
        </table:table-row>
        <table:table-row table:style-name="ro4">
          <table:table-cell table:style-name="ce5" office:value-type="string" calcext:value-type="string">
            <text:p>本季</text:p>
            <text:p>執行數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2566498" calcext:value-type="float">
            <text:p>2,566,49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345060" calcext:value-type="float">
            <text:p>1,345,06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8426" calcext:value-type="float">
            <text:p>48,42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4500" calcext:value-type="float">
            <text:p>24,500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78323" calcext:value-type="float">
            <text:p>978,323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383760" calcext:value-type="float">
            <text:p>383,760 </text:p>
          </table:table-cell>
          <table:table-cell table:style-name="ce12" table:formula="of:=[.C7]+[.E7]+[.G7]+[.I7]+[.K7]+[.M7]+[.O7]" office:value-type="float" office:value="5346567" calcext:value-type="float">
            <text:p>5,346,567 </text:p>
          </table:table-cell>
          <table:table-cell table:style-name="ce21"/>
          <table:table-cell/>
          <table:table-cell table:style-name="ce30" table:number-columns-repeated="3"/>
          <table:table-cell table:number-columns-repeated="16363"/>
        </table:table-row>
        <table:table-row table:style-name="ro4">
          <table:table-cell table:style-name="ce5" office:value-type="string" calcext:value-type="string">
            <text:p>截至本季</text:p>
            <text:p>執行數</text:p>
          </table:table-cell>
          <table:table-cell table:style-name="ce12" table:formula="of:=SUM([.B6:.B7])" office:value-type="float" office:value="242" calcext:value-type="float">
            <text:p>242 </text:p>
          </table:table-cell>
          <table:table-cell table:style-name="ce12" table:formula="of:=SUM([.C6:.C7])" office:value-type="float" office:value="6355355" calcext:value-type="float">
            <text:p>6,355,355 </text:p>
          </table:table-cell>
          <table:table-cell table:style-name="ce12" table:formula="of:=SUM([.D6:.D7])" office:value-type="float" office:value="0" calcext:value-type="float">
            <text:p>0 </text:p>
          </table:table-cell>
          <table:table-cell table:style-name="ce12" table:formula="of:=SUM([.E6:.E7])" office:value-type="float" office:value="0" calcext:value-type="float">
            <text:p>0 </text:p>
          </table:table-cell>
          <table:table-cell table:style-name="ce12" table:formula="of:=SUM([.F6:.F7])" office:value-type="float" office:value="59" calcext:value-type="float">
            <text:p>59 </text:p>
          </table:table-cell>
          <table:table-cell table:style-name="ce12" table:formula="of:=SUM([.G6:.G7])" office:value-type="float" office:value="4214334" calcext:value-type="float">
            <text:p>4,214,334 </text:p>
          </table:table-cell>
          <table:table-cell table:style-name="ce12" table:formula="of:=SUM([.H6:.H7])" office:value-type="float" office:value="17" calcext:value-type="float">
            <text:p>17 </text:p>
          </table:table-cell>
          <table:table-cell table:style-name="ce12" table:formula="of:=SUM([.I6:.I7])" office:value-type="float" office:value="240511" calcext:value-type="float">
            <text:p>240,511 </text:p>
          </table:table-cell>
          <table:table-cell table:style-name="ce12" table:formula="of:=SUM([.J6:.J7])" office:value-type="float" office:value="12" calcext:value-type="float">
            <text:p>12 </text:p>
          </table:table-cell>
          <table:table-cell table:style-name="ce12" table:formula="of:=SUM([.K6:.K7])" office:value-type="float" office:value="217875" calcext:value-type="float">
            <text:p>217,875 </text:p>
          </table:table-cell>
          <table:table-cell table:style-name="ce12" table:formula="of:=SUM([.L6:.L7])" office:value-type="float" office:value="69" calcext:value-type="float">
            <text:p>69 </text:p>
          </table:table-cell>
          <table:table-cell table:style-name="ce12" table:formula="of:=SUM([.M6:.M7])" office:value-type="float" office:value="1635287" calcext:value-type="float">
            <text:p>1,635,287 </text:p>
          </table:table-cell>
          <table:table-cell table:style-name="ce12" table:formula="of:=SUM([.N6:.N7])" office:value-type="float" office:value="182" calcext:value-type="float">
            <text:p>182 </text:p>
          </table:table-cell>
          <table:table-cell table:style-name="ce12" table:formula="of:=SUM([.O6:.O7])" office:value-type="float" office:value="1134471" calcext:value-type="float">
            <text:p>1,134,471 </text:p>
          </table:table-cell>
          <table:table-cell table:style-name="ce12" table:formula="of:=SUM([.P6:.P7])" office:value-type="float" office:value="13797833" calcext:value-type="float">
            <text:p>13,797,833 </text:p>
          </table:table-cell>
          <table:table-cell table:style-name="ce25"/>
          <table:table-cell/>
          <table:table-cell table:style-name="ce30" table:number-columns-repeated="3"/>
          <table:table-cell table:number-columns-repeated="16363"/>
        </table:table-row>
        <table:table-row table:style-name="ro1" table:number-rows-repeated="2">
          <table:table-cell table:style-name="ce1"/>
          <table:table-cell table:number-columns-repeated="16383"/>
        </table:table-row>
        <table:table-row table:style-name="ro2">
          <table:table-cell table:style-name="ce6" office:value-type="string" calcext:value-type="string" table:number-columns-spanned="17" table:number-rows-spanned="1">
            <text:p>桃園市新屋區106年度第 4 季（10至12月）里基層工作經費執行情形季報表           <text:span text:style-name="T2">填表日期：107年1月10日</text:span></text:p>
          </table:table-cell>
          <table:covered-table-cell table:number-columns-repeated="16" table:style-name="ce13"/>
          <table:table-cell table:style-name="ce27" table:number-columns-repeated="4"/>
          <table:table-cell table:number-columns-repeated="16363"/>
        </table:table-row>
        <table:table-row table:style-name="ro3">
          <table:table-cell table:style-name="ce7" office:value-type="string" calcext:value-type="string" table:number-columns-spanned="1" table:number-rows-spanned="3">
            <text:p>編號</text:p>
          </table:table-cell>
          <table:table-cell table:style-name="ce7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2" table:number-rows-spanned="1">
            <text:p>里環境清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路燈照明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溝渠疏通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里守望相助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災害防救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里公務設備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其他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備註</text:p>
          </table:table-cell>
          <table:table-cell table:style-name="ce29" table:number-columns-repeated="2"/>
          <table:table-cell table:style-name="ce30" table:number-columns-repeated="2"/>
          <table:table-cell table:number-columns-repeated="16363"/>
        </table:table-row>
        <table:table-row table:style-name="ro3"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7" office:value-type="string" calcext:value-type="string">
            <text:p>執行數</text:p>
          </table:table-cell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7" office:value-type="string" calcext:value-type="string">
            <text:p>執行數</text:p>
          </table:table-cell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7" office:value-type="string" calcext:value-type="string">
            <text:p>執行數</text:p>
          </table:table-cell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7" office:value-type="string" calcext:value-type="string">
            <text:p>執行數</text:p>
          </table:table-cell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7" office:value-type="string" calcext:value-type="string">
            <text:p>執行數</text:p>
          </table:table-cell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19" office:value-type="string" calcext:value-type="string">
            <text:p>執行數</text:p>
          </table:table-cell>
          <table:table-cell table:style-name="ce7" office:value-type="string" calcext:value-type="string" table:number-columns-spanned="1" table:number-rows-spanned="2">
            <text:p>件數</text:p>
          </table:table-cell>
          <table:table-cell table:style-name="ce19" office:value-type="string" calcext:value-type="string">
            <text:p>執行數</text:p>
          </table:table-cell>
          <table:covered-table-cell table:style-name="ce7"/>
          <table:table-cell table:style-name="ce30" table:number-columns-repeated="4"/>
          <table:table-cell table:number-columns-repeated="16363"/>
        </table:table-row>
        <table:table-row table:style-name="ro3">
          <table:covered-table-cell table:number-columns-repeated="3" table:style-name="ce7"/>
          <table:table-cell table:style-name="ce7" office:value-type="string" calcext:value-type="string">
            <text:p>（元）</text:p>
          </table:table-cell>
          <table:covered-table-cell table:style-name="ce7"/>
          <table:table-cell table:style-name="ce7" office:value-type="string" calcext:value-type="string">
            <text:p>（元）</text:p>
          </table:table-cell>
          <table:covered-table-cell table:style-name="ce7"/>
          <table:table-cell table:style-name="ce7" office:value-type="string" calcext:value-type="string">
            <text:p>（元）</text:p>
          </table:table-cell>
          <table:covered-table-cell table:style-name="ce7"/>
          <table:table-cell table:style-name="ce7" office:value-type="string" calcext:value-type="string">
            <text:p>（元）</text:p>
          </table:table-cell>
          <table:covered-table-cell table:style-name="ce7"/>
          <table:table-cell table:style-name="ce7" office:value-type="string" calcext:value-type="string">
            <text:p>（元）</text:p>
          </table:table-cell>
          <table:covered-table-cell table:style-name="ce7"/>
          <table:table-cell table:style-name="ce3" office:value-type="string" calcext:value-type="string">
            <text:p>（元）</text:p>
          </table:table-cell>
          <table:covered-table-cell table:style-name="ce7"/>
          <table:table-cell table:style-name="ce3" office:value-type="string" calcext:value-type="string">
            <text:p>（元）</text:p>
          </table:table-cell>
          <table:covered-table-cell table:style-name="ce7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九斗里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01779" calcext:value-type="float">
            <text:p>201,779 </text:p>
          </table:table-cell>
          <table:table-cell table:number-columns-repeated="10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135" calcext:value-type="float">
            <text:p>13,135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頭洲里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80718" calcext:value-type="float">
            <text:p>180,718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9600" calcext:value-type="float">
            <text:p>119,60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1303" calcext:value-type="float">
            <text:p>41,303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石牌里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200" calcext:value-type="float">
            <text:p>9,20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0250" calcext:value-type="float">
            <text:p>160,25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96" calcext:value-type="float">
            <text:p>1,596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後湖里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00" calcext:value-type="float">
            <text:p>4,000 </text:p>
          </table:table-cell>
          <table:table-cell table:number-columns-repeated="10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798" calcext:value-type="float">
            <text:p>1,798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生里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9000" calcext:value-type="float">
            <text:p>99,00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5239" calcext:value-type="float">
            <text:p>35,23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2537" calcext:value-type="float">
            <text:p>62,53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7928" calcext:value-type="float">
            <text:p>47,928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東明里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75740" calcext:value-type="float">
            <text:p>175,74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5920" calcext:value-type="float">
            <text:p>95,92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9910" calcext:value-type="float">
            <text:p>29,9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693" calcext:value-type="float">
            <text:p>1,693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社子里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9995" calcext:value-type="float">
            <text:p>129,995 </text:p>
          </table:table-cell>
          <table:table-cell table:number-columns-repeated="10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3752" calcext:value-type="float">
            <text:p>3,752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深圳里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700" calcext:value-type="float">
            <text:p>9,70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0020" calcext:value-type="float">
            <text:p>70,02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5798" calcext:value-type="float">
            <text:p>25,798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新屋里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61588" calcext:value-type="float">
            <text:p>161,58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8350" calcext:value-type="float">
            <text:p>28,35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4844" calcext:value-type="float">
            <text:p>84,84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0058" calcext:value-type="float">
            <text:p>20,058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下田里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21579" calcext:value-type="float">
            <text:p>521,57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976" calcext:value-type="float">
            <text:p>5,976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埔頂里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124" calcext:value-type="float">
            <text:p>11,12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4517" calcext:value-type="float">
            <text:p>34,517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5714" calcext:value-type="float">
            <text:p>45,714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赤欄里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3807" calcext:value-type="float">
            <text:p>123,807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5025" calcext:value-type="float">
            <text:p>75,02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1065" calcext:value-type="float">
            <text:p>21,065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清華里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2010" calcext:value-type="float">
            <text:p>132,01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000" calcext:value-type="float">
            <text:p>50,00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4500" calcext:value-type="float">
            <text:p>24,50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9774" calcext:value-type="float">
            <text:p>39,77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6380" calcext:value-type="float">
            <text:p>26,380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蚵間里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9400" calcext:value-type="float">
            <text:p>69,40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500" calcext:value-type="float">
            <text:p>17,50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96" calcext:value-type="float">
            <text:p>1,596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下埔里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5241" calcext:value-type="float">
            <text:p>25,24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7000" calcext:value-type="float">
            <text:p>87,00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0000" calcext:value-type="float">
            <text:p>60,00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96" calcext:value-type="float">
            <text:p>1,596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永興里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48787" calcext:value-type="float">
            <text:p>48,78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7685" calcext:value-type="float">
            <text:p>167,68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666" calcext:value-type="float">
            <text:p>15,66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3100" calcext:value-type="float">
            <text:p>23,10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7262" calcext:value-type="float">
            <text:p>17,262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石磊里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0059" calcext:value-type="float">
            <text:p>70,05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760" calcext:value-type="float">
            <text:p>32,76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6937" calcext:value-type="float">
            <text:p>116,93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9868" calcext:value-type="float">
            <text:p>39,868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永安里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5395" calcext:value-type="float">
            <text:p>115,395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37703" calcext:value-type="float">
            <text:p>37,703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笨港里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13670" calcext:value-type="float">
            <text:p>213,67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4500" calcext:value-type="float">
            <text:p>94,50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299" calcext:value-type="float">
            <text:p>10,299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槺榔里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0520" calcext:value-type="float">
            <text:p>120,52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46396" calcext:value-type="float">
            <text:p>246,39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96" calcext:value-type="float">
            <text:p>1,596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大坡里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4992" calcext:value-type="float">
            <text:p>174,992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4000" calcext:value-type="float">
            <text:p>24,00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867" calcext:value-type="float">
            <text:p>1,867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後庄里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09020" calcext:value-type="float">
            <text:p>209,02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7500" calcext:value-type="float">
            <text:p>27,50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978" calcext:value-type="float">
            <text:p>12,978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望間里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80753" calcext:value-type="float">
            <text:p>280,753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00" calcext:value-type="float">
            <text:p>1,20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799" calcext:value-type="float">
            <text:p>2,799 </text:p>
          </table:table-cell>
          <table:table-cell table:style-name="ce26"/>
          <table:table-cell table:style-name="ce30" table:number-columns-repeated="4"/>
          <table:table-cell table:number-columns-repeated="16363"/>
        </table:table-row>
        <table:table-row table:style-name="ro5">
          <table:table-cell table:style-name="ce1"/>
          <table:table-cell/>
          <table:table-cell table:style-name="ce18" table:number-columns-repeated="15"/>
          <table:table-cell/>
          <table:table-cell table:style-name="ce18"/>
          <table:table-cell table:number-columns-repeated="16365"/>
        </table:table-row>
        <table:table-row table:style-name="ro6">
          <table:table-cell table:style-name="ce1"/>
          <table:table-cell table:number-columns-repeated="1638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網頁公告版.$A$1" table:cell-range-address="$網頁公告版.$A$1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網頁公告版" style:display-name="PageStyle_網頁公告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014635</meta:initial-creator>
    <dc:creator>10014635</dc:creator>
    <meta:print-date>2018-01-15T02:37:13</meta:print-date>
    <meta:creation-date>2016-06-14T06:44:55</meta:creation-date>
    <dc:date>2018-01-15T06:40:45</dc:date>
    <meta:generator>LibreOffice/7.4.2.3$Windows_x86 LibreOffice_project/382eef1f22670f7f4118c8c2dd222ec7ad009daf</meta:generator>
    <meta:document-statistic meta:table-count="1" meta:cell-count="480" meta:object-count="1"/>
    <meta:user-defined meta:name="AppVersion">12.0000</meta:user-defined>
  </office:meta>
</office:document-meta>
</file>