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網頁公告版">
      <style:table-properties table:display="true" style:writing-mode="lr-tb" tableooo:tab-color="#00ffff"/>
    </style:style>
    <style:style style:name="ce1" style:family="table-cell" style:parent-style-name="一般_20_2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 style:data-style-name="N118"/>
    <style:style style:name="ce18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網頁公告版" table:style-name="ta1" table:print-ranges="網頁公告版.A11:網頁公告版.P37">
        <office:forms form:automatic-focus="false" form:apply-design-mode="false"/>
        <table:table-column table:style-name="co1" table:default-cell-style-name="一般_20_2_20_2"/>
        <table:table-column table:style-name="co2" table:default-cell-style-name="一般_20_2_20_2"/>
        <table:table-column table:style-name="co3" table:default-cell-style-name="一般_20_2_20_2"/>
        <table:table-column table:style-name="co2" table:default-cell-style-name="一般_20_2_20_2"/>
        <table:table-column table:style-name="co4" table:number-columns-repeated="2" table:default-cell-style-name="一般_20_2_20_2"/>
        <table:table-column table:style-name="co5" table:default-cell-style-name="一般_20_2_20_2"/>
        <table:table-column table:style-name="co6" table:default-cell-style-name="一般_20_2_20_2"/>
        <table:table-column table:style-name="co7" table:default-cell-style-name="一般_20_2_20_2"/>
        <table:table-column table:style-name="co4" table:number-columns-repeated="2" table:default-cell-style-name="一般_20_2_20_2"/>
        <table:table-column table:style-name="co2" table:number-columns-repeated="3" table:default-cell-style-name="一般_20_2_20_2"/>
        <table:table-column table:style-name="co7" table:default-cell-style-name="一般_20_2_20_2"/>
        <table:table-column table:style-name="co5" table:default-cell-style-name="一般_20_2_20_2"/>
        <table:table-column table:style-name="co8" table:number-columns-repeated="1008" table:default-cell-style-name="一般_20_2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7年度第 <text:span text:style-name="T2">1</text:span><text:span text:style-name="T3"> </text:span><text:span text:style-name="T3">季（</text:span><text:span text:style-name="T2">1</text:span><text:span text:style-name="T3">至</text:span><text:span text:style-name="T2">3</text:span><text:span text:style-name="T3">月）里基層工作經費執行情形累計表</text:span><text:span text:style-name="T4">　 <text:s text:c="15"/>填表日期：</text:span><text:span text:style-name="T5">107</text:span><text:span text:style-name="T4">年</text:span><text:span text:style-name="T5">4</text:span><text:span text:style-name="T4">月</text:span><text:span text:style-name="T5">12</text:span><text:span text:style-name="T4">日</text:span></text:p>
            <draw:g table:end-cell-address="網頁公告版.B6" table:end-x="0.075cm" table:end-y="0.053cm" draw:z-index="0" draw:name="__TH_G321271">
              <draw:line draw:name="__TH_L33" draw:style-name="gr1" draw:text-style-name="P1" svg:x1="0.075cm" svg:y1="1.03cm" svg:x2="2.18cm" svg:y2="1.883cm">
                <text:p/>
              </draw:line>
              <draw:line draw:name="__TH_L34" draw:style-name="gr1" draw:text-style-name="P1" svg:x1="0.075cm" svg:y1="1.03cm" svg:x2="2.18cm" svg:y2="2.736cm">
                <text:p/>
              </draw:line>
              <draw:custom-shape draw:name="__TH_B1135" draw:style-name="gr2" draw:text-style-name="P3" svg:width="0.321cm" svg:height="0.478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478cm" svg:x="1.71cm" svg:y="1.261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478cm" svg:x="1.14cm" svg:y="1.5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497cm" svg:x="1.635cm" svg:y="1.914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48cm" svg:x="0.323cm" svg:y="1.797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499cm" svg:x="0.794cm" svg:y="2.124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296cm" svg:height="0.478cm" svg:x="1.314cm" svg:y="2.336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20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14" office:value-type="string">
            <text:p>Ａ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8"/>
          <table:table-cell table:style-name="ce15" office:value-type="string">
            <text:p>（元）</text:p>
          </table:table-cell>
          <table:covered-table-cell table:style-name="ce8"/>
          <table:table-cell table:style-name="ce15" office:value-type="string">
            <text:p>（元）</text:p>
          </table:table-cell>
          <table:covered-table-cell table:style-name="ce8"/>
          <table:table-cell table:style-name="ce15" office:value-type="string">
            <text:p>（元）</text:p>
          </table:table-cell>
          <table:covered-table-cell table:style-name="ce8"/>
          <table:table-cell table:style-name="ce15" office:value-type="string">
            <text:p>（元）</text:p>
          </table:table-cell>
          <table:covered-table-cell table:style-name="ce8"/>
          <table:table-cell table:style-name="ce15" office:value-type="string">
            <text:p>（元）</text:p>
          </table:table-cell>
          <table:covered-table-cell table:style-name="ce8"/>
          <table:table-cell table:style-name="ce15" office:value-type="string">
            <text:p>（元）</text:p>
          </table:table-cell>
          <table:covered-table-cell table:style-name="ce8"/>
          <table:table-cell table:style-name="ce19" office:value-type="string">
            <text:p>（元）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number-columns-repeated="14" table:style-name="ce11" office:value-type="float" office:value="0">
            <text:p>0 </text:p>
          </table:table-cell>
          <table:table-cell table:style-name="ce11" table:formula="of:=[.C6]+[.E6]+[.G6]+[.I6]+[.K6]+[.M6]+[.O6]" office:value-type="float" office:value="0">
            <text:p>0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1" table:formula="of:=SUM([.C15:.C37])" office:value-type="float" office:value="36">
            <text:p>36 </text:p>
          </table:table-cell>
          <table:table-cell table:style-name="ce11" table:formula="of:=SUM([.D15:.D37])" office:value-type="float" office:value="800564">
            <text:p>800,564 </text:p>
          </table:table-cell>
          <table:table-cell table:style-name="ce11" table:formula="of:=SUM([.E15:.E37])" office:value-type="float" office:value="0">
            <text:p>0 </text:p>
          </table:table-cell>
          <table:table-cell table:style-name="ce11" table:formula="of:=SUM([.F15:.F37])" office:value-type="float" office:value="0">
            <text:p>0 </text:p>
          </table:table-cell>
          <table:table-cell table:style-name="ce11" table:formula="of:=SUM([.G15:.G37])" office:value-type="float" office:value="11">
            <text:p>11 </text:p>
          </table:table-cell>
          <table:table-cell table:style-name="ce11" table:formula="of:=SUM([.H15:.H37])" office:value-type="float" office:value="949593">
            <text:p>949,593 </text:p>
          </table:table-cell>
          <table:table-cell table:style-name="ce11" table:formula="of:=SUM([.I15:.I37])" office:value-type="float" office:value="1">
            <text:p>1 </text:p>
          </table:table-cell>
          <table:table-cell table:style-name="ce11" table:formula="of:=SUM([.J15:.J37])" office:value-type="float" office:value="29000">
            <text:p>29,000 </text:p>
          </table:table-cell>
          <table:table-cell table:style-name="ce11" table:formula="of:=SUM([.K15:.K37])" office:value-type="float" office:value="0">
            <text:p>0 </text:p>
          </table:table-cell>
          <table:table-cell table:style-name="ce11" table:formula="of:=SUM([.L15:.L37])" office:value-type="float" office:value="0">
            <text:p>0 </text:p>
          </table:table-cell>
          <table:table-cell table:style-name="ce11" table:formula="of:=SUM([.M15:.M37])" office:value-type="float" office:value="104">
            <text:p>104 </text:p>
          </table:table-cell>
          <table:table-cell table:style-name="ce11" table:formula="of:=SUM([.N15:.N37])" office:value-type="float" office:value="377646">
            <text:p>377,646 </text:p>
          </table:table-cell>
          <table:table-cell table:style-name="ce11" table:formula="of:=SUM([.O15:.O37])" office:value-type="float" office:value="9">
            <text:p>9 </text:p>
          </table:table-cell>
          <table:table-cell table:style-name="ce11" table:formula="of:=SUM([.P15:.P37])" office:value-type="float" office:value="384721">
            <text:p>384,721 </text:p>
          </table:table-cell>
          <table:table-cell table:style-name="ce22" table:formula="of:=[.C7]+[.E7]+[.G7]+[.I7]+[.K7]+[.M7]+[.O7]" office:value-type="float" office:value="2541524">
            <text:p>2,541,524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1" table:formula="of:=SUM([.B6:.B7])" office:value-type="float" office:value="36">
            <text:p>36 </text:p>
          </table:table-cell>
          <table:table-cell table:style-name="ce11" table:formula="of:=SUM([.C6:.C7])" office:value-type="float" office:value="800564">
            <text:p>800,564 </text:p>
          </table:table-cell>
          <table:table-cell table:style-name="ce11" table:formula="of:=SUM([.D6:.D7])" office:value-type="float" office:value="0">
            <text:p>0 </text:p>
          </table:table-cell>
          <table:table-cell table:style-name="ce11" table:formula="of:=SUM([.E6:.E7])" office:value-type="float" office:value="0">
            <text:p>0 </text:p>
          </table:table-cell>
          <table:table-cell table:style-name="ce11" table:formula="of:=SUM([.F6:.F7])" office:value-type="float" office:value="11">
            <text:p>11 </text:p>
          </table:table-cell>
          <table:table-cell table:style-name="ce11" table:formula="of:=SUM([.G6:.G7])" office:value-type="float" office:value="949593">
            <text:p>949,593 </text:p>
          </table:table-cell>
          <table:table-cell table:style-name="ce11" table:formula="of:=SUM([.H6:.H7])" office:value-type="float" office:value="1">
            <text:p>1 </text:p>
          </table:table-cell>
          <table:table-cell table:style-name="ce11" table:formula="of:=SUM([.I6:.I7])" office:value-type="float" office:value="29000">
            <text:p>29,000 </text:p>
          </table:table-cell>
          <table:table-cell table:style-name="ce11" table:formula="of:=SUM([.J6:.J7])" office:value-type="float" office:value="0">
            <text:p>0 </text:p>
          </table:table-cell>
          <table:table-cell table:style-name="ce11" table:formula="of:=SUM([.K6:.K7])" office:value-type="float" office:value="0">
            <text:p>0 </text:p>
          </table:table-cell>
          <table:table-cell table:style-name="ce11" table:formula="of:=SUM([.L6:.L7])" office:value-type="float" office:value="104">
            <text:p>104 </text:p>
          </table:table-cell>
          <table:table-cell table:style-name="ce11" table:formula="of:=SUM([.M6:.M7])" office:value-type="float" office:value="377646">
            <text:p>377,646 </text:p>
          </table:table-cell>
          <table:table-cell table:style-name="ce11" table:formula="of:=SUM([.N6:.N7])" office:value-type="float" office:value="9">
            <text:p>9 </text:p>
          </table:table-cell>
          <table:table-cell table:style-name="ce11" table:formula="of:=SUM([.O6:.O7])" office:value-type="float" office:value="384721">
            <text:p>384,721 </text:p>
          </table:table-cell>
          <table:table-cell table:style-name="ce22" table:formula="of:=SUM([.P6:.P7])" office:value-type="float" office:value="2541524">
            <text:p>2,541,524 </text:p>
          </table:table-cell>
          <table:table-cell table:number-columns-repeated="1008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7年度第 <text:span text:style-name="T2">1</text:span><text:span text:style-name="T3"> </text:span><text:span text:style-name="T3">季（</text:span><text:span text:style-name="T2">1</text:span><text:span text:style-name="T3">至</text:span><text:span text:style-name="T2">3</text:span><text:span text:style-name="T3">月）里基層工作經費執行情形季報表 <text:s text:c="10"/></text:span><text:span text:style-name="T4">填表日期：</text:span><text:span text:style-name="T5">107</text:span><text:span text:style-name="T4">年</text:span><text:span text:style-name="T5">4</text:span><text:span text:style-name="T4">月</text:span><text:span text:style-name="T5">12</text:span><text:span text:style-name="T4">日桃園市新屋區</text:span><text:span text:style-name="T4">107</text:span><text:span text:style-name="T4">年度第 </text:span><text:span text:style-name="T2">1</text:span><text:span text:style-name="T3"> </text:span><text:span text:style-name="T3">季（</text:span><text:span text:style-name="T2">1</text:span><text:span text:style-name="T3">至</text:span><text:span text:style-name="T2">3</text:span><text:span text:style-name="T3">月）里基層工作經費執行情形季報表 <text:s text:c="10"/></text:span><text:span text:style-name="T4">填表日期：</text:span><text:span text:style-name="T5">107</text:span><text:span text:style-name="T4">年</text:span><text:span text:style-name="T5">4</text:span><text:span text:style-name="T4">月</text:span><text:span text:style-name="T5">12</text:span><text:span text:style-name="T4">日</text:span>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number-columns-repeated="3" table:style-name="ce8"/>
          <table:table-cell table:style-name="ce15" office:value-type="string">
            <text:p>（元）</text:p>
          </table:table-cell>
          <table:covered-table-cell table:style-name="ce8"/>
          <table:table-cell table:style-name="ce15" office:value-type="string">
            <text:p>（元）</text:p>
          </table:table-cell>
          <table:covered-table-cell table:style-name="ce8"/>
          <table:table-cell table:style-name="ce15" office:value-type="string">
            <text:p>（元）</text:p>
          </table:table-cell>
          <table:covered-table-cell table:style-name="ce8"/>
          <table:table-cell table:style-name="ce15" office:value-type="string">
            <text:p>（元）</text:p>
          </table:table-cell>
          <table:covered-table-cell table:style-name="ce8"/>
          <table:table-cell table:style-name="ce15" office:value-type="string">
            <text:p>（元）</text:p>
          </table:table-cell>
          <table:covered-table-cell table:style-name="ce8"/>
          <table:table-cell table:style-name="ce19" office:value-type="string">
            <text:p>（元）</text:p>
          </table:table-cell>
          <table:covered-table-cell table:style-name="ce8"/>
          <table:table-cell table:style-name="ce19" office:value-type="string">
            <text:p>（元）</text:p>
          </table:table-cell>
          <table:table-cell table:number-columns-repeated="100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2" office:value-type="string">
            <text:p>九斗里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48365">
            <text:p>48,365 </text:p>
          </table:table-cell>
          <table:table-cell table:number-columns-repeated="8"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33594">
            <text:p>33,594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0823">
            <text:p>30,823 </text:p>
          </table:table-cell>
          <table:table-cell table:number-columns-repeated="1008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2" office:value-type="string">
            <text:p>頭洲里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42179">
            <text:p>42,179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29000">
            <text:p>29,000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594">
            <text:p>3,594 </text:p>
          </table:table-cell>
          <table:table-cell table:style-name="ce16" office:value-type="float" office:value="1">
            <text:p>1 </text:p>
          </table:table-cell>
          <table:table-cell table:style-name="ce23" office:value-type="float" office:value="48888">
            <text:p>48,888 </text:p>
          </table:table-cell>
          <table:table-cell table:number-columns-repeated="1008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2" office:value-type="string">
            <text:p>蚵間里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9995">
            <text:p>9,995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96840">
            <text:p>96,840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594">
            <text:p>3,594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2" office:value-type="string">
            <text:p>石牌里</text:p>
          </table:table-cell>
          <table:table-cell table:number-columns-repeated="10" table:style-name="ce16" office:value-type="float" office:value="0">
            <text:p>0 </text:p>
          </table:table-cell>
          <table:table-cell table:style-name="ce16" office:value-type="float" office:value="6">
            <text:p>6 </text:p>
          </table:table-cell>
          <table:table-cell table:style-name="ce16" office:value-type="float" office:value="27794">
            <text:p>27,794 </text:p>
          </table:table-cell>
          <table:table-cell table:style-name="ce16" office:value-type="float" office:value="1">
            <text:p>1 </text:p>
          </table:table-cell>
          <table:table-cell table:style-name="ce23" office:value-type="float" office:value="62000">
            <text:p>62,000 </text:p>
          </table:table-cell>
          <table:table-cell table:number-columns-repeated="1008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2" office:value-type="string">
            <text:p>後湖里</text:p>
          </table:table-cell>
          <table:table-cell table:style-name="ce16" office:value-type="float" office:value="9">
            <text:p>9 </text:p>
          </table:table-cell>
          <table:table-cell table:style-name="ce16" office:value-type="float" office:value="208275">
            <text:p>208,275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90900">
            <text:p>90,900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4142">
            <text:p>4,142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2" office:value-type="string">
            <text:p>新生里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800">
            <text:p>800 </text:p>
          </table:table-cell>
          <table:table-cell table:number-columns-repeated="8"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19363">
            <text:p>19,363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2" office:value-type="string">
            <text:p>社子里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104550">
            <text:p>104,550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94311">
            <text:p>94,311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31094">
            <text:p>31,094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2" office:value-type="string">
            <text:p>深圳里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6050">
            <text:p>6,050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189990">
            <text:p>189,990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23998">
            <text:p>23,998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2" office:value-type="string">
            <text:p>新屋里</text:p>
          </table:table-cell>
          <table:table-cell table:style-name="ce16" office:value-type="float" office:value="6">
            <text:p>6 </text:p>
          </table:table-cell>
          <table:table-cell table:style-name="ce16" office:value-type="float" office:value="76740">
            <text:p>76,740 </text:p>
          </table:table-cell>
          <table:table-cell table:number-columns-repeated="8"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43594">
            <text:p>43,594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2" office:value-type="string">
            <text:p>下田里</text:p>
          </table:table-cell>
          <table:table-cell table:number-columns-repeated="10"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31094">
            <text:p>31,094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2" office:value-type="string">
            <text:p>埔頂里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190932">
            <text:p>190,932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46094">
            <text:p>46,094 </text:p>
          </table:table-cell>
          <table:table-cell table:style-name="ce16" office:value-type="float" office:value="1">
            <text:p>1 </text:p>
          </table:table-cell>
          <table:table-cell table:style-name="ce23" office:value-type="float" office:value="41696">
            <text:p>41,696 </text:p>
          </table:table-cell>
          <table:table-cell table:number-columns-repeated="1008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2" office:value-type="string">
            <text:p>東明里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2500">
            <text:p>2,500 </text:p>
          </table:table-cell>
          <table:table-cell table:number-columns-repeated="8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742">
            <text:p>3,742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12" office:value-type="string">
            <text:p>清華里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95130">
            <text:p>95,130 </text:p>
          </table:table-cell>
          <table:table-cell table:number-columns-repeated="8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779">
            <text:p>3,779 </text:p>
          </table:table-cell>
          <table:table-cell table:style-name="ce16" office:value-type="float" office:value="1">
            <text:p>1 </text:p>
          </table:table-cell>
          <table:table-cell table:style-name="ce23" office:value-type="float" office:value="23332">
            <text:p>23,332 </text:p>
          </table:table-cell>
          <table:table-cell table:number-columns-repeated="1008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12" office:value-type="string">
            <text:p>下埔里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95340">
            <text:p>95,340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594">
            <text:p>3,594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12" office:value-type="string">
            <text:p>永興里</text:p>
          </table:table-cell>
          <table:table-cell table:number-columns-repeated="10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594">
            <text:p>3,594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12" office:value-type="string">
            <text:p>石磊里</text:p>
          </table:table-cell>
          <table:table-cell table:number-columns-repeated="10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594">
            <text:p>3,594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2" office:value-type="string">
            <text:p>赤欄里</text:p>
          </table:table-cell>
          <table:table-cell table:number-columns-repeated="10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594">
            <text:p>3,594 </text:p>
          </table:table-cell>
          <table:table-cell table:style-name="ce16" office:value-type="float" office:value="2">
            <text:p>2 </text:p>
          </table:table-cell>
          <table:table-cell table:style-name="ce23" office:value-type="float" office:value="107982">
            <text:p>107,982 </text:p>
          </table:table-cell>
          <table:table-cell table:number-columns-repeated="1008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12" office:value-type="string">
            <text:p>永安里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8500">
            <text:p>38,500 </text:p>
          </table:table-cell>
          <table:table-cell table:number-columns-repeated="8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594">
            <text:p>3,594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12" office:value-type="string">
            <text:p>笨港里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140400">
            <text:p>140,400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8000">
            <text:p>8,000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33699">
            <text:p>33,699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12" office:value-type="string">
            <text:p>槺榔里</text:p>
          </table:table-cell>
          <table:table-cell table:number-columns-repeated="10"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8494">
            <text:p>8,494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12" office:value-type="string">
            <text:p>大坡里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85000">
            <text:p>85,000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594">
            <text:p>3,594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12" office:value-type="string">
            <text:p>後庄里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13480">
            <text:p>13,480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98280">
            <text:p>98,280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34597">
            <text:p>34,597 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12" office:value-type="string">
            <text:p>望間里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13600">
            <text:p>13,600 </text:p>
          </table:table-cell>
          <table:table-cell table:number-columns-repeated="8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816">
            <text:p>3,816 </text:p>
          </table:table-cell>
          <table:table-cell table:style-name="ce16" office:value-type="float" office:value="2">
            <text:p>2 </text:p>
          </table:table-cell>
          <table:table-cell table:style-name="ce23" office:value-type="float" office:value="70000">
            <text:p>70,000 </text:p>
          </table:table-cell>
          <table:table-cell table:number-columns-repeated="1008"/>
        </table:table-row>
        <table:table-row table:style-name="ro1">
          <table:table-cell table:style-name="ce1"/>
          <table:table-cell/>
          <table:table-cell table:style-name="ce17" table:number-columns-repeated="2"/>
          <table:table-cell table:number-columns-repeated="2"/>
          <table:table-cell table:style-name="ce17" table:number-columns-repeated="4"/>
          <table:table-cell table:number-columns-repeated="2"/>
          <table:table-cell table:style-name="ce17" table:number-columns-repeated="4"/>
          <table:table-cell table:number-columns-repeated="1008"/>
        </table:table-row>
        <table:table-row table:style-name="ro6">
          <table:table-cell table:style-name="ce1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網頁公告版.$A$1" table:cell-range-address="$網頁公告版.$A$11:.$P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2018/04/17</text:date>, <text:time>11:0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網頁公告版" style:display-name="PageStyle_網頁公告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8" meta:object-count="1"/>
    <meta:generator>OpenOffice.org/3.4.1$Win32 OpenOffice.org_project/341m1$Build-9593</meta:generator>
  </office:meta>
</office:document-meta>
</file>