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網頁公告版">
      <style:table-properties table:display="true" style:writing-mode="lr-tb" tableooo:tab-color="#00ffff"/>
    </style:style>
    <style:style style:name="ce1" style:family="table-cell" style:parent-style-name="一般_20_2_20_2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 style:data-style-name="N118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20_2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>
      <style:table-cell-properties fo:border-bottom="none" style:diagonal-bl-tr="none" style:diagonal-tl-br="none" fo:border-left="0.088cm solid #000000" fo:border-right="none" style:rotation-align="none" fo:border-top="none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網頁公告版" table:style-name="ta1" table:print-ranges="網頁公告版.A11:網頁公告版.Q3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2" table:number-columns-repeated="4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9" table:number-columns-repeated="1007" table:default-cell-style-name="一般_20_2_20_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7" table:number-rows-spanned="1">
            <text:p>桃園市新屋區106年度第 3 季（7至9月）里基層工作經費執行情形累計表<text:span text:style-name="T2">　 <text:s text:c="15"/>填表日期：</text:span><text:span text:style-name="T2">106</text:span><text:span text:style-name="T2">年</text:span><text:span text:style-name="T2">10</text:span><text:span text:style-name="T2">月</text:span><text:span text:style-name="T2">12</text:span><text:span text:style-name="T2">日</text:span></text:p>
            <draw:g table:end-cell-address="網頁公告版.B6" table:end-x="0.075cm" table:end-y="0.053cm" draw:z-index="0" draw:name="__TH_G321271">
              <draw:line draw:name="__TH_L33" draw:style-name="gr1" draw:text-style-name="P1" svg:x1="0.075cm" svg:y1="1.03cm" svg:x2="2.18cm" svg:y2="1.883cm">
                <text:p/>
              </draw:line>
              <draw:line draw:name="__TH_L34" draw:style-name="gr1" draw:text-style-name="P1" svg:x1="0.075cm" svg:y1="1.03cm" svg:x2="2.18cm" svg:y2="2.736cm">
                <text:p/>
              </draw:line>
              <draw:custom-shape draw:name="__TH_B1135" draw:style-name="gr2" draw:text-style-name="P3" svg:width="0.321cm" svg:height="0.478cm" svg:x="1.239cm" svg:y="1.03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3" svg:width="0.321cm" svg:height="0.478cm" svg:x="1.71cm" svg:y="1.261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3" svg:width="0.296cm" svg:height="0.478cm" svg:x="1.14cm" svg:y="1.587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3" svg:width="0.321cm" svg:height="0.497cm" svg:x="1.635cm" svg:y="1.914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3" svg:width="0.321cm" svg:height="0.48cm" svg:x="0.323cm" svg:y="1.797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3" svg:width="0.296cm" svg:height="0.499cm" svg:x="0.794cm" svg:y="2.124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3" svg:width="0.296cm" svg:height="0.478cm" svg:x="1.314cm" svg:y="2.336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里環境清潔</text:p>
          </table:table-cell>
          <table:covered-table-cell table:style-name="ce15"/>
          <table:table-cell table:style-name="ce6" office:value-type="string" table:number-columns-spanned="2" table:number-rows-spanned="1">
            <text:p>路燈照明</text:p>
          </table:table-cell>
          <table:covered-table-cell table:style-name="ce15"/>
          <table:table-cell table:style-name="ce6" office:value-type="string" table:number-columns-spanned="2" table:number-rows-spanned="1">
            <text:p>溝渠疏通</text:p>
          </table:table-cell>
          <table:covered-table-cell table:style-name="ce15"/>
          <table:table-cell table:style-name="ce6" office:value-type="string" table:number-columns-spanned="2" table:number-rows-spanned="1">
            <text:p>里守望相助</text:p>
          </table:table-cell>
          <table:covered-table-cell table:style-name="ce15"/>
          <table:table-cell table:style-name="ce6" office:value-type="string" table:number-columns-spanned="2" table:number-rows-spanned="1">
            <text:p>災害防救</text:p>
          </table:table-cell>
          <table:covered-table-cell table:style-name="ce15"/>
          <table:table-cell table:style-name="ce6" office:value-type="string" table:number-columns-spanned="2" table:number-rows-spanned="1">
            <text:p>里公務設備</text:p>
          </table:table-cell>
          <table:covered-table-cell table:style-name="ce15"/>
          <table:table-cell table:style-name="ce6" office:value-type="string" table:number-columns-spanned="2" table:number-rows-spanned="1">
            <text:p>其他</text:p>
          </table:table-cell>
          <table:covered-table-cell table:style-name="ce15"/>
          <table:table-cell table:style-name="ce22" office:value-type="string">
            <text:p>執行數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20" office:value-type="string">
            <text:p>執行數</text:p>
          </table:table-cell>
          <table:table-cell table:style-name="ce16" office:value-type="string">
            <text:p>Ａ</text:p>
          </table:table-cell>
          <table:covered-table-cell table:style-name="ce7"/>
          <table:table-cell table:number-columns-repeated="1007"/>
        </table:table-row>
        <table:table-row table:style-name="ro4">
          <table:covered-table-cell table:style-name="ce5"/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21" office:value-type="string">
            <text:p>（元）</text:p>
          </table:table-cell>
          <table:table-cell table:style-name="ce23"/>
          <table:covered-table-cell table:style-name="ce8"/>
          <table:table-cell table:number-columns-repeated="1007"/>
        </table:table-row>
        <table:table-row table:style-name="ro5">
          <table:table-cell table:style-name="ce5" office:value-type="string">
            <text:p>截至上季</text:p>
            <text:p>執行數</text:p>
          </table:table-cell>
          <table:table-cell table:style-name="ce12" office:value-type="float" office:value="73">
            <text:p>73 </text:p>
          </table:table-cell>
          <table:table-cell table:style-name="ce12" office:value-type="float" office:value="2185051">
            <text:p>2,185,051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018386">
            <text:p>1,018,386 </text:p>
          </table:table-cell>
          <table:table-cell table:style-name="ce12" office:value-type="float" office:value="15">
            <text:p>15 </text:p>
          </table:table-cell>
          <table:table-cell table:style-name="ce12" office:value-type="float" office:value="192085">
            <text:p>192,085 </text:p>
          </table:table-cell>
          <table:table-cell table:style-name="ce12" office:value-type="float" office:value="5">
            <text:p>5 </text:p>
          </table:table-cell>
          <table:table-cell table:style-name="ce12" office:value-type="float" office:value="90900">
            <text:p>90,900 </text:p>
          </table:table-cell>
          <table:table-cell table:style-name="ce12" office:value-type="float" office:value="26">
            <text:p>26 </text:p>
          </table:table-cell>
          <table:table-cell table:style-name="ce12" office:value-type="float" office:value="370886">
            <text:p>370,886 </text:p>
          </table:table-cell>
          <table:table-cell table:style-name="ce12" office:value-type="float" office:value="79">
            <text:p>79 </text:p>
          </table:table-cell>
          <table:table-cell table:style-name="ce12" office:value-type="float" office:value="408225">
            <text:p>408,225 </text:p>
          </table:table-cell>
          <table:table-cell table:style-name="ce12" table:formula="of:=[.C6]+[.E6]+[.G6]+[.I6]+[.K6]+[.M6]+[.O6]" office:value-type="float" office:value="4265533">
            <text:p>4,265,533 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string">
            <text:p>本季</text:p>
            <text:p>執行數</text:p>
          </table:table-cell>
          <table:table-cell table:style-name="ce12" office:value-type="float" office:value="64">
            <text:p>64 </text:p>
          </table:table-cell>
          <table:table-cell table:style-name="ce12" office:value-type="float" office:value="1603806">
            <text:p>1,603,806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850888">
            <text:p>1,850,888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6">
            <text:p>6 </text:p>
          </table:table-cell>
          <table:table-cell table:style-name="ce12" office:value-type="float" office:value="102475">
            <text:p>102,475 </text:p>
          </table:table-cell>
          <table:table-cell table:style-name="ce12" office:value-type="float" office:value="11">
            <text:p>11 </text:p>
          </table:table-cell>
          <table:table-cell table:style-name="ce12" office:value-type="float" office:value="286078">
            <text:p>286,078 </text:p>
          </table:table-cell>
          <table:table-cell table:style-name="ce12" office:value-type="float" office:value="40">
            <text:p>40 </text:p>
          </table:table-cell>
          <table:table-cell table:style-name="ce12" office:value-type="float" office:value="342486">
            <text:p>342,486 </text:p>
          </table:table-cell>
          <table:table-cell table:style-name="ce12" table:formula="of:=[.C7]+[.E7]+[.G7]+[.I7]+[.K7]+[.M7]+[.O7]" office:value-type="float" office:value="4185733">
            <text:p>4,185,733 </text:p>
          </table:table-cell>
          <table:table-cell table:style-name="ce24"/>
          <table:table-cell table:number-columns-repeated="1007"/>
        </table:table-row>
        <table:table-row table:style-name="ro5">
          <table:table-cell table:style-name="ce5" office:value-type="string">
            <text:p>截至本季</text:p>
            <text:p>執行數</text:p>
          </table:table-cell>
          <table:table-cell table:style-name="ce12" table:formula="of:=SUM([.B6:.B7])" office:value-type="float" office:value="137">
            <text:p>137 </text:p>
          </table:table-cell>
          <table:table-cell table:style-name="ce12" table:formula="of:=SUM([.C6:.C7])" office:value-type="float" office:value="3788857">
            <text:p>3,788,857 </text:p>
          </table:table-cell>
          <table:table-cell table:style-name="ce12" table:formula="of:=SUM([.D6:.D7])" office:value-type="float" office:value="0">
            <text:p>0 </text:p>
          </table:table-cell>
          <table:table-cell table:style-name="ce12" table:formula="of:=SUM([.E6:.E7])" office:value-type="float" office:value="0">
            <text:p>0 </text:p>
          </table:table-cell>
          <table:table-cell table:style-name="ce12" table:formula="of:=SUM([.F6:.F7])" office:value-type="float" office:value="41">
            <text:p>41 </text:p>
          </table:table-cell>
          <table:table-cell table:style-name="ce12" table:formula="of:=SUM([.G6:.G7])" office:value-type="float" office:value="2869274">
            <text:p>2,869,274 </text:p>
          </table:table-cell>
          <table:table-cell table:style-name="ce12" table:formula="of:=SUM([.H6:.H7])" office:value-type="float" office:value="15">
            <text:p>15 </text:p>
          </table:table-cell>
          <table:table-cell table:style-name="ce12" table:formula="of:=SUM([.I6:.I7])" office:value-type="float" office:value="192085">
            <text:p>192,085 </text:p>
          </table:table-cell>
          <table:table-cell table:style-name="ce12" table:formula="of:=SUM([.J6:.J7])" office:value-type="float" office:value="11">
            <text:p>11 </text:p>
          </table:table-cell>
          <table:table-cell table:style-name="ce12" table:formula="of:=SUM([.K6:.K7])" office:value-type="float" office:value="193375">
            <text:p>193,375 </text:p>
          </table:table-cell>
          <table:table-cell table:style-name="ce12" table:formula="of:=SUM([.L6:.L7])" office:value-type="float" office:value="37">
            <text:p>37 </text:p>
          </table:table-cell>
          <table:table-cell table:style-name="ce12" table:formula="of:=SUM([.M6:.M7])" office:value-type="float" office:value="656964">
            <text:p>656,964 </text:p>
          </table:table-cell>
          <table:table-cell table:style-name="ce12" table:formula="of:=SUM([.N6:.N7])" office:value-type="float" office:value="119">
            <text:p>119 </text:p>
          </table:table-cell>
          <table:table-cell table:style-name="ce12" table:formula="of:=SUM([.O6:.O7])" office:value-type="float" office:value="750711">
            <text:p>750,711 </text:p>
          </table:table-cell>
          <table:table-cell table:style-name="ce12" table:formula="of:=SUM([.P6:.P7])" office:value-type="float" office:value="8451266">
            <text:p>8,451,266 </text:p>
          </table:table-cell>
          <table:table-cell table:style-name="ce25"/>
          <table:table-cell table:number-columns-repeated="1007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7" table:number-rows-spanned="1">
            <text:p>桃園市新屋區106年度第 3 季（7至9月）里基層工作經費執行情形季報表 <text:s text:c="10"/><text:span text:style-name="T2">填表日期：</text:span><text:span text:style-name="T2">106</text:span><text:span text:style-name="T2">年</text:span><text:span text:style-name="T2">10</text:span><text:span text:style-name="T2">月</text:span><text:span text:style-name="T2">12</text:span><text:span text:style-name="T2">日</text:span></text:p>
          </table:table-cell>
          <table:covered-table-cell table:number-columns-repeated="16" table:style-name="ce13"/>
          <table:table-cell table:style-name="ce27"/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5"/>
          <table:table-cell table:style-name="ce6" office:value-type="string" table:number-columns-spanned="2" table:number-rows-spanned="1">
            <text:p>路燈照明</text:p>
          </table:table-cell>
          <table:covered-table-cell table:style-name="ce15"/>
          <table:table-cell table:style-name="ce6" office:value-type="string" table:number-columns-spanned="2" table:number-rows-spanned="1">
            <text:p>溝渠疏通</text:p>
          </table:table-cell>
          <table:covered-table-cell table:style-name="ce15"/>
          <table:table-cell table:style-name="ce6" office:value-type="string" table:number-columns-spanned="2" table:number-rows-spanned="1">
            <text:p>里守望相助</text:p>
          </table:table-cell>
          <table:covered-table-cell table:style-name="ce15"/>
          <table:table-cell table:style-name="ce6" office:value-type="string" table:number-columns-spanned="2" table:number-rows-spanned="1">
            <text:p>災害防救</text:p>
          </table:table-cell>
          <table:covered-table-cell table:style-name="ce15"/>
          <table:table-cell table:style-name="ce6" office:value-type="string" table:number-columns-spanned="2" table:number-rows-spanned="1">
            <text:p>里公務設備</text:p>
          </table:table-cell>
          <table:covered-table-cell table:style-name="ce15"/>
          <table:table-cell table:style-name="ce6" office:value-type="string" table:number-columns-spanned="2" table:number-rows-spanned="1">
            <text:p>其他</text:p>
          </table:table-cell>
          <table:covered-table-cell table:style-name="ce15"/>
          <table:table-cell table:style-name="ce6" office:value-type="string" table:number-columns-spanned="1" table:number-rows-spanned="3">
            <text:p>備註</text:p>
          </table:table-cell>
          <table:table-cell table:style-name="ce28"/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20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20" office:value-type="string">
            <text:p>執行數</text:p>
          </table:table-cell>
          <table:covered-table-cell table:style-name="ce7"/>
          <table:table-cell table:number-columns-repeated="1007"/>
        </table:table-row>
        <table:table-row table:style-name="ro4">
          <table:covered-table-cell table:number-columns-repeated="3"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21" office:value-type="string">
            <text:p>（元）</text:p>
          </table:table-cell>
          <table:covered-table-cell table:style-name="ce8"/>
          <table:table-cell table:style-name="ce21" office:value-type="string">
            <text:p>（元）</text:p>
          </table:table-cell>
          <table:covered-table-cell table:style-name="ce8"/>
          <table:table-cell table:number-columns-repeated="1007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4" office:value-type="string">
            <text:p>九斗里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110316">
            <text:p>110,316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2050">
            <text:p>12,05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28778">
            <text:p>28,778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4" office:value-type="string">
            <text:p>頭洲里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65400">
            <text:p>65,400 </text:p>
          </table:table-cell>
          <table:table-cell table:number-columns-repeated="10" table:style-name="ce18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6276">
            <text:p>6,276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4" office:value-type="string">
            <text:p>石牌里</text:p>
          </table:table-cell>
          <table:table-cell table:style-name="ce18" office:value-type="float" office:value="6">
            <text:p>6 </text:p>
          </table:table-cell>
          <table:table-cell table:style-name="ce18" office:value-type="float" office:value="77970">
            <text:p>77,97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71625">
            <text:p>71,625 </text:p>
          </table:table-cell>
          <table:table-cell table:number-columns-repeated="6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596">
            <text:p>1,596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4" office:value-type="string">
            <text:p>後湖里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101300">
            <text:p>101,3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44150">
            <text:p>144,15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4725">
            <text:p>4,725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596">
            <text:p>1,596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4" office:value-type="string">
            <text:p>新生里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88995">
            <text:p>88,995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85550">
            <text:p>185,55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16912">
            <text:p>16,912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3295">
            <text:p>3,295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4" office:value-type="string">
            <text:p>東明里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35300">
            <text:p>35,300 </text:p>
          </table:table-cell>
          <table:table-cell table:number-columns-repeated="6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66000">
            <text:p>66,0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596">
            <text:p>1,596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14" office:value-type="string">
            <text:p>社子里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93600">
            <text:p>93,6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6000">
            <text:p>6,0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596">
            <text:p>1,596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14" office:value-type="string">
            <text:p>深圳里</text:p>
          </table:table-cell>
          <table:table-cell table:style-name="ce18" office:value-type="float" office:value="7">
            <text:p>7 </text:p>
          </table:table-cell>
          <table:table-cell table:style-name="ce18" office:value-type="float" office:value="58300">
            <text:p>58,3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95200">
            <text:p>95,200 </text:p>
          </table:table-cell>
          <table:table-cell table:number-columns-repeated="6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636">
            <text:p>1,636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14" office:value-type="string">
            <text:p>新屋里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149425">
            <text:p>149,425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7000">
            <text:p>7,0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0000">
            <text:p>10,00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5000">
            <text:p>5,00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596">
            <text:p>1,596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14" office:value-type="string">
            <text:p>下田里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63258">
            <text:p>63,258 </text:p>
          </table:table-cell>
          <table:table-cell table:number-columns-repeated="6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596">
            <text:p>1,596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11">
            <text:p>11</text:p>
          </table:table-cell>
          <table:table-cell table:style-name="ce14" office:value-type="string">
            <text:p>埔頂里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39200">
            <text:p>39,2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92400">
            <text:p>92,400 </text:p>
          </table:table-cell>
          <table:table-cell table:number-columns-repeated="6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53211">
            <text:p>53,211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12">
            <text:p>12</text:p>
          </table:table-cell>
          <table:table-cell table:style-name="ce14" office:value-type="string">
            <text:p>赤欄里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101910">
            <text:p>101,910 </text:p>
          </table:table-cell>
          <table:table-cell table:number-columns-repeated="6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7350">
            <text:p>7,35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86950">
            <text:p>86,95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97699">
            <text:p>97,699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13">
            <text:p>13</text:p>
          </table:table-cell>
          <table:table-cell table:style-name="ce14" office:value-type="string">
            <text:p>清華里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47260">
            <text:p>47,26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96000">
            <text:p>96,000 </text:p>
          </table:table-cell>
          <table:table-cell table:number-columns-repeated="6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867">
            <text:p>1,867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14">
            <text:p>14</text:p>
          </table:table-cell>
          <table:table-cell table:style-name="ce14" office:value-type="string">
            <text:p>蚵間里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8160">
            <text:p>18,16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289170">
            <text:p>289,170 </text:p>
          </table:table-cell>
          <table:table-cell table:number-columns-repeated="6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596">
            <text:p>1,596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15">
            <text:p>15</text:p>
          </table:table-cell>
          <table:table-cell table:style-name="ce14" office:value-type="string">
            <text:p>下埔里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02700">
            <text:p>102,7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93920">
            <text:p>93,92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39300">
            <text:p>39,30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596">
            <text:p>1,596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14" office:value-type="string">
            <text:p>永興里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35180">
            <text:p>135,18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47000">
            <text:p>147,000 </text:p>
          </table:table-cell>
          <table:table-cell table:number-columns-repeated="6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39596">
            <text:p>39,596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14" office:value-type="string">
            <text:p>石磊里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88890">
            <text:p>88,890 </text:p>
          </table:table-cell>
          <table:table-cell table:number-columns-repeated="6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8400">
            <text:p>8,40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99572">
            <text:p>99,572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596">
            <text:p>1,596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18">
            <text:p>18</text:p>
          </table:table-cell>
          <table:table-cell table:style-name="ce14" office:value-type="string">
            <text:p>永安里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58000">
            <text:p>58,000 </text:p>
          </table:table-cell>
          <table:table-cell table:number-columns-repeated="10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77856">
            <text:p>77,856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19">
            <text:p>19</text:p>
          </table:table-cell>
          <table:table-cell table:style-name="ce14" office:value-type="string">
            <text:p>笨港里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96150">
            <text:p>96,15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6294">
            <text:p>16,294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2960">
            <text:p>2,960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20">
            <text:p>20</text:p>
          </table:table-cell>
          <table:table-cell table:style-name="ce14" office:value-type="string">
            <text:p>槺榔里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23500">
            <text:p>23,5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97020">
            <text:p>97,02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5000">
            <text:p>5,00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2556">
            <text:p>2,556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21">
            <text:p>21</text:p>
          </table:table-cell>
          <table:table-cell table:style-name="ce14" office:value-type="string">
            <text:p>大坡里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99500">
            <text:p>99,500 </text:p>
          </table:table-cell>
          <table:table-cell table:number-columns-repeated="6" table:style-name="ce18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3544">
            <text:p>3,544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14" office:value-type="string">
            <text:p>後庄里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76960">
            <text:p>76,96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79345">
            <text:p>179,345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5000">
            <text:p>5,00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6906">
            <text:p>6,906 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9" office:value-type="float" office:value="23">
            <text:p>23</text:p>
          </table:table-cell>
          <table:table-cell table:style-name="ce14" office:value-type="string">
            <text:p>望間里</text:p>
          </table:table-cell>
          <table:table-cell table:style-name="ce18" office:value-type="float" office:value="6">
            <text:p>6 </text:p>
          </table:table-cell>
          <table:table-cell table:style-name="ce18" office:value-type="float" office:value="225040">
            <text:p>225,040 </text:p>
          </table:table-cell>
          <table:table-cell table:number-columns-repeated="10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942">
            <text:p>1,942 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1"/>
          <table:table-cell/>
          <table:table-cell table:style-name="ce19" table:number-columns-repeated="14"/>
          <table:table-cell table:number-columns-repeated="1008"/>
        </table:table-row>
        <table:table-row table:style-name="ro7">
          <table:table-cell table:style-name="ce1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網頁公告版.$A$1" table:cell-range-address="$網頁公告版.$A$11:.$Q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0:1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網頁公告版" style:display-name="PageStyle_網頁公告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0" meta:object-count="1"/>
    <meta:generator>OpenOffice.org/3.4.1$Win32 OpenOffice.org_project/341m1$Build-9593</meta:generator>
  </office:meta>
</office:document-meta>
</file>