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6.052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86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ta1" style:family="table" style:master-page-name="PageStyle_5f_對民間團體補_3008_捐_3009_助明細表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38cm" fo:min-width="3.13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71cm" svg:stroke-color="#ff0000" draw:stroke-linejoin="miter" draw:fill="solid" draw:fill-color="#ffffff" draw:textarea-horizontal-align="justify" draw:textarea-vertical-align="top" draw:auto-grow-height="false" fo:min-height="1.323cm" fo:min-width="2.329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gr4" style:family="graphic">
      <style:graphic-properties draw:stroke="solid" svg:stroke-width="0.071cm" svg:stroke-color="#ff0000" draw:stroke-linejoin="miter" draw:fill="none" draw:fill-color="#ffffff" draw:textarea-horizontal-align="justify" draw:textarea-vertical-align="top" draw:auto-grow-height="false" fo:min-height="1.141cm" fo:min-width="2.37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71cm" svg:stroke-color="#ff0000" draw:stroke-linejoin="miter" draw:fill="solid" draw:fill-color="#ffffff" draw:textarea-horizontal-align="justify" draw:textarea-vertical-align="top" draw:auto-grow-height="false" fo:min-height="1.873cm" fo:min-width="6.045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dash" draw:stroke-dash="Dot" svg:stroke-width="0.044cm" svg:stroke-color="#ff0000" draw:stroke-linejoin="miter" draw:fill="solid" draw:fill-color="#ffffff" draw:textarea-horizontal-align="justify" draw:textarea-vertical-align="top" draw:auto-grow-height="false" fo:min-height="1.334cm" fo:min-width="4.645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dash" draw:stroke-dash="Dot" svg:stroke-width="0.044cm" svg:stroke-color="#ff0000" draw:stroke-linejoin="miter" draw:fill="solid" draw:fill-color="#ffffff" draw:textarea-horizontal-align="justify" draw:textarea-vertical-align="top" draw:auto-grow-height="false" fo:min-height="1.899cm" fo:min-width="7.753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71cm" svg:stroke-color="#ff0000" draw:stroke-linejoin="miter" draw:fill="solid" draw:fill-color="#f2dcdb" draw:textarea-horizontal-align="justify" draw:textarea-vertical-align="top" draw:auto-grow-height="false" fo:min-height="2.488cm" fo:min-width="4.504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048cm" fo:min-width="3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7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f2dcdb"/>
      <style:paragraph-properties fo:text-align="start" style:writing-mode="lr-tb"/>
    </style:style>
    <style:style style:name="P6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style:use-window-font-color="true" fo:font-weight="normal" style:font-weight-asian="normal" style:font-weight-complex="normal"/>
    </style:style>
    <style:style style:name="T15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ff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對民間團體補〈捐〉助明細表" table:style-name="ta1" table:print-ranges="'對民間團體補〈捐〉助明細表'.A1:'對民間團體補〈捐〉助明細表'.J19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0" table:number-columns-repeated="16127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桃園市政府112年度對民間團體補(捐)助經費明細表</text:p>
            </table:table-cell>
            <table:covered-table-cell table:number-columns-repeated="2" table:style-name="ce17"/>
            <table:covered-table-cell table:number-columns-repeated="2" table:style-name="ce28"/>
            <table:covered-table-cell table:number-columns-repeated="2" table:style-name="ce36"/>
            <table:covered-table-cell table:style-name="ce17"/>
            <table:table-cell table:style-name="ce15"/>
            <table:table-cell table:number-columns-repeated="248"/>
          </table:table-row>
          <table:table-row table:style-name="ro2">
            <table:table-cell table:style-name="ce3" office:value-type="string" calcext:value-type="string" table:number-columns-spanned="8" table:number-rows-spanned="1">
              <text:p>至112年12月止</text:p>
            </table:table-cell>
            <table:covered-table-cell table:number-columns-repeated="2" table:style-name="ce17"/>
            <table:covered-table-cell table:number-columns-repeated="2" table:style-name="ce28"/>
            <table:covered-table-cell table:number-columns-repeated="2" table:style-name="ce36"/>
            <table:covered-table-cell table:style-name="ce17"/>
            <table:table-cell table:style-name="ce15"/>
            <table:table-cell table:number-columns-repeated="248"/>
          </table:table-row>
          <table:table-row table:style-name="ro3">
            <table:table-cell table:style-name="ce4" office:value-type="string" calcext:value-type="string" table:number-columns-spanned="2" table:number-rows-spanned="2">
              <text:p>機關名稱：桃園市新屋區公所</text:p>
            </table:table-cell>
            <table:covered-table-cell table:style-name="ce18"/>
            <table:table-cell table:style-name="ce24" office:value-type="string" calcext:value-type="string" table:number-columns-spanned="3" table:number-rows-spanned="2">
              <text:p>(本表為全年度累計報表)</text:p>
            </table:table-cell>
            <table:covered-table-cell table:number-columns-repeated="2" table:style-name="ce29"/>
            <table:table-cell table:style-name="ce36" table:number-columns-repeated="2"/>
            <table:table-cell table:style-name="ce17"/>
            <table:table-cell table:style-name="ce15"/>
            <table:table-cell table:number-columns-repeated="248"/>
          </table:table-row>
          <table:table-row table:style-name="ro4">
            <table:covered-table-cell table:style-name="ce5"/>
            <table:covered-table-cell table:style-name="ce19"/>
            <table:covered-table-cell table:number-columns-repeated="3" table:style-name="ce25"/>
            <table:table-cell table:style-name="ce36" table:number-columns-repeated="2"/>
            <table:table-cell table:style-name="ce15"/>
            <table:table-cell table:style-name="ce42" office:value-type="string" calcext:value-type="string">
              <text:p>單位：千元</text:p>
            </table:table-cell>
            <table:table-cell table:number-columns-repeated="248"/>
          </table:table-row>
          <table:table-row table:style-name="ro5">
            <table:table-cell table:style-name="ce6" office:value-type="string" calcext:value-type="string" table:number-columns-spanned="1" table:number-rows-spanned="2">
              <text:p>工作計畫科目</text:p>
              <text:p>名稱</text:p>
            </table:table-cell>
            <table:table-cell table:style-name="ce20" office:value-type="string" calcext:value-type="string" table:number-columns-spanned="1" table:number-rows-spanned="2">
              <text:p>補助事項或用途</text:p>
            </table:table-cell>
            <table:table-cell table:style-name="ce26" office:value-type="string" calcext:value-type="string" table:number-columns-spanned="1" table:number-rows-spanned="2">
              <text:p>補 助 對 象</text:p>
            </table:table-cell>
            <table:table-cell table:style-name="ce26" office:value-type="string" calcext:value-type="string" table:number-columns-spanned="1" table:number-rows-spanned="2">
              <text:p>主辦機關</text:p>
            </table:table-cell>
            <table:table-cell table:style-name="ce26" office:value-type="string" calcext:value-type="string" table:number-columns-spanned="1" table:number-rows-spanned="2">
              <text:p>累計撥付金額</text:p>
            </table:table-cell>
            <table:table-cell table:style-name="ce6" office:value-type="string" calcext:value-type="string" table:number-columns-spanned="1" table:number-rows-spanned="2">
              <text:p>有無涉及財物或勞務採購</text:p>
            </table:table-cell>
            <table:table-cell table:style-name="ce6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4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0"/>
            <table:table-cell table:number-columns-repeated="248"/>
          </table:table-row>
          <table:table-row table:style-name="ro6">
            <table:covered-table-cell table:style-name="ce7"/>
            <table:covered-table-cell table:style-name="ce21"/>
            <table:covered-table-cell table:number-columns-repeated="2" table:style-name="ce26"/>
            <table:covered-table-cell table:style-name="ce32"/>
            <table:covered-table-cell table:number-columns-repeated="2" table:style-name="ce7"/>
            <table:table-cell table:style-name="ce26" office:value-type="string" calcext:value-type="string">
              <text:p>是</text:p>
            </table:table-cell>
            <table:table-cell table:style-name="ce26" office:value-type="string" calcext:value-type="string">
              <text:p>否</text:p>
            </table:table-cell>
            <table:table-cell table:number-columns-repeated="248"/>
          </table:table-row>
        </table:table-header-rows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8" office:value-type="string" calcext:value-type="string">
            <text:p>補助辦理112年度年初工作計畫暨節能減碳宣導活動(台電促協金)</text:p>
          </table:table-cell>
          <table:table-cell table:style-name="ce27" office:value-type="string" calcext:value-type="string">
            <text:p>桃園市義勇消防總隊第二大隊新屋中隊永安分隊</text:p>
          </table:table-cell>
          <table:table-cell table:style-name="ce8" office:value-type="string" calcext:value-type="string">
            <text:p>桃園市新屋區公所</text:p>
          </table:table-cell>
          <table:table-cell table:style-name="ce33" office:value-type="float" office:value="20" calcext:value-type="float">
            <text:p>20 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全民運動元極舞研習營活動</text:p>
          </table:table-cell>
          <table:table-cell table:style-name="ce22" office:value-type="string" calcext:value-type="string">
            <text:p>桃園市新屋區中華元極研究推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全民運動永安漁港及綠色隧道健行活動</text:p>
          </table:table-cell>
          <table:table-cell table:style-name="ce22" office:value-type="string" calcext:value-type="string">
            <text:p>桃園市新屋區桃源志工服務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全民運動新屋埤塘健行活動</text:p>
          </table:table-cell>
          <table:table-cell table:style-name="ce22" office:value-type="string" calcext:value-type="string">
            <text:p>桃園市新屋區各機關退休職人員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桃園市新屋區全民運動健行活動</text:p>
          </table:table-cell>
          <table:table-cell table:style-name="ce22" office:value-type="string" calcext:value-type="string">
            <text:p>桃園市新屋區婦女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-2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-2月份油料點心費</text:p>
          </table:table-cell>
          <table:table-cell table:style-name="ce22" office:value-type="string" calcext:value-type="string">
            <text:p>桃園市新屋區永安社區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全民運動全民健行宣導活動</text:p>
          </table:table-cell>
          <table:table-cell table:style-name="ce22" office:value-type="string" calcext:value-type="string">
            <text:p>桃園市新屋區歌謠民俗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3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本年度節約能源宣導活動(台電促協金)</text:p>
          </table:table-cell>
          <table:table-cell table:style-name="ce22" office:value-type="string" calcext:value-type="string">
            <text:p>桃園市民防總隊交通義勇警察大隊新屋中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推動節能減碳低生活好習慣宣導活動(台電促協金)</text:p>
          </table:table-cell>
          <table:table-cell table:style-name="ce22" office:value-type="string" calcext:value-type="string">
            <text:p>桃園市新屋區永興海岸巡護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辦理112年績優社區研習暨墓政與節約能源宣導活動</text:p>
          </table:table-cell>
          <table:table-cell table:style-name="ce22" office:value-type="string" calcext:value-type="string">
            <text:p>桃園市新屋區笨港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60" calcext:value-type="float">
            <text:p>6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新屋區全民運動亮麗運動舞蹈研習營</text:p>
          </table:table-cell>
          <table:table-cell table:style-name="ce22" office:value-type="string" calcext:value-type="string">
            <text:p>桃園市亮麗運動舞蹈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新屋區全民運動水巷健走活動</text:p>
          </table:table-cell>
          <table:table-cell table:style-name="ce22" office:value-type="string" calcext:value-type="string">
            <text:p>桃園市新屋區中華元極研究推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新屋區全民愛健康來健走活動</text:p>
          </table:table-cell>
          <table:table-cell table:style-name="ce22" office:value-type="string" calcext:value-type="string">
            <text:p>桃園市新屋區婦女愛心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桃園市新屋區全民運動桌球趣味體驗嘉年華活動</text:p>
          </table:table-cell>
          <table:table-cell table:style-name="ce22" office:value-type="string" calcext:value-type="string">
            <text:p>桃園市新屋區體育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新屋溪巡守暨環境活化與節能減碳宣導活動(台電促協金)</text:p>
          </table:table-cell>
          <table:table-cell table:style-name="ce22" office:value-type="string" calcext:value-type="string">
            <text:p>桃園市新屋區石牌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度台電開發電源及節約用電宣導活動(台電促協金)</text:p>
          </table:table-cell>
          <table:table-cell table:style-name="ce22" office:value-type="string" calcext:value-type="string">
            <text:p>楊梅守望相助中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-4月份油料點心費</text:p>
          </table:table-cell>
          <table:table-cell table:style-name="ce22" office:value-type="string" calcext:value-type="string">
            <text:p>桃園市新屋區埔頂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00" calcext:value-type="float">
            <text:p>10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4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節能減碳暨淨溪活動(台電促協金)</text:p>
          </table:table-cell>
          <table:table-cell table:style-name="ce22" office:value-type="string" calcext:value-type="string">
            <text:p>桃園市新屋區後湖里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3-4月份油料點心費</text:p>
          </table:table-cell>
          <table:table-cell table:style-name="ce22" office:value-type="string" calcext:value-type="string">
            <text:p>桃園市新屋區永安社區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度節約宣導暨業務檢討活動(台電促協金)</text:p>
          </table:table-cell>
          <table:table-cell table:style-name="ce22" office:value-type="string" calcext:value-type="string">
            <text:p>桃園市新屋區海客協會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本年度環境教育觀摩暨節能減碳宣導活動(台電促協金)</text:p>
          </table:table-cell>
          <table:table-cell table:style-name="ce22" office:value-type="string" calcext:value-type="string">
            <text:p>桃園市新屋區埔頂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台電開發電源及節約用電宣導活動(台電促協金)</text:p>
          </table:table-cell>
          <table:table-cell table:style-name="ce22" office:value-type="string" calcext:value-type="string">
            <text:p>桃園市民防總隊義勇警察大隊楊梅義警中隊新屋分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度業務觀摩暨訓練慰勞活動(台電促協金)</text:p>
          </table:table-cell>
          <table:table-cell table:style-name="ce22" office:value-type="string" calcext:value-type="string">
            <text:p>桃園市新屋區永安社區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40" calcext:value-type="float">
            <text:p>4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文化生態研習活動(機場回饋金)</text:p>
          </table:table-cell>
          <table:table-cell table:style-name="ce22" office:value-type="string" calcext:value-type="string">
            <text:p>新屋區清華里環保志工小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70" calcext:value-type="float">
            <text:p>27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台電開發電源及節約能源宣導活動(台電促協金)</text:p>
          </table:table-cell>
          <table:table-cell table:style-name="ce22" office:value-type="string" calcext:value-type="string">
            <text:p>桃園市義勇消防總隊第二大隊新屋中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全民運動新屋區下田里-社子溪沿岸健行活動</text:p>
          </table:table-cell>
          <table:table-cell table:style-name="ce22" office:value-type="string" calcext:value-type="string">
            <text:p>桃園海客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-6月份油料點心費</text:p>
          </table:table-cell>
          <table:table-cell table:style-name="ce22" office:value-type="string" calcext:value-type="string">
            <text:p>桃園市新屋區頭洲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50" calcext:value-type="float">
            <text:p>1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節約能源用電宣導暨顧問聯誼活動(台電促協金)</text:p>
          </table:table-cell>
          <table:table-cell table:style-name="ce22" office:value-type="string" calcext:value-type="string">
            <text:p>桃園市義勇消防總隊防火宣導大隊新屋分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度上半年度節約能源暨業務檢討活動(台電促協金)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5-6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節約能源宣導暨業務檢討活動(台電促協金)</text:p>
          </table:table-cell>
          <table:table-cell table:style-name="ce22" office:value-type="string" calcext:value-type="string">
            <text:p>桃園市新屋區石磊社區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永安漁港北岸淨灘暨地震防災宣導(台電促協金)</text:p>
          </table:table-cell>
          <table:table-cell table:style-name="ce22" office:value-type="string" calcext:value-type="string">
            <text:p>桃園市新屋區生態環境保護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5-6月份油料點心費</text:p>
          </table:table-cell>
          <table:table-cell table:style-name="ce22" office:value-type="string" calcext:value-type="string">
            <text:p>桃園市新屋區永安社區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節約能源用電宣導暨業務檢討活動(台電促協金)</text:p>
          </table:table-cell>
          <table:table-cell table:style-name="ce22" office:value-type="string" calcext:value-type="string">
            <text:p>桃園市義勇消防總隊第二大隊新屋中隊新屋分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7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節約能源用電宣導暨聯誼觀摩活動(台電促協金)</text:p>
          </table:table-cell>
          <table:table-cell table:style-name="ce22" office:value-type="string" calcext:value-type="string">
            <text:p>桃園市義勇消防總隊防火宣導大隊新屋分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5-8月份油料點心費</text:p>
          </table:table-cell>
          <table:table-cell table:style-name="ce22" office:value-type="string" calcext:value-type="string">
            <text:p>桃園市新屋區埔頂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00" calcext:value-type="float">
            <text:p>10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用電宣導暨業務檢討活動計畫(台電促協金)</text:p>
          </table:table-cell>
          <table:table-cell table:style-name="ce22" office:value-type="string" calcext:value-type="string">
            <text:p>桃園市新屋區石牌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7-8月份油料點心費</text:p>
          </table:table-cell>
          <table:table-cell table:style-name="ce22" office:value-type="string" calcext:value-type="string">
            <text:p>桃園市新屋區頭洲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社區治安.節約能源.節能減碳宣導活動(台電促協金)</text:p>
          </table:table-cell>
          <table:table-cell table:style-name="ce22" office:value-type="string" calcext:value-type="string">
            <text:p>桃園市新屋區槺榔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40" calcext:value-type="float">
            <text:p>4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112年業務觀摩活動(台電促協金)</text:p>
          </table:table-cell>
          <table:table-cell table:style-name="ce22" office:value-type="string" calcext:value-type="string">
            <text:p>桃園市義勇消防總隊救護大隊新屋分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本年度節約能源宣導暨業務檢討活動(台電促協金)</text:p>
          </table:table-cell>
          <table:table-cell table:style-name="ce22" office:value-type="string" calcext:value-type="string">
            <text:p>桃園市民防總隊交通義勇警察大隊新屋中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8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-8月份油料點心費</text:p>
          </table:table-cell>
          <table:table-cell table:style-name="ce22" office:value-type="string" calcext:value-type="string">
            <text:p>桃園市新屋區槺榔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0" calcext:value-type="float">
            <text:p>20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度年中工作計畫暨節電宣導活動(台電促協金)</text:p>
          </table:table-cell>
          <table:table-cell table:style-name="ce22" office:value-type="string" calcext:value-type="string">
            <text:p>桃園市義勇消防總隊第二大隊新屋中隊永安分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新屋區牽罟灣海岸淨灘活動(台電促協金)</text:p>
          </table:table-cell>
          <table:table-cell table:style-name="ce22" office:value-type="string" calcext:value-type="string">
            <text:p>桃園市新屋區牽罟灣海岸巡護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台電開發電源及節能減碳暨反毒宣導活動(台電促協金)</text:p>
          </table:table-cell>
          <table:table-cell table:style-name="ce22" office:value-type="string" calcext:value-type="string">
            <text:p>桃園市民防總隊義勇警察大隊楊梅義警中隊新屋分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2023動感樂活健身舞蹈研習課程活動</text:p>
          </table:table-cell>
          <table:table-cell table:style-name="ce22" office:value-type="string" calcext:value-type="string">
            <text:p>桃園市新屋區下田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辦理112年中秋晚會暨社會福利及墓政與節約能源宣導活動</text:p>
          </table:table-cell>
          <table:table-cell table:style-name="ce22" office:value-type="string" calcext:value-type="string">
            <text:p>桃園市新屋區槺榔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7-8月份油料點心費</text:p>
          </table:table-cell>
          <table:table-cell table:style-name="ce22" office:value-type="string" calcext:value-type="string">
            <text:p>桃園市新屋區永安社區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茄苳溪河岸綠美化暨節約能源宣導活動(台電促協金)</text:p>
          </table:table-cell>
          <table:table-cell table:style-name="ce22" office:value-type="string" calcext:value-type="string">
            <text:p>桃園市新屋區東明里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低碳愛地球觀摩活動(台電促協金)</text:p>
          </table:table-cell>
          <table:table-cell table:style-name="ce22" office:value-type="string" calcext:value-type="string">
            <text:p>桃園市新屋區永興海岸巡護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度淨灘暨節電宣導活動(台電促協金)</text:p>
          </table:table-cell>
          <table:table-cell table:style-name="ce22" office:value-type="string" calcext:value-type="string">
            <text:p>桃園市新屋區笨港社區海岸巡護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9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業務觀摩暨節約能源宣導活動(台電促協金)</text:p>
          </table:table-cell>
          <table:table-cell table:style-name="ce22" office:value-type="string" calcext:value-type="string">
            <text:p>桃園市新屋區埔頂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智慧節電宣導活動(台電促協金)</text:p>
          </table:table-cell>
          <table:table-cell table:style-name="ce22" office:value-type="string" calcext:value-type="string">
            <text:p>桃園市新屋區頭洲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環境清潔暨節約能源研習活動(台電促協金)</text:p>
          </table:table-cell>
          <table:table-cell table:style-name="ce22" office:value-type="string" calcext:value-type="string">
            <text:p>桃園市新屋區永安海岸巡護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全民運動親子樂活趣活動</text:p>
          </table:table-cell>
          <table:table-cell table:style-name="ce22" office:value-type="string" calcext:value-type="string">
            <text:p>桃園市新屋區頭洲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0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9-10月份油料點心費</text:p>
          </table:table-cell>
          <table:table-cell table:style-name="ce22" office:value-type="string" calcext:value-type="string">
            <text:p>桃園市新屋區頭洲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全民運動柔力球暨節能減碳活動</text:p>
          </table:table-cell>
          <table:table-cell table:style-name="ce22" office:value-type="string" calcext:value-type="string">
            <text:p>桃園市新屋區火鳳凰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年終聯誼餐會暨節能減碳用電宣導活動(台電促協金)</text:p>
          </table:table-cell>
          <table:table-cell table:style-name="ce22" office:value-type="string" calcext:value-type="string">
            <text:p>桃園市義勇消防總隊救護大隊新屋分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節約能源宣導暨研習活動(台電促協金)</text:p>
          </table:table-cell>
          <table:table-cell table:style-name="ce22" office:value-type="string" calcext:value-type="string">
            <text:p>桃園市新屋區後湖里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新屋區牽罟灣海岸淨灘暨節能環教宣導活動(台電促協金)</text:p>
          </table:table-cell>
          <table:table-cell table:style-name="ce22" office:value-type="string" calcext:value-type="string">
            <text:p>桃園市新屋區牽罟灣海岸巡護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節約能源用電宣導活動(台電促協金)</text:p>
          </table:table-cell>
          <table:table-cell table:style-name="ce22" office:value-type="string" calcext:value-type="string">
            <text:p>桃園市新屋區頭洲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新屋社區有氧舞蹈研習班活動</text:p>
          </table:table-cell>
          <table:table-cell table:style-name="ce22" office:value-type="string" calcext:value-type="string">
            <text:p>桃園市新屋區新屋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水環境宣導活動(台電促協金)</text:p>
          </table:table-cell>
          <table:table-cell table:style-name="ce22" office:value-type="string" calcext:value-type="string">
            <text:p>桃園市新屋區頭洲社區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度研習觀摩暨節能減碳宣導活動(台電促協金)</text:p>
          </table:table-cell>
          <table:table-cell table:style-name="ce22" office:value-type="string" calcext:value-type="string">
            <text:p>桃園市新屋區東明里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環境宣導活動(台電促協金)</text:p>
          </table:table-cell>
          <table:table-cell table:style-name="ce22" office:value-type="string" calcext:value-type="string">
            <text:p>桃園市新屋區頭洲社區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辦理新屋社區幹部研習暨踏青健走活動</text:p>
          </table:table-cell>
          <table:table-cell table:style-name="ce22" office:value-type="string" calcext:value-type="string">
            <text:p>桃園市新屋區新屋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本年度節約能源暨聯誼餐會活動(台電促協金)</text:p>
          </table:table-cell>
          <table:table-cell table:style-name="ce22" office:value-type="string" calcext:value-type="string">
            <text:p>桃園市新屋區埔頂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1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9-10月份油料點心費</text:p>
          </table:table-cell>
          <table:table-cell table:style-name="ce22" office:value-type="string" calcext:value-type="string">
            <text:p>桃園市新屋區永安社區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節能減碳宣導暨淨溪活動(台電促協金)</text:p>
          </table:table-cell>
          <table:table-cell table:style-name="ce22" office:value-type="string" calcext:value-type="string">
            <text:p>桃園市新屋區石磊社區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護海淨灘暨節能減碳宣導活動(台電促協金)</text:p>
          </table:table-cell>
          <table:table-cell table:style-name="ce22" office:value-type="string" calcext:value-type="string">
            <text:p>桃園市新屋區笨港社區海岸巡護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新屋區永安海岸認養區擴大淨灘活動暨節約能源宣導活動(台電促協金)</text:p>
          </table:table-cell>
          <table:table-cell table:style-name="ce22" office:value-type="string" calcext:value-type="string">
            <text:p>桃園市新屋區永安海岸巡護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本年度節約能源暨聯誼餐會活動(台電促協金)</text:p>
          </table:table-cell>
          <table:table-cell table:style-name="ce22" office:value-type="string" calcext:value-type="string">
            <text:p>桃園市新屋區埔頂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2月份油料點心費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9-12月份油料點心費</text:p>
          </table:table-cell>
          <table:table-cell table:style-name="ce22" office:value-type="string" calcext:value-type="string">
            <text:p>桃園市新屋區埔頂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00" calcext:value-type="float">
            <text:p>10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1-12月份油料點心費</text:p>
          </table:table-cell>
          <table:table-cell table:style-name="ce22" office:value-type="string" calcext:value-type="string">
            <text:p>桃園市新屋區永安社區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11-12月份油料點心費</text:p>
          </table:table-cell>
          <table:table-cell table:style-name="ce22" office:value-type="string" calcext:value-type="string">
            <text:p>桃園市新屋區頭洲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50" calcext:value-type="float">
            <text:p>5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2" office:value-type="string" calcext:value-type="string">
            <text:p>補助112年9-12月份油料點心費</text:p>
          </table:table-cell>
          <table:table-cell table:style-name="ce22" office:value-type="string" calcext:value-type="string">
            <text:p>桃園市新屋區槺榔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00" calcext:value-type="float">
            <text:p>10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度社子溪淨溪暨節能減碳用電宣導活動(台電促協金)</text:p>
          </table:table-cell>
          <table:table-cell table:style-name="ce22" office:value-type="string" calcext:value-type="string">
            <text:p>桃園市新屋區海客協會水環境巡守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台電開發電源及節約能源宣導活動(台電促協金)</text:p>
          </table:table-cell>
          <table:table-cell table:style-name="ce22" office:value-type="string" calcext:value-type="string">
            <text:p>桃園市義勇消防總隊第二大隊新屋中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台電開發電源及節約能源用電宣導活動(台電促協金)</text:p>
          </table:table-cell>
          <table:table-cell table:style-name="ce22" office:value-type="string" calcext:value-type="string">
            <text:p>桃園市義勇消防總隊第二大隊新屋中隊新屋分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9" office:value-type="string" calcext:value-type="string">
            <text:p>補助辦理112年度下半年度節約能源暨業務檢討活動(台電促協金)</text:p>
          </table:table-cell>
          <table:table-cell table:style-name="ce22" office:value-type="string" calcext:value-type="string">
            <text:p>桃園市新屋區石磊里守望相助隊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用辦理「112年度金兔送福迎新年創意春聯揮毫暨音樂饗宴」獎補助費(台電促協金)</text:p>
          </table:table-cell>
          <table:table-cell table:style-name="ce22" office:value-type="string" calcext:value-type="string">
            <text:p>桃園市藝文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22" office:value-type="string" calcext:value-type="string">
            <text:p>補助桃園市辦理「海客風情研習」活動費用</text:p>
          </table:table-cell>
          <table:table-cell table:style-name="ce22" office:value-type="string" calcext:value-type="string">
            <text:p>桃園海客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補助辦理「鬧熱新屋～新楊平社區大學社區藝文展演」活動費用</text:p>
          </table:table-cell>
          <table:table-cell table:style-name="ce22" office:value-type="string" calcext:value-type="string">
            <text:p>社團法人桃園市社會教育協進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8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辦理「桃園市新屋區112年度理事長盃槌球邀請賽及節約能源用電與用油宣導」獎補助費(台電促協金)</text:p>
          </table:table-cell>
          <table:table-cell table:style-name="ce22" office:value-type="string" calcext:value-type="string">
            <text:p>桃園市新屋區長青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8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辦理「112年度志工參訪客家文化暨節能減碳環保教育宣導活動」獎補助費(台電促協金)</text:p>
          </table:table-cell>
          <table:table-cell table:style-name="ce22" office:value-type="string" calcext:value-type="string">
            <text:p>桃園市新屋區笨港里民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22" office:value-type="string" calcext:value-type="string">
            <text:p>補助辦理有氧韻律及藝文摺紙研習費</text:p>
          </table:table-cell>
          <table:table-cell table:style-name="ce22" office:value-type="string" calcext:value-type="string">
            <text:p>桃園市新屋區後庄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22" office:value-type="string" calcext:value-type="string">
            <text:p>補助辦理2023玉兔送喜揚眉兔氣活動費</text:p>
          </table:table-cell>
          <table:table-cell table:style-name="ce22" office:value-type="string" calcext:value-type="string">
            <text:p>桃園市新屋區新生舞蹈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補助辦理112年新屋范姜古厝慶祝兒童節寫生比賽暨親子活動費</text:p>
          </table:table-cell>
          <table:table-cell table:style-name="ce22" office:value-type="string" calcext:value-type="string">
            <text:p>桃園市觀光導覽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「112年下田社區民俗舞蹈研習活動」補助費</text:p>
          </table:table-cell>
          <table:table-cell table:style-name="ce22" office:value-type="string" calcext:value-type="string">
            <text:p>桃園市新屋區下田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22" office:value-type="string" calcext:value-type="string">
            <text:p>補助辦理112年度區民來練舞費用</text:p>
          </table:table-cell>
          <table:table-cell table:style-name="ce22" office:value-type="string" calcext:value-type="string">
            <text:p>桃園市新屋區婦女愛心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22" office:value-type="string" calcext:value-type="string">
            <text:p>補助辦理112年蚵間社區藝文踩街活動費</text:p>
          </table:table-cell>
          <table:table-cell table:style-name="ce22" office:value-type="string" calcext:value-type="string">
            <text:p>桃園市新屋區蚵間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補助辦理「藝享成果展暨客語推廣活動」費用</text:p>
          </table:table-cell>
          <table:table-cell table:style-name="ce22" office:value-type="string" calcext:value-type="string">
            <text:p>新世紀民俗綜藝團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用辦理「112年客家傳統山歌及客家流行歌曲研習活動」獎補助費(台電促協金)</text:p>
          </table:table-cell>
          <table:table-cell table:style-name="ce22" office:value-type="string" calcext:value-type="string">
            <text:p>桃園市新福老人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用辦理「DIY傳統客家美食研習」活動獎補助費(台電促協金)</text:p>
          </table:table-cell>
          <table:table-cell table:style-name="ce22" office:value-type="string" calcext:value-type="string">
            <text:p>桃園市新屋區歌謠民俗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用辦理「樂活生活多采多姿手工編織藝起來研習活動」獎補助費(台電促協金)</text:p>
          </table:table-cell>
          <table:table-cell table:style-name="ce22" office:value-type="string" calcext:value-type="string">
            <text:p>桃園市新屋區清華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用辦理「養腦不養老」藝文講座暨小提琴演奏音樂會活動經費(台電促協金)</text:p>
          </table:table-cell>
          <table:table-cell table:style-name="ce22" office:value-type="string" calcext:value-type="string">
            <text:p>桃園市新屋區愛鄉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用辦理「2023兔躍新程躍動新生」舞蹈研習活動獎補助費(台電促協金)</text:p>
          </table:table-cell>
          <table:table-cell table:style-name="ce22" office:value-type="string" calcext:value-type="string">
            <text:p>桃園市新屋區新生舞蹈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用辦理「112年度全民來練舞」活動經費(台電促協金)</text:p>
          </table:table-cell>
          <table:table-cell table:style-name="ce22" office:value-type="string" calcext:value-type="string">
            <text:p>桃園市新屋區婦女愛心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用辦理112年八本簿三官大帝暨曾茂公輪值祭典活動(台電促協金)</text:p>
          </table:table-cell>
          <table:table-cell table:style-name="ce22" office:value-type="string" calcext:value-type="string">
            <text:p>桃園市新屋區新生舞蹈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22" office:value-type="string" calcext:value-type="string">
            <text:p>補助辦理古箏二胡音樂演奏會經費</text:p>
          </table:table-cell>
          <table:table-cell table:style-name="ce22" office:value-type="string" calcext:value-type="string">
            <text:p>桃園市中小企業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22" office:value-type="string" calcext:value-type="string">
            <text:p>補助辦理海客歌唱班研習活動</text:p>
          </table:table-cell>
          <table:table-cell table:style-name="ce22" office:value-type="string" calcext:value-type="string">
            <text:p>桃園海客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22" office:value-type="string" calcext:value-type="string">
            <text:p>支辦理守護地球淨灘活動經費(台電促協金)</text:p>
          </table:table-cell>
          <table:table-cell table:style-name="ce22" office:value-type="string" calcext:value-type="string">
            <text:p>桃園市新屋區攤販經營促進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22" office:value-type="string" calcext:value-type="string">
            <text:p>支付古厝巡禮舞告唱秋音樂活動經費</text:p>
          </table:table-cell>
          <table:table-cell table:style-name="ce22" office:value-type="string" calcext:value-type="string">
            <text:p>桃園市百樂門音樂玩家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付112年度秋季健走暨環境衛生節約用電宣導活動經費(台電促協金)</text:p>
          </table:table-cell>
          <table:table-cell table:style-name="ce22" office:value-type="string" calcext:value-type="string">
            <text:p>桃園市新屋區全民運動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文化業務-人文工作</text:p>
          </table:table-cell>
          <table:table-cell table:style-name="ce9" office:value-type="string" calcext:value-type="string">
            <text:p>支2023魚米之鄉米寶藝文推廣活動經費(台電促協金)</text:p>
          </table:table-cell>
          <table:table-cell table:style-name="ce22" office:value-type="string" calcext:value-type="string">
            <text:p>桃園市新屋文化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9" office:value-type="string" calcext:value-type="string">
            <text:p>112年桃園市新屋區各界慶祝農民節活動補助款</text:p>
          </table:table-cell>
          <table:table-cell table:style-name="ce22" office:value-type="string" calcext:value-type="string">
            <text:p>桃園市新屋區農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20" calcext:value-type="float">
            <text:p>1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度觀摩研習活動補助款(台電促協金)</text:p>
          </table:table-cell>
          <table:table-cell table:style-name="ce22" office:value-type="string" calcext:value-type="string">
            <text:p>桃園市新屋區蔬菜產銷班第一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度觀摩研習活動補助款(台電促協金)</text:p>
          </table:table-cell>
          <table:table-cell table:style-name="ce22" office:value-type="string" calcext:value-type="string">
            <text:p>桃園市新屋區花卉產銷班第2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觀摩研習活動補助款(台電促協金)</text:p>
          </table:table-cell>
          <table:table-cell table:style-name="ce22" office:value-type="string" calcext:value-type="string">
            <text:p>桃園市新屋區稻米產銷班第11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度觀摩研習活動補助款(台電促協金)</text:p>
          </table:table-cell>
          <table:table-cell table:style-name="ce22" office:value-type="string" calcext:value-type="string">
            <text:p>桃園市新屋區稻米產銷班第八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度觀摩研習活動補助款(台電促協金)</text:p>
          </table:table-cell>
          <table:table-cell table:style-name="ce22" office:value-type="string" calcext:value-type="string">
            <text:p>桃園市新屋區稻米產銷班第七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9" office:value-type="string" calcext:value-type="string">
            <text:p>辦理112年度漁民節慶祝大會補助款(台電促協金)</text:p>
          </table:table-cell>
          <table:table-cell table:style-name="ce22" office:value-type="string" calcext:value-type="string">
            <text:p>桃園市中壢區漁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80" calcext:value-type="float">
            <text:p>8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9" office:value-type="string" calcext:value-type="string">
            <text:p>112年度資材補助計畫紙箱補助款(台電促協金)</text:p>
          </table:table-cell>
          <table:table-cell table:style-name="ce22" office:value-type="string" calcext:value-type="string">
            <text:p>桃園市新屋區蔬菜產銷班第五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0" calcext:value-type="float">
            <text:p>20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度觀摩研習活動補助款(台電促協金)</text:p>
          </table:table-cell>
          <table:table-cell table:style-name="ce22" office:value-type="string" calcext:value-type="string">
            <text:p>新屋區毛豬產銷班第一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度觀摩研習活動補助款(台電促協金)</text:p>
          </table:table-cell>
          <table:table-cell table:style-name="ce22" office:value-type="string" calcext:value-type="string">
            <text:p>桃園市新屋區養蜂產銷班第1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觀摩研習活動補助款(台電促協金)</text:p>
          </table:table-cell>
          <table:table-cell table:style-name="ce22" office:value-type="string" calcext:value-type="string">
            <text:p>新屋區稻米產銷班第10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度觀摩研習活動補助款(台電促協金)</text:p>
          </table:table-cell>
          <table:table-cell table:style-name="ce22" office:value-type="string" calcext:value-type="string">
            <text:p>桃園市新屋區特用作物仙草產銷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觀摩研習活動補助款(台電促協金)</text:p>
          </table:table-cell>
          <table:table-cell table:style-name="ce22" office:value-type="string" calcext:value-type="string">
            <text:p>桃園市新屋區稻米產銷班第十二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觀摩研習活動補助款(台電促協金)</text:p>
          </table:table-cell>
          <table:table-cell table:style-name="ce22" office:value-type="string" calcext:value-type="string">
            <text:p>桃園市新屋區蔬菜產銷班第十五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度觀摩研習活動補助款(台電促協金)</text:p>
          </table:table-cell>
          <table:table-cell table:style-name="ce22" office:value-type="string" calcext:value-type="string">
            <text:p>桃園市新屋區蔬菜產銷班第五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22" office:value-type="string" calcext:value-type="string">
            <text:p>112年度觀摩研習活動補助款(台電促協金)</text:p>
          </table:table-cell>
          <table:table-cell table:style-name="ce22" office:value-type="string" calcext:value-type="string">
            <text:p>桃園市新屋區雜糧產銷班第一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9" office:value-type="string" calcext:value-type="string">
            <text:p>辦理112年度蔬菜栽培技術分享暨聯誼餐會活動補助款(台電促協金)</text:p>
          </table:table-cell>
          <table:table-cell table:style-name="ce22" office:value-type="string" calcext:value-type="string">
            <text:p>桃園市新屋區蔬菜產銷班第22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9" office:value-type="string" calcext:value-type="string">
            <text:p>辦理112年度蔬菜栽培技術分享暨聯誼餐會活動補助款(台電促協金)</text:p>
          </table:table-cell>
          <table:table-cell table:style-name="ce22" office:value-type="string" calcext:value-type="string">
            <text:p>桃園市新屋區蔬菜產銷班第十三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工務業務-農經工作</text:p>
          </table:table-cell>
          <table:table-cell table:style-name="ce9" office:value-type="string" calcext:value-type="string">
            <text:p>辦理112年度蔬菜栽培技術分享暨聯誼餐會活動補助款(台電促協金)</text:p>
          </table:table-cell>
          <table:table-cell table:style-name="ce22" office:value-type="string" calcext:value-type="string">
            <text:p>桃園市新屋區蔬菜產銷班第二十一班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112年度玉兔吉祥迎新年創意春聯揮毫暨老人福利宣導活動(台電促協金)</text:p>
          </table:table-cell>
          <table:table-cell table:style-name="ce22" office:value-type="string" calcext:value-type="string">
            <text:p>桃園市藝文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112年度春季戶外觀摩研習暨節約用電與節能減碳福利政策宣導(台電促協金)</text:p>
          </table:table-cell>
          <table:table-cell table:style-name="ce22" office:value-type="string" calcext:value-type="string">
            <text:p>桃園市新福老人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慶祝元宵晚會暨兒童權利公約宣導活動」(台電促協金)</text:p>
          </table:table-cell>
          <table:table-cell table:style-name="ce22" office:value-type="string" calcext:value-type="string">
            <text:p>桃園市新屋區大坡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績優社區觀摩暨社會福利與節約能源宣導活動」(台電促協金)</text:p>
          </table:table-cell>
          <table:table-cell table:style-name="ce22" office:value-type="string" calcext:value-type="string">
            <text:p>桃園市新屋區後庄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40" calcext:value-type="float">
            <text:p>4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112年性別平等宣導暨元極舞研習活動(台電促協金)</text:p>
          </table:table-cell>
          <table:table-cell table:style-name="ce22" office:value-type="string" calcext:value-type="string">
            <text:p>桃園市新屋區中華元極研究推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脆弱家庭教育訓練暨兒童權利公約宣導(台電促協金)</text:p>
          </table:table-cell>
          <table:table-cell table:style-name="ce22" office:value-type="string" calcext:value-type="string">
            <text:p>桃園市新屋區桃源志工服務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112年愛上新屋鐵馬逍遙騎暨兒童權利公約宣導(台電促協金)</text:p>
          </table:table-cell>
          <table:table-cell table:style-name="ce22" office:value-type="string" calcext:value-type="string">
            <text:p>桃園市新屋區體育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績優社區交流暨節能減碳節約用電宣導活動」(台電促協金)</text:p>
          </table:table-cell>
          <table:table-cell table:style-name="ce22" office:value-type="string" calcext:value-type="string">
            <text:p>桃園市新屋區新生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性別平等暨亮麗運動舞蹈研習活動(台電促協金)</text:p>
          </table:table-cell>
          <table:table-cell table:style-name="ce22" office:value-type="string" calcext:value-type="string">
            <text:p>桃園市亮麗運動舞蹈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112年度春季戶外觀摩研習暨老人福利及交通安全宣導(台電促協金)</text:p>
          </table:table-cell>
          <table:table-cell table:style-name="ce22" office:value-type="string" calcext:value-type="string">
            <text:p>桃園市新屋區松柏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績優社區研習暨節能減碳節約用電宣導活動」(台電促協金)</text:p>
          </table:table-cell>
          <table:table-cell table:style-name="ce22" office:value-type="string" calcext:value-type="string">
            <text:p>桃園市新屋區大坡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績優社區交流研習暨節約能源宣導活動」(台電促協金)</text:p>
          </table:table-cell>
          <table:table-cell table:style-name="ce22" office:value-type="string" calcext:value-type="string">
            <text:p>桃園市新屋區望間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社團組織管理研習暨兒童權利公約CRC宣導」活動(台電促協金)</text:p>
          </table:table-cell>
          <table:table-cell table:style-name="ce22" office:value-type="string" calcext:value-type="string">
            <text:p>桃園市新屋區婦女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三七南圳溯源文化尋根體驗暨節能減碳節約用電宣導活動」(台電促協金)</text:p>
          </table:table-cell>
          <table:table-cell table:style-name="ce22" office:value-type="string" calcext:value-type="string">
            <text:p>桃園市溪南溪北八本簿協進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老人福利暨環境教育觀摩研習節能減碳宣導活動」(台電促協金)</text:p>
          </table:table-cell>
          <table:table-cell table:style-name="ce22" office:value-type="string" calcext:value-type="string">
            <text:p>桃園市新屋區各機關退休職人員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績優社區交流研習暨節約能源宣導活動」(台電促協金)</text:p>
          </table:table-cell>
          <table:table-cell table:style-name="ce22" office:value-type="string" calcext:value-type="string">
            <text:p>桃園市新屋區槺榔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客語說故事比賽暨社會安全網、節能減碳宣導」活動(台電促協金)</text:p>
          </table:table-cell>
          <table:table-cell table:style-name="ce22" office:value-type="string" calcext:value-type="string">
            <text:p>桃園市新屋區歌謠民俗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樂活健走暨老人福利宣導」活動(台電促協金)</text:p>
          </table:table-cell>
          <table:table-cell table:style-name="ce22" office:value-type="string" calcext:value-type="string">
            <text:p>桃園市新福老人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8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春季戶外觀摩研習暨老人福利暨節能減碳節約用電宣導」活動(台電促協金)</text:p>
          </table:table-cell>
          <table:table-cell table:style-name="ce22" office:value-type="string" calcext:value-type="string">
            <text:p>桃園市新屋區老人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社團組織管理研習暨防災宣導住家火災防範」活動(台電促協金)</text:p>
          </table:table-cell>
          <table:table-cell table:style-name="ce22" office:value-type="string" calcext:value-type="string">
            <text:p>桃園市新屋區中華元極研究推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績優社區觀摩研習暨節能減碳宣導活動」(台電促協金)</text:p>
          </table:table-cell>
          <table:table-cell table:style-name="ce22" office:value-type="string" calcext:value-type="string">
            <text:p>桃園市新屋區新屋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績優社區研習暨宣導節能減碳活動」(台電促協金)</text:p>
          </table:table-cell>
          <table:table-cell table:style-name="ce22" office:value-type="string" calcext:value-type="string">
            <text:p>桃園市新屋區深圳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永安漁港淨灘暨強化社會安全網宣導」活動(台電促協金)</text:p>
          </table:table-cell>
          <table:table-cell table:style-name="ce22" office:value-type="string" calcext:value-type="string">
            <text:p>桃園市新屋區火鳳凰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家暴防治宣講暨運動舞蹈研習活動(台電促協金)</text:p>
          </table:table-cell>
          <table:table-cell table:style-name="ce22" office:value-type="string" calcext:value-type="string">
            <text:p>桃園市亮麗運動舞蹈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樂活健走暨老人福利宣導」活動(台電促協金)</text:p>
          </table:table-cell>
          <table:table-cell table:style-name="ce22" office:value-type="string" calcext:value-type="string">
            <text:p>桃園市新屋區老人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歡慶端午暨社會福利政策宣導活動」(台電促協金)</text:p>
          </table:table-cell>
          <table:table-cell table:style-name="ce22" office:value-type="string" calcext:value-type="string">
            <text:p>桃園市新屋區新屋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消防安全、水域安全知識暨強化社會安全網宣導」活動(台電促協金)</text:p>
          </table:table-cell>
          <table:table-cell table:style-name="ce22" office:value-type="string" calcext:value-type="string">
            <text:p>桃園市新屋青溪婦女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交通安全、反毒、反暴力、反性侵暨社會安全網宣導活動」活動(台電促協金)</text:p>
          </table:table-cell>
          <table:table-cell table:style-name="ce22" office:value-type="string" calcext:value-type="string">
            <text:p>桃園市長祥國際同濟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月光晚會暨社會福利與節能減碳政策宣導活動」(台電促協金)</text:p>
          </table:table-cell>
          <table:table-cell table:style-name="ce22" office:value-type="string" calcext:value-type="string">
            <text:p>桃園市新屋區望間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花好月圓慶中秋暨節能減碳宣導活動」(台電促協金)</text:p>
          </table:table-cell>
          <table:table-cell table:style-name="ce22" office:value-type="string" calcext:value-type="string">
            <text:p>桃園市新屋區深圳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報慶豐收謝平安暨戲曲展演與社會福利宣導活動」(台電促協金)</text:p>
          </table:table-cell>
          <table:table-cell table:style-name="ce22" office:value-type="string" calcext:value-type="string">
            <text:p>桃園市新屋區後庄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40" calcext:value-type="float">
            <text:p>4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月滿團圓慶中秋暨社會福利與節約能源宣導活動」(台電促協金)</text:p>
          </table:table-cell>
          <table:table-cell table:style-name="ce22" office:value-type="string" calcext:value-type="string">
            <text:p>桃園市新屋區頭洲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中秋晚會暨社會福利及墓政與節約能源宣導活動」(台電促協金)</text:p>
          </table:table-cell>
          <table:table-cell table:style-name="ce22" office:value-type="string" calcext:value-type="string">
            <text:p>桃園市新屋區槺榔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績優社區交流暨節能減碳宣導活動」(台電促協金)</text:p>
          </table:table-cell>
          <table:table-cell table:style-name="ce22" office:value-type="string" calcext:value-type="string">
            <text:p>桃園市新屋區蚵間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績優社區研習及節約能源宣導活動」(台電促協金)</text:p>
          </table:table-cell>
          <table:table-cell table:style-name="ce22" office:value-type="string" calcext:value-type="string">
            <text:p>桃園市新屋區頭洲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40" calcext:value-type="float">
            <text:p>4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九九重陽敬老節暨社會福利宣導活動」(台電促協金)</text:p>
          </table:table-cell>
          <table:table-cell table:style-name="ce22" office:value-type="string" calcext:value-type="string">
            <text:p>桃園市新屋區大坡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九九重陽孝親敬老暨老人福利宣導活動(台電促協金)</text:p>
          </table:table-cell>
          <table:table-cell table:style-name="ce22" office:value-type="string" calcext:value-type="string">
            <text:p>桃園市新屋區新屋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重陽節慶暨社會福利宣導活動」(台電促協金)</text:p>
          </table:table-cell>
          <table:table-cell table:style-name="ce22" office:value-type="string" calcext:value-type="string">
            <text:p>桃園市新屋區後庄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重陽敬老表揚暨老人福利宣導活動」(台電促協金)</text:p>
          </table:table-cell>
          <table:table-cell table:style-name="ce22" office:value-type="string" calcext:value-type="string">
            <text:p>桃園市新屋區新生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112年重陽敬老暨消防安全宣導(台電促協金)</text:p>
          </table:table-cell>
          <table:table-cell table:style-name="ce22" office:value-type="string" calcext:value-type="string">
            <text:p>桃園市新屋區松柏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中秋節觀星望月關懷弱勢晚會」(台電促協金)</text:p>
          </table:table-cell>
          <table:table-cell table:style-name="ce22" office:value-type="string" calcext:value-type="string">
            <text:p>桃園市新屋區蚵間社區發展協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九九客家重陽敬老表揚大會暨老人福利宣導」活動(台電促協金)</text:p>
          </table:table-cell>
          <table:table-cell table:style-name="ce22" office:value-type="string" calcext:value-type="string">
            <text:p>桃園市新屋區老人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居家安全防護暨多元性別權益宣導」活動(台電促協金)</text:p>
          </table:table-cell>
          <table:table-cell table:style-name="ce22" office:value-type="string" calcext:value-type="string">
            <text:p>桃園市新屋區婦女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112年度秋季戶外觀摩研習暨強化社會安全網計畫宣導活動(台電促協金)</text:p>
          </table:table-cell>
          <table:table-cell table:style-name="ce22" office:value-type="string" calcext:value-type="string">
            <text:p>桃園市新屋區松柏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「112年度真愛一生暨老人福利宣導」活動(台電促協金)</text:p>
          </table:table-cell>
          <table:table-cell table:style-name="ce22" office:value-type="string" calcext:value-type="string">
            <text:p>桃園市新屋區老人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社政業務-社政工作</text:p>
          </table:table-cell>
          <table:table-cell table:style-name="ce9" office:value-type="string" calcext:value-type="string">
            <text:p>辦理112年度幹部戶外業務觀摩研習暨老人保護宣導(台電促協金)</text:p>
          </table:table-cell>
          <table:table-cell table:style-name="ce22" office:value-type="string" calcext:value-type="string">
            <text:p>桃園市新屋區松柏會</text:p>
          </table:table-cell>
          <table:table-cell table:style-name="ce9" office:value-type="string" calcext:value-type="string">
            <text:p>桃園市新屋區公所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1"/>
          <table:table-cell table:style-name="ce43" office:value-type="string" calcext:value-type="string">
            <text:p>V</text:p>
          </table:table-cell>
          <table:table-cell table:number-columns-repeated="248"/>
        </table:table-row>
        <table:table-row table:style-name="ro10">
          <table:table-cell table:style-name="ce10" office:value-type="string" calcext:value-type="string" table:number-columns-spanned="4" table:number-rows-spanned="1">
            <text:p>合 <text:s text:c="13"/>計</text:p>
          </table:table-cell>
          <table:covered-table-cell table:number-columns-repeated="2" table:style-name="ce23"/>
          <table:covered-table-cell table:style-name="ce30"/>
          <table:table-cell table:style-name="ce35" table:formula="of:=SUM([.E7:.E185])" office:value-type="float" office:value="5310" calcext:value-type="float">
            <text:p><text:s/>5,310 </text:p>
          </table:table-cell>
          <table:table-cell table:style-name="ce26" table:number-columns-repeated="4"/>
          <table:table-cell table:number-columns-repeated="248"/>
        </table:table-row>
        <table:table-row table:style-name="ro11">
          <table:table-cell table:style-name="ce11" office:value-type="string" calcext:value-type="string" table:number-columns-spanned="9" table:number-rows-spanned="1">
            <text:p>備 註：</text:p>
          </table:table-cell>
          <table:covered-table-cell table:number-columns-repeated="8" table:style-name="ce11"/>
          <table:table-cell table:style-name="ce44" table:number-columns-repeated="16375"/>
        </table:table-row>
        <table:table-row table:style-name="ro12">
          <table:table-cell table:style-name="ce12" office:value-type="string" calcext:value-type="string">
            <text:p>1.查填範圍：</text:p>
          </table:table-cell>
          <table:table-cell table:style-name="ce12" table:number-columns-repeated="16383"/>
        </table:table-row>
        <table:table-row table:style-name="ro12">
          <table:table-cell table:style-name="ce12" office:value-type="string" calcext:value-type="string">
            <text:p>  (1)單位預算:各機關112年度「獎補助費-對國內團體之捐助-對團體捐助、對企業捐助」之實現數(含以前年度轉入數之執行數)，<text:span text:style-name="T11">合計數原則應與</text:span></text:p>
          </table:table-cell>
          <table:table-cell table:style-name="ce13"/>
          <table:table-cell table:style-name="ce12" table:number-columns-repeated="16382"/>
        </table:table-row>
        <table:table-row table:style-name="ro12">
          <table:table-cell table:style-name="ce12" office:value-type="string" calcext:value-type="string">
            <text:p>     <text:span text:style-name="T12">地方政府歲計會計資訊管理系統(CBA)</text:span><text:span text:style-name="T13">相符</text:span><text:span text:style-name="T14">。(路徑:普通會計系統(29條後)&gt; &gt; 會計月報 &gt; &gt; 管理性報表 &gt; &gt; 管理性_對民間團體補(捐)助經費</text:span></text:p>
          </table:table-cell>
          <table:table-cell table:style-name="ce13"/>
          <table:table-cell table:style-name="ce12" table:number-columns-repeated="16382"/>
        </table:table-row>
        <table:table-row table:style-name="ro12">
          <table:table-cell table:style-name="ce12" office:value-type="string" calcext:value-type="string">
            <text:p><text:s text:c="5"/>明細表)(勾選:含歲出保留)</text:p>
          </table:table-cell>
          <table:table-cell table:style-name="ce13"/>
          <table:table-cell table:style-name="ce12" table:number-columns-repeated="16382"/>
        </table:table-row>
        <table:table-row table:style-name="ro12">
          <table:table-cell table:style-name="ce13" office:value-type="string" calcext:value-type="string">
            <text:p>  (2)附屬單位預算:各基金依112年度附屬單位預算書內容編有「捐助國內團體」者，<text:span text:style-name="T11">合計數原則應與</text:span><text:span text:style-name="T15">會計月報及決算數</text:span><text:span text:style-name="T13">相符</text:span><text:span text:style-name="T14">。</text:span></text:p>
          </table:table-cell>
          <table:table-cell table:style-name="ce13" table:number-columns-repeated="3"/>
          <table:table-cell table:style-name="ce12" table:number-columns-repeated="16380"/>
        </table:table-row>
        <table:table-row table:style-name="ro12">
          <table:table-cell table:style-name="ce12" office:value-type="string" calcext:value-type="string">
            <text:p>2.工作計畫科目名稱，單位預算請以「業務計畫-工作計畫」表達，如「一般行政-行政管理」；附屬單位預算請以「基金名稱-業務計畫」表達，</text:p>
          </table:table-cell>
          <table:table-cell table:style-name="ce12" table:number-columns-repeated="16383"/>
        </table:table-row>
        <table:table-row table:style-name="ro12">
          <table:table-cell table:style-name="ce12" office:value-type="string" calcext:value-type="string">
            <text:p><text:s text:c="2"/>如「桃園市公益彩券盈餘分配基金-社政業務」。</text:p>
          </table:table-cell>
          <table:table-cell table:style-name="ce12" table:number-columns-repeated="16383"/>
        </table:table-row>
        <table:table-row table:style-name="ro12">
          <table:table-cell table:style-name="ce14" office:value-type="string" calcext:value-type="string">
            <text:p>3.補助事項或用途請不要查填音響設備、電腦、辦公桌等補助購買項目，應查填補助事由、用途。</text:p>
          </table:table-cell>
          <table:table-cell table:style-name="ce12" table:number-columns-repeated="16383"/>
        </table:table-row>
        <table:table-row table:style-name="ro12">
          <table:table-cell table:style-name="ce12" office:value-type="string" calcext:value-type="string">
            <text:p>4.是否為除外規定之民間團體請依「桃園市政府各機關對民間團體與個人補捐助經費及管考作業規範」第三點之(四)認定。</text:p>
          </table:table-cell>
          <table:table-cell table:style-name="ce12" table:number-columns-repeated="16383"/>
        </table:table-row>
        <table:table-row table:style-name="ro12">
          <table:table-cell table:style-name="ce12" office:value-type="string" calcext:value-type="string">
            <text:p>5.紙本(若無，亦需填具"無")請核章依預算別分別送到主計處預算科(單位預算)及基金科(附屬單位預算)，電子檔並請E-mail到本府主計處各機關承辦窗口。</text:p>
          </table:table-cell>
          <table:table-cell table:style-name="ce12" table:number-columns-repeated="16383"/>
        </table:table-row>
        <table:table-row table:style-name="ro12" table:visibility="collapse">
          <table:table-cell table:style-name="ce12" office:value-type="string" calcext:value-type="string">
            <text:p><text:s text:c="2"/></text:p>
          </table:table-cell>
          <table:table-cell table:style-name="ce12" table:number-columns-repeated="16383"/>
        </table:table-row>
        <table:table-row table:style-name="ro13">
          <table:table-cell table:style-name="ce15" office:value-type="string" calcext:value-type="string">
            <text:p>承辦人員：</text:p>
          </table:table-cell>
          <table:table-cell table:style-name="ce17" office:value-type="string" calcext:value-type="string">
            <text:p>單位主管：</text:p>
          </table:table-cell>
          <table:table-cell table:style-name="ce12"/>
          <table:table-cell table:style-name="ce31" office:value-type="string" calcext:value-type="string" table:number-columns-spanned="2" table:number-rows-spanned="1">
            <text:p>主辦會計<text:span text:style-name="T16">：</text:span></text:p>
          </table:table-cell>
          <table:covered-table-cell table:style-name="ce31"/>
          <table:table-cell table:style-name="ce38"/>
          <table:table-cell table:style-name="ce38" office:value-type="string" calcext:value-type="string">
            <text:p>機關首長：</text:p>
          </table:table-cell>
          <table:table-cell table:style-name="ce38"/>
          <table:table-cell table:style-name="ce15"/>
          <table:table-cell table:style-name="ce12" table:number-columns-repeated="16375"/>
        </table:table-row>
        <table:table-row table:style-name="ro14" table:number-rows-repeated="1048376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'對民間團體補〈捐〉助明細表'.$A$1" table:cell-range-address="$'對民間團體補〈捐〉助明細表'.$A$1:.$J$199" table:range-usable-as="print-range"/>
          <table:named-range table:name="Excel_BuiltIn_Print_Titles" table:base-cell-address="$'對民間團體補〈捐〉助明細表'.$A$1" table:cell-range-address="$'對民間團體補〈捐〉助明細表'.$1:.$6" table:range-usable-as="repeat-column repeat-row"/>
        </table:named-expressions>
      </table:table>
      <table:table table:name="範例" table:style-name="ta2" table:protected="true" table:protection-key="CF8JGJkk8QviRE4+HvsZuXqKxrc=" table:protection-key-digest-algorithm="http://docs.oasis-open.org/office/ns/table/legacy-hash-excel" loext:protection-key-digest-algorithm-2="http://www.w3.org/2000/09/xmldsig#sha1" table:print-ranges="範例.A1:範例.I20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0" table:number-columns-repeated="16127"/>
        <table:table-header-rows>
          <table:table-row table:style-name="ro1">
            <table:table-cell table:style-name="ce2" table:formula="of:=['file://dbapc109-c41873/%E5%85%B1%E7%94%A8%E8%B3%87%E6%96%992/%E5%9B%9B%E3%80%816-1%E5%B0%8D%E6%B0%91%E5%9C%98%E8%A3%9C%E5%8A%A9/138-%E5%B0%8D%E6%B0%91%E9%96%93%E5%9C%98%E9%AB%94%E8%A3%9C%E5%8A%A9/112%E5%B9%B4%E5%BA%A6/%E4%B8%8A%E5%8D%8A%E5%B9%B4/1.%E7%99%BC%E6%96%87%E5%90%84%E6%A9%9F%E9%97%9C%E5%87%BD%E7%A8%BF/%E6%A1%83%E5%9C%92%E5%B8%82%E6%94%BF%E5%BA%9C112%E5%B9%B4%E5%BA%A6%E5%B0%8D%E6%B0%91%E9%96%93%E5%9C%98%E9%AB%94%E8%A3%9C(%E6%8D%90)%E5%8A%A9%E7%B6%93%E8%B2%BB%E6%98%8E%E7%B4%B0%E8%A1%A8-%E7%A9%BA%E8%A1%A8.xls'#$'對民間團體補〈捐〉助明細表'.A1]" office:value-type="string" office:string-value="桃園市政府112年度對民間團體補(捐)助經費明細表" calcext:value-type="string" table:number-columns-spanned="8" table:number-rows-spanned="1">
              <text:p>桃園市政府112年度對民間團體補(捐)助經費明細表</text:p>
              <draw:custom-shape draw:z-index="1" draw:name="文字方塊 2" draw:style-name="gr1" draw:text-style-name="P2" svg:width="3.242cm" svg:height="1.35cm" svg:x="0.447cm" svg:y="0.398cm">
                <text:p text:style-name="P1"><text:span text:style-name="T1">填表範例</text:span><text:span text:style-name="T1">: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number-columns-repeated="2" table:style-name="ce17"/>
            <table:covered-table-cell table:number-columns-repeated="2" table:style-name="ce28"/>
            <table:covered-table-cell table:number-columns-repeated="2" table:style-name="ce36"/>
            <table:covered-table-cell table:style-name="ce17"/>
            <table:table-cell table:style-name="ce15"/>
            <table:table-cell table:number-columns-repeated="248"/>
          </table:table-row>
          <table:table-row table:style-name="ro2">
            <table:table-cell table:style-name="ce3" office:value-type="string" calcext:value-type="string" table:number-columns-spanned="8" table:number-rows-spanned="1">
              <text:p>至112年12月止</text:p>
            </table:table-cell>
            <table:covered-table-cell table:number-columns-repeated="2" table:style-name="ce17"/>
            <table:covered-table-cell table:number-columns-repeated="2" table:style-name="ce28"/>
            <table:covered-table-cell table:number-columns-repeated="2" table:style-name="ce36"/>
            <table:covered-table-cell table:style-name="ce17"/>
            <table:table-cell table:style-name="ce15"/>
            <table:table-cell table:number-columns-repeated="248"/>
          </table:table-row>
          <table:table-row table:style-name="ro3">
            <table:table-cell table:style-name="ce4" office:value-type="string" calcext:value-type="string" table:number-columns-spanned="2" table:number-rows-spanned="2">
              <text:p>機關名稱：桃園市政府XX局</text:p>
            </table:table-cell>
            <table:covered-table-cell table:style-name="ce47"/>
            <table:table-cell table:style-name="ce24" office:value-type="string" calcext:value-type="string" table:number-columns-spanned="3" table:number-rows-spanned="2">
              <text:p>(本表為全年度累計報表)</text:p>
            </table:table-cell>
            <table:covered-table-cell table:number-columns-repeated="2" table:style-name="ce29"/>
            <table:table-cell table:style-name="ce36" table:number-columns-repeated="2"/>
            <table:table-cell table:style-name="ce17"/>
            <table:table-cell table:style-name="ce15"/>
            <table:table-cell table:number-columns-repeated="248"/>
          </table:table-row>
          <table:table-row table:style-name="ro4">
            <table:covered-table-cell table:number-columns-repeated="2" table:style-name="ce5"/>
            <table:covered-table-cell table:number-columns-repeated="3" table:style-name="ce25"/>
            <table:table-cell table:style-name="ce36" table:number-columns-repeated="2"/>
            <table:table-cell table:style-name="ce55"/>
            <table:table-cell table:style-name="ce56" office:value-type="string" calcext:value-type="string">
              <text:p>單位：千元</text:p>
            </table:table-cell>
            <table:table-cell table:number-columns-repeated="248"/>
          </table:table-row>
          <table:table-row table:style-name="ro5">
            <table:table-cell table:style-name="ce6" office:value-type="string" calcext:value-type="string" table:number-columns-spanned="1" table:number-rows-spanned="2">
              <text:p>工作計畫科目</text:p>
              <text:p>名稱</text:p>
              <draw:custom-shape draw:z-index="3" draw:name="語音泡泡: 橢圓形 5" draw:style-name="gr2" draw:text-style-name="P3" svg:width="3.469cm" svg:height="2.037cm" svg:x="0.373cm" svg:y="1.377cm">
                <text:p text:style-name="P1"><text:span text:style-name="T2">業務計畫</text:span><text:span text:style-name="T2">+</text:span><text:span text:style-name="T2">工作計畫</text:span></text:p>
                <draw:enhanced-geometry svg:viewBox="0 0 21600 21600" draw:glue-points="10800 0 3160 3160 0 10800 3160 18440 10800 21600 18440 18440 21600 10800 18440 3160 ?f14 ?f15" draw:text-areas="3200 3200 18400 18400" draw:type="round-callout" draw:modifiers="4661 22865" draw:enhanced-path="W 0 0 21600 21600 ?f22 ?f23 ?f18 ?f19 L ?f14 ?f15 Z N">
                  <draw:equation draw:name="f0" draw:formula="$0 -10800"/>
                  <draw:equation draw:name="f1" draw:formula="$1 -10800"/>
                  <draw:equation draw:name="f2" draw:formula="?f0 *?f0 "/>
                  <draw:equation draw:name="f3" draw:formula="?f1 *?f1 "/>
                  <draw:equation draw:name="f4" draw:formula="?f2 +?f3 "/>
                  <draw:equation draw:name="f5" draw:formula="sqrt(?f4 )"/>
                  <draw:equation draw:name="f6" draw:formula="?f5 -10800"/>
                  <draw:equation draw:name="f7" draw:formula="atan2(?f1 ,?f0 )/(pi/180)"/>
                  <draw:equation draw:name="f8" draw:formula="?f7 -10"/>
                  <draw:equation draw:name="f9" draw:formula="?f7 +10"/>
                  <draw:equation draw:name="f10" draw:formula="10800*cos(?f7 *(pi/180))"/>
                  <draw:equation draw:name="f11" draw:formula="10800*sin(?f7 *(pi/180))"/>
                  <draw:equation draw:name="f12" draw:formula="?f10 +10800"/>
                  <draw:equation draw:name="f13" draw:formula="?f11 +10800"/>
                  <draw:equation draw:name="f14" draw:formula="if(?f6 ,$0 ,?f12 )"/>
                  <draw:equation draw:name="f15" draw:formula="if(?f6 ,$1 ,?f13 )"/>
                  <draw:equation draw:name="f16" draw:formula="10800*cos(?f8 *(pi/180))"/>
                  <draw:equation draw:name="f17" draw:formula="10800*sin(?f8 *(pi/180))"/>
                  <draw:equation draw:name="f18" draw:formula="?f16 +10800"/>
                  <draw:equation draw:name="f19" draw:formula="?f17 +10800"/>
                  <draw:equation draw:name="f20" draw:formula="10800*cos(?f9 *(pi/180))"/>
                  <draw:equation draw:name="f21" draw:formula="10800*sin(?f9 *(pi/180))"/>
                  <draw:equation draw:name="f22" draw:formula="?f20 +10800"/>
                  <draw:equation draw:name="f23" draw:formula="?f21 +10800"/>
                  <draw:handle draw:handle-position="$0 $1"/>
                </draw:enhanced-geometry>
              </draw:custom-shape>
            </table:table-cell>
            <table:table-cell table:style-name="ce20" office:value-type="string" calcext:value-type="string" table:number-columns-spanned="1" table:number-rows-spanned="2">
              <text:p>補助事項或用途</text:p>
            </table:table-cell>
            <table:table-cell table:style-name="ce26" office:value-type="string" calcext:value-type="string" table:number-columns-spanned="1" table:number-rows-spanned="2">
              <text:p>補 助 對 象</text:p>
            </table:table-cell>
            <table:table-cell table:style-name="ce26" office:value-type="string" calcext:value-type="string" table:number-columns-spanned="1" table:number-rows-spanned="2">
              <text:p>主辦機關</text:p>
            </table:table-cell>
            <table:table-cell table:style-name="ce26" office:value-type="string" calcext:value-type="string" table:number-columns-spanned="1" table:number-rows-spanned="2">
              <text:p>累計撥付金額</text:p>
            </table:table-cell>
            <table:table-cell table:style-name="ce6" office:value-type="string" calcext:value-type="string" table:number-columns-spanned="1" table:number-rows-spanned="2">
              <text:p>有無涉及財物或勞務採購</text:p>
            </table:table-cell>
            <table:table-cell table:style-name="ce6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40" office:value-type="string" calcext:value-type="string" table:number-columns-spanned="2" table:number-rows-spanned="1">
              <office:annotation draw:style-name="gr9" draw:text-style-name="P7" svg:width="3.613cm" svg:height="3.308cm" svg:x="28.011cm" svg:y="2.83cm" draw:caption-point-x="-0.383cm" draw:caption-point-y="0.276cm">
                <dc:date>2024-02-02T00:00:00</dc:date>
                <text:p text:style-name="P6"><text:span text:style-name="T7">依「桃園市政府各機關對民間團體與個人補捐助經費及管考作業規範」第三點之</text:span><text:span text:style-name="T8">(</text:span><text:span text:style-name="T7">四</text:span><text:span text:style-name="T8">)</text:span><text:span text:style-name="T7">認定。</text:span></text:p>
                <text:p text:style-name="P6"><text:span text:style-name="T9"/></text:p>
              </office:annotation>
              <text:p>是否為除外規定之民間團體</text:p>
            </table:table-cell>
            <table:covered-table-cell table:style-name="ce40"/>
            <table:table-cell table:number-columns-repeated="248"/>
          </table:table-row>
          <table:table-row table:style-name="ro6">
            <table:covered-table-cell table:style-name="ce7"/>
            <table:covered-table-cell table:style-name="ce21"/>
            <table:covered-table-cell table:style-name="ce26"/>
            <table:covered-table-cell table:style-name="ce26">
              <draw:custom-shape draw:z-index="0" draw:name="文字方塊 1" draw:style-name="gr3" draw:text-style-name="P4" svg:width="0.474cm" svg:height="0.744cm" svg:x="0.672cm" svg:y="0.581cm">
                <text:p/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32"/>
            <table:covered-table-cell table:number-columns-repeated="2" table:style-name="ce7"/>
            <table:table-cell table:style-name="ce26" office:value-type="string" calcext:value-type="string">
              <text:p>是</text:p>
            </table:table-cell>
            <table:table-cell table:style-name="ce26" office:value-type="string" calcext:value-type="string">
              <text:p>否</text:p>
            </table:table-cell>
            <table:table-cell table:number-columns-repeated="248"/>
          </table:table-row>
        </table:table-header-rows>
        <table:table-row table:style-name="ro15">
          <table:table-cell table:style-name="ce45" office:value-type="string" calcext:value-type="string">
            <text:p>一般行政-行政管理</text:p>
          </table:table-cell>
          <table:table-cell table:style-name="ce48" office:value-type="string" calcext:value-type="string">
            <text:p>辦理桃園市桃園區同德國小法治教育種子教師培訓活動</text:p>
            <draw:custom-shape draw:z-index="2" draw:name="橢圓 3" draw:style-name="gr4" draw:text-style-name="P4" svg:width="3.511cm" svg:height="1.771cm" svg:x="5.656cm" svg:y="0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0" office:value-type="string" calcext:value-type="string">
            <office:annotation draw:style-name="gr10" draw:text-style-name="P7" svg:width="3.589cm" svg:height="2.087cm" svg:x="12.674cm" svg:y="5.398cm" draw:caption-point-x="-0.383cm" draw:caption-point-y="0.274cm">
              <dc:date>2024-02-02T00:00:00</dc:date>
              <text:p text:style-name="P6"><text:span text:style-name="T10">不出現受款人人名</text:span></text:p>
              <text:p text:style-name="P6"><text:span text:style-name="T9"/></text:p>
            </office:annotation>
            <text:p>桃園市百合扶輪社<text:span text:style-name="T18">-王大明</text:span></text:p>
          </table:table-cell>
          <table:table-cell table:style-name="ce50" office:value-type="string" calcext:value-type="string">
            <text:p>○○局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string" calcext:value-type="string">
            <text:p>無</text:p>
          </table:table-cell>
          <table:table-cell table:style-name="ce50"/>
          <table:table-cell table:style-name="ce26"/>
          <table:table-cell table:style-name="ce26" office:value-type="string" calcext:value-type="string">
            <text:p>V</text:p>
          </table:table-cell>
          <table:table-cell table:number-columns-repeated="248"/>
        </table:table-row>
        <table:table-row table:style-name="ro16" table:visibility="collapse">
          <table:table-cell table:style-name="ce45" office:value-type="string" calcext:value-type="string">
            <text:p>新聞業務-新聞工作</text:p>
          </table:table-cell>
          <table:table-cell table:style-name="ce48" office:value-type="string" calcext:value-type="string">
            <text:p>補助辦理「九一記者節慶祝活動」</text:p>
          </table:table-cell>
          <table:table-cell table:style-name="ce50" office:value-type="string" calcext:value-type="string">
            <text:p>桃園市媒體記者協會</text:p>
          </table:table-cell>
          <table:table-cell table:style-name="ce50" office:value-type="string" calcext:value-type="string">
            <text:p>新聞處</text:p>
          </table:table-cell>
          <table:table-cell table:style-name="ce52"/>
          <table:table-cell table:style-name="ce50" office:value-type="string" calcext:value-type="string">
            <text:p>無</text:p>
          </table:table-cell>
          <table:table-cell table:style-name="ce50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248"/>
        </table:table-row>
        <table:table-row table:style-name="ro17">
          <table:table-cell table:style-name="ce45" office:value-type="string" calcext:value-type="string">
            <text:p>工務業務-農經工作</text:p>
          </table:table-cell>
          <table:table-cell table:style-name="ce48" office:value-type="string" calcext:value-type="string">
            <text:p>石門水庫回饋區漁業產銷班漁業生產資材補助計畫補助款<text:span text:style-name="T17">(石門水庫回饋金)</text:span></text:p>
          </table:table-cell>
          <table:table-cell table:style-name="ce50" office:value-type="string" calcext:value-type="string">
            <text:p>大溪區特定漁業產銷班第一班</text:p>
            <draw:custom-shape draw:z-index="6" draw:name="語音泡泡: 圓角矩形 9" draw:style-name="gr5" draw:text-style-name="P3" svg:width="6.649cm" svg:height="2.143cm" svg:x="0.074cm" svg:y="0cm">
              <text:p text:style-name="P1"><text:span text:style-name="T3">補助經費如為回饋金，請於補助事項或用途欄位備註回饋金名稱。</text:span><text:span text:style-name="T4">(</text:span><text:span text:style-name="T4">統一位置以括弧方式置於最後</text:span><text:span text:style-name="T4">)</text:span></text:p>
              <draw:enhanced-geometry svg:viewBox="0 0 21600 21600" draw:text-areas="800 800 20800 20800" draw:type="round-rectangular-callout" draw:modifiers="-3131 16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50" office:value-type="string" calcext:value-type="string">
            <text:p>○○區公所</text:p>
          </table:table-cell>
          <table:table-cell table:style-name="ce52" office:value-type="float" office:value="150" calcext:value-type="float">
            <text:p>150</text:p>
          </table:table-cell>
          <table:table-cell table:style-name="ce50" office:value-type="string" calcext:value-type="string">
            <text:p>無</text:p>
          </table:table-cell>
          <table:table-cell table:style-name="ce50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248"/>
        </table:table-row>
        <table:table-row table:style-name="ro18">
          <table:table-cell table:style-name="ce45" office:value-type="string" calcext:value-type="string">
            <text:p>環境保護業務-環境衛生工作</text:p>
          </table:table-cell>
          <table:table-cell table:style-name="ce48" office:value-type="string" calcext:value-type="string">
            <text:p>補助本市社區、社團及各里資源回收站形象改造工作經費</text:p>
          </table:table-cell>
          <table:table-cell table:style-name="ce50" office:value-type="string" calcext:value-type="string">
            <text:p>八德區茄苳里環保志工小隊</text:p>
          </table:table-cell>
          <table:table-cell table:style-name="ce50" office:value-type="string" calcext:value-type="string">
            <text:p>○○局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string" calcext:value-type="string">
            <text:p>有</text:p>
          </table:table-cell>
          <table:table-cell table:style-name="ce50" office:value-type="string" calcext:value-type="string">
            <text:p>○○○○○</text:p>
          </table:table-cell>
          <table:table-cell table:style-name="ce26"/>
          <table:table-cell table:style-name="ce26" office:value-type="string" calcext:value-type="string">
            <text:p>V</text:p>
          </table:table-cell>
          <table:table-cell table:number-columns-repeated="248"/>
        </table:table-row>
        <table:table-row table:style-name="ro19">
          <table:table-cell table:style-name="ce45" office:value-type="string" calcext:value-type="string">
            <text:p>體育業務-體育推展工作</text:p>
          </table:table-cell>
          <table:table-cell table:style-name="ce48" office:value-type="string" calcext:value-type="string">
            <text:p>桃園極限第二屆石門越野競走活動<text:span text:style-name="T17">(墊付轉正)</text:span></text:p>
          </table:table-cell>
          <table:table-cell table:style-name="ce50" office:value-type="string" calcext:value-type="string">
            <text:p>桃園市體育會極限運動委員會</text:p>
          </table:table-cell>
          <table:table-cell table:style-name="ce50" office:value-type="string" calcext:value-type="string">
            <text:p>○○局</text:p>
          </table:table-cell>
          <table:table-cell table:style-name="ce52" office:value-type="float" office:value="900" calcext:value-type="float">
            <text:p>900</text:p>
          </table:table-cell>
          <table:table-cell table:style-name="ce50" office:value-type="string" calcext:value-type="string">
            <text:p>無</text:p>
          </table:table-cell>
          <table:table-cell table:style-name="ce50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248"/>
        </table:table-row>
        <table:table-row table:style-name="ro5">
          <table:table-cell table:style-name="ce45" office:value-type="string" calcext:value-type="string">
            <text:p>交通業務-交通管理工作</text:p>
          </table:table-cell>
          <table:table-cell table:style-name="ce48" office:value-type="string" calcext:value-type="string">
            <text:p>交通部公路總局補助辦理新闢路線210養量費用計畫</text:p>
          </table:table-cell>
          <table:table-cell table:style-name="ce50" office:value-type="string" calcext:value-type="string">
            <text:p>統聯客運</text:p>
          </table:table-cell>
          <table:table-cell table:style-name="ce50" office:value-type="string" calcext:value-type="string">
            <text:p>○○局</text:p>
          </table:table-cell>
          <table:table-cell table:style-name="ce53" office:value-type="float" office:value="0" calcext:value-type="float">
            <text:p>0</text:p>
          </table:table-cell>
          <table:table-cell table:style-name="ce50" office:value-type="string" calcext:value-type="string">
            <text:p>無</text:p>
            <draw:custom-shape draw:z-index="5" draw:name="語音泡泡: 圓角矩形 8" draw:style-name="gr6" draw:text-style-name="P3" svg:width="5.137cm" svg:height="1.56cm" svg:x="0.696cm" svg:y="0.134cm">
              <text:p text:style-name="P1"><text:span text:style-name="T3">金額為</text:span><text:span text:style-name="T3">0</text:span><text:span text:style-name="T3">，</text:span><text:span text:style-name="T3">Excel</text:span><text:span text:style-name="T3">檔請刪除，不要用隱藏的方式。</text:span></text:p>
              <draw:enhanced-geometry svg:viewBox="0 0 21600 21600" draw:text-areas="800 800 20800 20800" draw:type="round-rectangular-callout" draw:modifiers="-3131 16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50"/>
          <table:table-cell table:style-name="ce26"/>
          <table:table-cell table:style-name="ce26" office:value-type="string" calcext:value-type="string">
            <text:p>V</text:p>
          </table:table-cell>
          <table:table-cell table:number-columns-repeated="248"/>
        </table:table-row>
        <table:table-row table:style-name="ro20">
          <table:table-cell table:style-name="ce45" office:value-type="string" calcext:value-type="string">
            <text:p>一般行政-行政管理</text:p>
          </table:table-cell>
          <table:table-cell table:style-name="ce48" office:value-type="string" calcext:value-type="string">
            <text:p><text:span text:style-name="T18">補助桃園市○○○協會</text:span><text:span text:style-name="T19">辦理全民抗疫防災保身活動</text:span></text:p>
          </table:table-cell>
          <table:table-cell table:style-name="ce50" office:value-type="string" calcext:value-type="string">
            <text:p>桃園市○○○協會</text:p>
          </table:table-cell>
          <table:table-cell table:style-name="ce50" office:value-type="string" calcext:value-type="string">
            <text:p>○○局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string" calcext:value-type="string">
            <text:p>無</text:p>
            <draw:custom-shape draw:z-index="7" draw:name="語音泡泡: 圓角矩形 8" draw:style-name="gr7" draw:text-style-name="P3" svg:width="8.493cm" svg:height="2.171cm" svg:x="0.548cm" svg:y="0cm">
              <text:p text:style-name="P1"><text:span text:style-name="T3">請直接填入四捨五入後數字，例：</text:span><text:span text:style-name="T3">19,900</text:span><text:span text:style-name="T3">元，請填入</text:span><text:span text:style-name="T3">20</text:span><text:span text:style-name="T3">，不要填入</text:span><text:span text:style-name="T3">19,900</text:span><text:span text:style-name="T3">元再透過</text:span><text:span text:style-name="T3">excel</text:span><text:span text:style-name="T3">公式四捨五入為</text:span><text:span text:style-name="T3">20</text:span><text:span text:style-name="T3">，以免彙整時發生錯誤。</text:span></text:p>
              <draw:enhanced-geometry svg:viewBox="0 0 21600 21600" draw:text-areas="800 800 20800 20800" draw:type="round-rectangular-callout" draw:modifiers="-1310 9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50"/>
          <table:table-cell table:style-name="ce26"/>
          <table:table-cell table:style-name="ce26" office:value-type="string" calcext:value-type="string">
            <text:p>V</text:p>
          </table:table-cell>
          <table:table-cell table:number-columns-repeated="248"/>
        </table:table-row>
        <table:table-row table:style-name="ro7" table:visibility="collapse" table:number-rows-repeated="2">
          <table:table-cell table:style-name="ce45"/>
          <table:table-cell table:style-name="ce48"/>
          <table:table-cell table:style-name="ce50" table:number-columns-repeated="2"/>
          <table:table-cell table:style-name="ce52"/>
          <table:table-cell table:style-name="ce50" table:number-columns-repeated="2"/>
          <table:table-cell table:style-name="ce26" table:number-columns-repeated="2"/>
          <table:table-cell table:number-columns-repeated="248"/>
        </table:table-row>
        <table:table-row table:style-name="ro21">
          <table:table-cell table:style-name="ce10" office:value-type="string" calcext:value-type="string" table:number-columns-spanned="2" table:number-rows-spanned="1">
            <text:p>合 <text:s text:c="13"/>計</text:p>
          </table:table-cell>
          <table:covered-table-cell table:style-name="ce10">
            <draw:custom-shape draw:z-index="4" draw:name="語音泡泡: 圓角矩形 2" draw:style-name="gr8" draw:text-style-name="P5" svg:width="4.984cm" svg:height="2.806cm" svg:x="3.659cm" svg:y="0.132cm">
              <text:p text:style-name="P1"><text:span text:style-name="T3">寫補助</text:span><text:span text:style-name="T5">事項或用途</text:span><text:span text:style-name="T3">即可，</text:span><text:span text:style-name="T6">補助對象</text:span><text:span text:style-name="T3">已有填寫欄位，請不要再次寫在此欄位，避免冗長。</text:span></text:p>
              <draw:enhanced-geometry svg:viewBox="0 0 21600 21600" draw:text-areas="800 800 20800 20800" draw:type="round-rectangular-callout" draw:modifiers="4336 -4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table-cell table:style-name="ce26"/>
          <table:table-cell table:style-name="ce51"/>
          <table:table-cell table:style-name="ce54" table:formula="of:=SUM([.E7:.E15])" office:value-type="float" office:value="1110" calcext:value-type="float">
            <text:p><text:s/>1,110 </text:p>
          </table:table-cell>
          <table:table-cell table:style-name="ce26" table:number-columns-repeated="4"/>
          <table:table-cell table:number-columns-repeated="248"/>
        </table:table-row>
        <table:table-row table:style-name="ro11">
          <table:table-cell table:style-name="ce46" table:number-columns-spanned="9" table:number-rows-spanned="1"/>
          <table:covered-table-cell table:number-columns-repeated="8" table:style-name="ce49"/>
          <table:table-cell table:style-name="ce44" table:number-columns-repeated="16375"/>
        </table:table-row>
        <table:table-row table:style-name="ro12" table:number-rows-repeated="4">
          <table:table-cell table:style-name="ce12" table:number-columns-repeated="16384"/>
        </table:table-row>
        <table:table-row table:style-name="ro12">
          <table:table-cell table:style-name="ce14"/>
          <table:table-cell table:style-name="ce12" table:number-columns-repeated="16383"/>
        </table:table-row>
        <table:table-row table:style-name="ro12" table:number-rows-repeated="3">
          <table:table-cell table:style-name="ce12" table:number-columns-repeated="16384"/>
        </table:table-row>
        <table:table-row table:style-name="ro13">
          <table:table-cell table:style-name="ce15"/>
          <table:table-cell table:style-name="ce17"/>
          <table:table-cell table:style-name="ce12"/>
          <table:table-cell table:style-name="ce31" table:number-columns-spanned="2" table:number-rows-spanned="1"/>
          <table:covered-table-cell table:style-name="ce31"/>
          <table:table-cell table:style-name="ce38" table:number-columns-repeated="3"/>
          <table:table-cell table:style-name="ce15"/>
          <table:table-cell table:style-name="ce12" table:number-columns-repeated="16375"/>
        </table:table-row>
        <table:table-row table:style-name="ro14" table:number-rows-repeated="1048549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'對民間團體補〈捐〉助明細表'.$A$1" table:cell-range-address="$範例.$A$1:.$I$20" table:range-usable-as="print-range"/>
          <table:named-range table:name="Excel_BuiltIn_Print_Titles" table:base-cell-address="$'對民間團體補〈捐〉助明細表'.$A$1" table:cell-range-address="$範例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percentage-style style:name="N164">
      <number:number number:decimal-places="1" number:min-decimal-places="1" number:min-integer-digits="1"/>
      <number:text>%</number:text>
    </number:percentag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  <draw:stroke-dash draw:name="Dot" draw:style="rect" draw:dots1="1" draw:dots1-length="100%" draw:distance="100%"/>
  </office:styles>
  <office:automatic-styles>
    <style:page-layout style:name="Mpm1">
      <style:page-layout-properties fo:page-width="29.7cm" fo:page-height="21.001cm" style:num-format="1" style:print-orientation="landscape" fo:margin-top="0.7cm" fo:margin-bottom="0.6cm" fo:margin-left="1.7cm" fo:margin-right="0.499cm" style:first-page-number="continue" style:scale-to="90%" style:table-centering="horizontal" style:writing-mode="lr-tb"/>
      <style:header-style>
        <style:header-footer-properties fo:min-height="0.75cm" fo:margin-left="0.199cm" fo:margin-right="1.401cm" fo:margin-bottom="0cm"/>
      </style:header-style>
      <style:footer-style>
        <style:header-footer-properties fo:min-height="0.75cm" fo:margin-left="0.199cm" fo:margin-right="1.401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6cm" fo:margin-left="1.199cm" fo:margin-right="0.499cm" style:first-page-number="continue" style:scale-to="100%" style:table-centering="horizontal" style:writing-mode="lr-tb"/>
      <style:header-style>
        <style:header-footer-properties fo:min-height="0.75cm" fo:margin-left="0.7cm" fo:margin-right="1.401cm" fo:margin-bottom="0cm"/>
      </style:header-style>
      <style:footer-style>
        <style:header-footer-properties fo:min-height="0.75cm" fo:margin-left="0.7cm" fo:margin-right="1.401cm" fo:margin-top="0cm"/>
      </style:footer-style>
    </style:page-layout>
  </office:automatic-styles>
  <office:master-styles>
    <style:master-page style:name="PageStyle_5f_對民間團體補_3008_捐_3009_助明細表" style:display-name="PageStyle_對民間團體補〈捐〉助明細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範例" style:display-name="PageStyle_範例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72008</meta:initial-creator>
    <meta:creation-date>2006-06-20T16:53:27</meta:creation-date>
    <dc:creator>羅育芳</dc:creator>
    <dc:date>2024-02-02T08:21:44</dc:date>
    <meta:print-date>2024-01-10T11:31:55</meta:print-date>
    <meta:document-statistic meta:table-count="2" meta:cell-count="1352" meta:object-count="8"/>
    <meta:generator>LibreOffice/7.4.2.3$Windows_x86 LibreOffice_project/382eef1f22670f7f4118c8c2dd222ec7ad009daf</meta:generator>
  </office:meta>
</office:document-meta>
</file>