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3 年 3 月辦理政策及業務宣導之執行情形表</text:p>
          </table:table-cell>
          <table:covered-table-cell table:number-columns-repeated="11" table:style-name="ce10"/>
          <table:table-cell table:number-columns-repeated="16372"/>
        </table:table-row>
        <table:table-row table:style-name="ro2">
          <table:table-cell table:number-columns-repeated="11"/>
          <table:table-cell table:style-name="ce22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1" office:value-type="string" calcext:value-type="string" table:number-columns-spanned="11" table:number-rows-spanned="5">
            <text:p>無</text:p>
          </table:table-cell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4">
          <table:covered-table-cell table:style-name="ce4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5">
          <table:covered-table-cell table:style-name="ce4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6">
          <table:covered-table-cell table:style-name="ce4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3"/>
          <table:covered-table-cell table:number-columns-repeated="9" table:style-name="ce18"/>
          <table:covered-table-cell table:style-name="ce25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9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9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1" office:value-type="string" calcext:value-type="string">
            <text:p>LINE</text:p>
          </table:table-cell>
          <table:table-cell table:style-name="ce26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9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9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1"/>
          <table:table-cell table:style-name="ce26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 table:number-columns-spanned="12" table:number-rows-spanned="1">
            <text:p>1.本表係依預算法第62條之1規範，凡編列預算於平面媒體、廣播媒體、<text:span text:style-name="T1">網路媒體</text:span><text:span text:style-name="T2">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，<text:span text:style-name="T1">如112.01.01；112.10.31；112.10.01-113.12.31(皆以年月日表示)</text:span><text:span text:style-name="T3">。</text:span></text:p>
          </table:table-cell>
          <table:covered-table-cell table:number-columns-repeated="11" table:style-name="ce15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5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2" table:number-rows-spanned="1">
            <text:p>7.請按月於次月25日前於機關政府資訊公開區公告(1-11月於次月25日前，12月於次年2月28日前)；並按季於次月25日前，第4季於次年2月28日前將核章紙本及電子檔送主計處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9" office:value-type="string" calcext:value-type="string" table:number-columns-spanned="12" table:number-rows-spanned="1">
            <text:p>8.其他查填方式請依預算法第62條之1政策及業務宣導執行情形填列原則辦理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4-04-08T01:23:09</meta:print-date>
    <meta:creation-date>2021-06-21T03:32:02</meta:creation-date>
    <dc:date>2024-04-08T01:23:10</dc:date>
    <meta:generator>LibreOffice/7.4.2.3$Windows_x86 LibreOffice_project/382eef1f22670f7f4118c8c2dd222ec7ad009daf</meta:generator>
    <meta:document-statistic meta:table-count="1" meta:cell-count="50" meta:object-count="0"/>
    <meta:user-defined meta:name="AppVersion">16.0300</meta:user-defined>
  </office:meta>
</office:document-meta>
</file>