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75cm" fo:margin-left="0.944cm" table:align="left" style:writing-mode="lr-tb"/>
    </style:style>
    <style:style style:name="表格1.A" style:family="table-column">
      <style:table-column-properties style:column-width="5.519cm"/>
    </style:style>
    <style:style style:name="表格1.C" style:family="table-column">
      <style:table-column-properties style:column-width="5.537cm"/>
    </style:style>
    <style:style style:name="表格1.1" style:family="table-row">
      <style:table-row-properties style:min-row-height="0.988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text-autospace="none" style:punctuation-wrap="simpl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Default">
      <style:paragraph-properties fo:text-align="center" style:justify-single-word="false"/>
      <style:text-properties style:font-name-complex="標楷體"/>
    </style:style>
    <style:style style:name="P11" style:family="paragraph" style:parent-style-name="Default">
      <style:paragraph-properties fo:text-align="center" style:justify-single-word="false"/>
      <style:text-properties fo:font-size="10pt" style:font-size-asian="10pt" style:font-name-complex="標楷體" style:font-size-complex="10pt"/>
    </style:style>
    <style:style style:name="T1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-complex="標楷體"/>
    </style:style>
    <style:style style:name="T5" style:family="text">
      <style:text-properties fo:color="#000000" style:font-name="標楷體" fo:font-size="18pt" style:font-name-asian="標楷體" style:font-size-asian="18pt" style:font-name-complex="標楷體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9"/>新屋區公所112年度</text:span></text:p>
      <text:p text:style-name="Standard"><text:span text:style-name="T1"><text:s text:c="9"/>法律諮詢顧問輪值表</text:span>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3">服務日期</text:p>
          </table:table-cell>
          <table:table-cell table:style-name="表格1.A1" office:value-type="string">
            <text:p text:style-name="P3">出席律師姓名</text:p>
          </table:table-cell>
          <table:table-cell table:style-name="表格1.C1" office:value-type="string">
            <text:p text:style-name="P4">一般民刑事</text:p>
            <text:p text:style-name="P4">以外特殊專長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1</text:span><text:span text:style-name="T2">1</text:span><text:span text:style-name="T2">2年01月05日</text:span></text:p>
            <text:p text:style-name="P1"><text:span text:style-name="T2">星期四下午2-4時</text:span></text:p>
          </table:table-cell>
          <table:table-cell table:style-name="表格1.A1" office:value-type="string">
            <text:p text:style-name="P8">蕭俊龍</text:p>
          </table:table-cell>
          <table:table-cell table:style-name="表格1.C1" office:value-type="string">
            <text:p text:style-name="P10">家事、勞資爭議、</text:p>
            <text:p text:style-name="P10">消費者保護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1</text:span><text:span text:style-name="T2">1</text:span><text:span text:style-name="T2">2年01月19日</text:span></text:p>
            <text:p text:style-name="P1"><text:span text:style-name="T2">星期四下午2-4時</text:span></text:p>
          </table:table-cell>
          <table:table-cell table:style-name="表格1.A1" office:value-type="string">
            <text:p text:style-name="P8">蕭烈華</text:p>
          </table:table-cell>
          <table:table-cell table:style-name="表格1.C1" office:value-type="string">
            <text:p text:style-name="P5">家事、地政、消費者保護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1</text:span><text:span text:style-name="T2">1</text:span><text:span text:style-name="T2">2年02月02日</text:span></text:p>
            <text:p text:style-name="P1"><text:span text:style-name="T2">星期四下午2-4時</text:span></text:p>
          </table:table-cell>
          <table:table-cell table:style-name="表格1.A1" office:value-type="string">
            <text:p text:style-name="P8">賴佳郁</text:p>
          </table:table-cell>
          <table:table-cell table:style-name="表格1.C1" office:value-type="string">
            <text:p text:style-name="P10">家事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1</text:span><text:span text:style-name="T2">1</text:span><text:span text:style-name="T2">2年02月16日</text:span></text:p>
            <text:p text:style-name="P1"><text:span text:style-name="T2">星期四下午2-4時</text:span></text:p>
          </table:table-cell>
          <table:table-cell table:style-name="表格1.A1" office:value-type="string">
            <text:p text:style-name="P1"><text:span text:style-name="T5">賴郁樺</text:span></text:p>
          </table:table-cell>
          <table:table-cell table:style-name="表格1.C1" office:value-type="string">
            <text:p text:style-name="P10">地政、債務清理、行政救濟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1</text:span><text:span text:style-name="T2">1</text:span><text:span text:style-name="T2">2年03月02日</text:span></text:p>
            <text:p text:style-name="P1"><text:span text:style-name="T2">星期四下午2-4時</text:span></text:p>
          </table:table-cell>
          <table:table-cell table:style-name="表格1.A1" office:value-type="string">
            <text:p text:style-name="P8">賴鴻齊</text:p>
          </table:table-cell>
          <table:table-cell table:style-name="表格1.C1" office:value-type="string">
            <text:p text:style-name="P7">家事、地政、債務清理、勞資爭議、行政救濟、消費者保護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1</text:span><text:span text:style-name="T2">1</text:span><text:span text:style-name="T2">2年03月16日</text:span></text:p>
            <text:p text:style-name="P1"><text:span text:style-name="T2">星期四下午2-4時</text:span></text:p>
          </table:table-cell>
          <table:table-cell table:style-name="表格1.A1" office:value-type="string">
            <text:p text:style-name="P8">謝允正</text:p>
          </table:table-cell>
          <table:table-cell table:style-name="表格1.C1" office:value-type="string">
            <text:p text:style-name="P5">家事、地政、消費者保護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1</text:span><text:span text:style-name="T2">1</text:span><text:span text:style-name="T2">2年04月06日</text:span></text:p>
            <text:p text:style-name="P1"><text:span text:style-name="T2">星期四下午2-4時</text:span></text:p>
          </table:table-cell>
          <table:table-cell table:style-name="表格1.A1" office:value-type="string">
            <text:p text:style-name="P8">邱奕澄</text:p>
          </table:table-cell>
          <table:table-cell table:style-name="表格1.C1" office:value-type="string">
            <text:p text:style-name="P10">家事、地政、勞資爭議、行政救濟、消費者保護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1</text:span><text:span text:style-name="T2">1</text:span><text:span text:style-name="T2">2年04月20日</text:span></text:p>
            <text:p text:style-name="P1"><text:span text:style-name="T2">星期四下午2-4時</text:span></text:p>
          </table:table-cell>
          <table:table-cell table:style-name="表格1.A1" office:value-type="string">
            <text:p text:style-name="P8">蘇明淵</text:p>
          </table:table-cell>
          <table:table-cell table:style-name="表格1.C1" office:value-type="string">
            <text:p text:style-name="P5">家事、勞資爭議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1</text:span><text:span text:style-name="T2">1</text:span><text:span text:style-name="T2">2年05月04日</text:span></text:p>
            <text:p text:style-name="P1"><text:span text:style-name="T2">星期四下午2-4時</text:span></text:p>
          </table:table-cell>
          <table:table-cell table:style-name="表格1.A1" office:value-type="string">
            <text:p text:style-name="P8">謝亞哲</text:p>
          </table:table-cell>
          <table:table-cell table:style-name="表格1.C1" office:value-type="string">
            <text:p text:style-name="P5">債務清理、土地不動產糾紛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1</text:span><text:span text:style-name="T2">1</text:span><text:span text:style-name="T2">2年05月18日</text:span></text:p>
            <text:p text:style-name="P1"><text:span text:style-name="T2">星期四下午2-4時</text:span></text:p>
          </table:table-cell>
          <table:table-cell table:style-name="表格1.A1" office:value-type="string">
            <text:p text:style-name="P8">謝孟儒</text:p>
          </table:table-cell>
          <table:table-cell table:style-name="表格1.C1" office:value-type="string">
            <text:p text:style-name="P5">家事、地政、消費者保護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1</text:span><text:span text:style-name="T2">1</text:span><text:span text:style-name="T2">2年06月01日</text:span></text:p>
            <text:p text:style-name="P1"><text:span text:style-name="T2">星期四下午2-4時</text:span></text:p>
          </table:table-cell>
          <table:table-cell table:style-name="表格1.A1" office:value-type="string">
            <text:p text:style-name="P1"><text:span text:style-name="T5">謝俊明</text:span></text:p>
          </table:table-cell>
          <table:table-cell table:style-name="表格1.C1" office:value-type="string">
            <text:p text:style-name="P10">家事、債務清理、勞資爭議、移民法類、消費者保護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1</text:span><text:span text:style-name="T2">1</text:span><text:span text:style-name="T2">2年06月15日</text:span></text:p>
            <text:p text:style-name="P1"><text:span text:style-name="T2">星期四下午2-4時</text:span></text:p>
          </table:table-cell>
          <table:table-cell table:style-name="表格1.A1" office:value-type="string">
            <text:p text:style-name="P1"><text:span text:style-name="T5">謝政義</text:span></text:p>
          </table:table-cell>
          <table:table-cell table:style-name="表格1.C1" office:value-type="string">
            <text:p text:style-name="P11">家事、地政、債務清理、勞資爭議、行政救濟、消費者保護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1</text:span><text:span text:style-name="T2">1</text:span><text:span text:style-name="T2">2年07月06日</text:span></text:p>
            <text:p text:style-name="P1"><text:span text:style-name="T2">星期四下午2-4時</text:span></text:p>
          </table:table-cell>
          <table:table-cell table:style-name="表格1.A1" office:value-type="string">
            <text:p text:style-name="P8">謝清昕</text:p>
          </table:table-cell>
          <table:table-cell table:style-name="表格1.C1" office:value-type="string">
            <text:p text:style-name="P5">家事、地政、行政救濟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1</text:span><text:span text:style-name="T2">1</text:span><text:span text:style-name="T2">2年07月20日</text:span></text:p>
            <text:p text:style-name="P1"><text:span text:style-name="T2">星期四下午2-4時</text:span></text:p>
          </table:table-cell>
          <table:table-cell table:style-name="表格1.A1" office:value-type="string">
            <text:p text:style-name="P1"><text:span text:style-name="T5">鍾承駒</text:span></text:p>
          </table:table-cell>
          <table:table-cell table:style-name="表格1.C1" office:value-type="string">
            <text:p text:style-name="P5">家事、地政、勞資爭議、行政救濟、消費者保護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1</text:span><text:span text:style-name="T2">1</text:span><text:span text:style-name="T2">2年08月03日</text:span></text:p>
            <text:p text:style-name="P1"><text:span text:style-name="T2">星期四下午2-4時</text:span></text:p>
          </table:table-cell>
          <table:table-cell table:style-name="表格1.A1" office:value-type="string">
            <text:p text:style-name="P8">簡楊晟</text:p>
          </table:table-cell>
          <table:table-cell table:style-name="表格1.C1" office:value-type="string">
            <text:p text:style-name="P6">家事、地政、勞資爭議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1</text:span><text:span text:style-name="T2">1</text:span><text:span text:style-name="T2">2年08月17日</text:span></text:p>
            <text:p text:style-name="P1"><text:span text:style-name="T2">星期四下午2-4時</text:span></text:p>
          </table:table-cell>
          <table:table-cell table:style-name="表格1.A1" office:value-type="string">
            <text:p text:style-name="P8">詹傑麟</text:p>
          </table:table-cell>
          <table:table-cell table:style-name="表格1.C1" office:value-type="string">
            <text:p text:style-name="P6">家事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1</text:span><text:span text:style-name="T2">1</text:span><text:span text:style-name="T2">2年09月07日</text:span></text:p>
            <text:p text:style-name="P1"><text:span text:style-name="T2">星期四下午2-4時</text:span></text:p>
          </table:table-cell>
          <table:table-cell table:style-name="表格1.A1" office:value-type="string">
            <text:p text:style-name="P8">蘇思鴻</text:p>
          </table:table-cell>
          <table:table-cell table:style-name="表格1.C1" office:value-type="string">
            <text:p text:style-name="P10">家事、地政、著作權法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1</text:span><text:span text:style-name="T2">1</text:span><text:span text:style-name="T2">2年09月21日</text:span></text:p>
            <text:p text:style-name="P1"><text:span text:style-name="T2">星期四下午2-4時</text:span></text:p>
          </table:table-cell>
          <table:table-cell table:style-name="表格1.A1" office:value-type="string">
            <text:p text:style-name="P1"><text:span text:style-name="T5">王一澊</text:span></text:p>
          </table:table-cell>
          <table:table-cell table:style-name="表格1.C1" office:value-type="string">
            <text:p text:style-name="P10">地政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1</text:span><text:span text:style-name="T2">1</text:span><text:span text:style-name="T2">2年10月05日</text:span></text:p>
            <text:p text:style-name="P1"><text:span text:style-name="T2">星期四下午2-4時</text:span></text:p>
          </table:table-cell>
          <table:table-cell table:style-name="表格1.A1" office:value-type="string">
            <text:p text:style-name="P8">王友正</text:p>
          </table:table-cell>
          <table:table-cell table:style-name="表格1.C1" office:value-type="string">
            <text:p text:style-name="P10">家事、地政、勞資爭議</text:p>
          </table:table-cell>
        </table:table-row>
        <text:soft-page-break/>
        <table:table-row table:style-name="表格1.1">
          <table:table-cell table:style-name="表格1.A2" office:value-type="string">
            <text:p text:style-name="P1"><text:span text:style-name="T2">1</text:span><text:span text:style-name="T2">1</text:span><text:span text:style-name="T2">2年10月19日</text:span></text:p>
            <text:p text:style-name="P1"><text:span text:style-name="T2">星期四下午2-4時</text:span></text:p>
          </table:table-cell>
          <table:table-cell table:style-name="表格1.A1" office:value-type="string">
            <text:p text:style-name="P8">王如后</text:p>
          </table:table-cell>
          <table:table-cell table:style-name="表格1.C1" office:value-type="string">
            <text:p text:style-name="P10">家事、地政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1</text:span><text:span text:style-name="T2">1</text:span><text:span text:style-name="T2">2年11月02日</text:span></text:p>
            <text:p text:style-name="P1"><text:span text:style-name="T2">星期四下午2-4時</text:span></text:p>
          </table:table-cell>
          <table:table-cell table:style-name="表格1.A1" office:value-type="string">
            <text:p text:style-name="P8">王秉信</text:p>
          </table:table-cell>
          <table:table-cell table:style-name="表格1.C1" office:value-type="string">
            <text:p text:style-name="P11">家事、稅務、債務清理、勞資爭議、行政救濟、消費者保護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1</text:span><text:span text:style-name="T2">1</text:span><text:span text:style-name="T2">2年11月16日</text:span></text:p>
            <text:p text:style-name="P1"><text:span text:style-name="T2">星期四下午2-4時</text:span></text:p>
          </table:table-cell>
          <table:table-cell table:style-name="表格1.A1" office:value-type="string">
            <text:p text:style-name="P8">王奕仁</text:p>
          </table:table-cell>
          <table:table-cell table:style-name="表格1.C1" office:value-type="string">
            <text:p text:style-name="P10">家事、地政、債務清理、勞資爭議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1</text:span><text:span text:style-name="T2">1</text:span><text:span text:style-name="T2">2年12月07日</text:span></text:p>
            <text:p text:style-name="P1"><text:span text:style-name="T2">星期四下午2-4時</text:span></text:p>
          </table:table-cell>
          <table:table-cell table:style-name="表格1.A1" office:value-type="string">
            <text:p text:style-name="P8">王奕淵</text:p>
          </table:table-cell>
          <table:table-cell table:style-name="表格1.C1" office:value-type="string">
            <text:p text:style-name="P10">家事、地政、債務清理、消費者保護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1</text:span><text:span text:style-name="T2">1</text:span><text:span text:style-name="T2">2年12月21日</text:span></text:p>
            <text:p text:style-name="P1"><text:span text:style-name="T2">星期四下午2-4時</text:span></text:p>
          </table:table-cell>
          <table:table-cell table:style-name="表格1.A1" office:value-type="string">
            <text:p text:style-name="P8">王煥傑</text:p>
          </table:table-cell>
          <table:table-cell table:style-name="表格1.C1" office:value-type="string">
            <text:p text:style-name="P11">家事、地政、債務清理、勞資爭議、行政救濟、消費者保護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style:line-height-at-least="0.635cm" fo:orphans="0" fo:widows="0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paragraph-properties fo:orphans="0" fo:widows="0"/>
      <style:text-properties style:font-name="細明體" style:letter-kerning="true" style:font-name-asian="細明體" style:font-name-complex="Courier New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size="12pt" fo:language="en" fo:country="US" style:letter-kerning="true" style:font-name-asian="細明體" style:font-size-asian="12pt" style:language-asian="zh" style:country-asian="TW" style:font-name-complex="Courier New" style:font-size-complex="12pt" style:language-complex="ar" style:country-complex="SA"/>
    </style:style>
    <style:style style:name="頁首_20_字元" style:display-name="頁首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新屋鄉公所辦理九十四年度法律扶助服務法律顧問出席簽到簿</dc:title>
    <meta:initial-creator>admin</meta:initial-creator>
    <meta:creation-date>2022-12-14T09:42:00</meta:creation-date>
    <dc:creator>何峻瑋</dc:creator>
    <dc:date>2022-12-14T09:56:00</dc:date>
    <meta:print-date>2020-12-25T09:17:00</meta:print-date>
    <meta:editing-cycles>4</meta:editing-cycles>
    <meta:editing-duration>PT18M</meta:editing-duration>
    <meta:document-statistic meta:table-count="1" meta:image-count="0" meta:object-count="0" meta:page-count="2" meta:paragraph-count="103" meta:word-count="750" meta:character-count="914"/>
    <meta:generator>OpenOffice/4.1.11$Win32 OpenOffice.org_project/4111m1$Build-9808</meta:generator>
  </office:meta>
</office:document-meta>
</file>