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529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東縣大武鄉公所 辦理運動i台灣計畫 運動知識擴增專案</text:span></text:p>
      <text:p text:style-name="P2"><text:span text:style-name="T1">百年大武-射鵰英雄菁英邀請賽運動員保證書暨個人資料授權同意書</text:span></text:p>
      <text:p text:style-name="P4"/>
      <text:p text:style-name="P5"><text:span text:style-name="T2">本人確實符合參加「百年大武-射鵰英雄菁英邀請賽」選手參賽資格，並經醫院檢查及個人評估認定可參加劇烈運動競賽之證明。本人同意授權提供個人資料於本次賽會及相關單位必要性使用，且本人個人資料必須採取安全妥適之保護措施，非經本人同意或法律規定外，不得揭露於第三者或散布。</text:span></text:p>
      <text:p text:style-name="Standard"><text:span text:style-name="T2">此致 </text:span></text:p>
      <text:p text:style-name="Standard"><text:span text:style-name="T2">臺東縣大武鄉公所：</text:span></text:p>
      <text:p text:style-name="Standard"><text:span text:style-name="T2">參賽者姓名： <text:s text:c="5"/></text:span></text:p>
      <text:p text:style-name="Standard"><text:span text:style-name="T2">性別：□男□女 <text:s text:c="21"/>出生年月日： <text:s text:c="4"/>年 <text:s text:c="3"/>月 <text:s text:c="3"/>日 <text:s text:c="6"/></text:span></text:p>
      <text:p text:style-name="Standard"><text:span text:style-name="T2">身分證統一編號：</text:span></text:p>
      <text:p text:style-name="Standard"><text:span text:style-name="T2">住址：</text:span></text:p>
      <text:p text:style-name="Standard"><text:span text:style-name="T2">參賽組別：</text:span></text:p>
      <text:p text:style-name="Standard"><text:span text:style-name="T2">選手本人簽名或蓋章： <text:s text:c="25"/></text:span></text:p>
      <text:p text:style-name="Standard"><text:span text:style-name="T2">教練簽名或蓋章：</text:span><text:bookmark text:name="_GoBack"/></text:p>
      <text:p text:style-name="Standard"><text:span text:style-name="T2">家長或監護人同意參賽簽名或蓋章(未滿20歲)：</text:span></text:p>
      <text:p text:style-name="P6"><text:span text:style-name="T2">中華民國 <text:s text:c="3"/>年 <text:s text:c="3"/>月 <text:s text:c="3"/>日</text:span></text:p>
      <text:p text:style-name="P3"/>
      <text:p text:style-name="P3"/>
      <text:p text:style-name="P7"><text:span text:style-name="T2">附註：</text:span></text:p>
      <text:list xml:id="list2976532323942155214" text:style-name="WWNum1">
        <text:list-item>
          <text:p text:style-name="P1"><text:soft-page-break/><text:span text:style-name="T2">填寫保證書時，請詳閱臺東縣大武鄉公所 辦理運動i台灣計畫 運動知識擴增專案百年大武-射鵰英雄菁英邀請賽競賽規程簡章規定。</text:span></text:p>
        </text:list-item>
        <text:list-item>
          <text:p text:style-name="P1"><text:span text:style-name="T2">保證書各項資料，必須正確詳填；資料不全者，大會得依規定取消資格。</text:span></text:p>
        </text:list-item>
        <text:list-item>
          <text:p text:style-name="P1"><text:span text:style-name="T2">保證書必須親自填妥，以示負責，並由教練簽名；未滿20歲者，必須取得家長(或監護人)簽名同意，但未滿20歲已結婚者不受此限。最後由各參賽單位校對後核章。</text:span></text:p>
        </text:list-item>
        <text:list-item>
          <text:p text:style-name="P1"><text:span text:style-name="T2">同意授權提供之個人資料於本次賽會及相關單位必要性之使用，保證書必須由選手及教練親自簽名或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9-08T12:26:00</meta:creation-date>
    <dc:date>2021-09-08T12:35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499" meta:character-count="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