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3">監護人同意書</text:span></text:p>
      <text:p text:style-name="Standard"><text:span text:style-name="T2">本人為未成年參賽者 </text:span><text:span text:style-name="T4"><text:s text:c="14"/>(參賽者姓名)</text:span><text:span text:style-name="T2"> 之法定代理人(監護人)， 謹以本同意書同意 </text:span><text:span text:style-name="T4"><text:s text:c="16"/>(參賽者姓名</text:span><text:span text:style-name="T2">) 參加臺東縣大武鄉公所辦理之「百年大武-射鵰英雄菁英邀請賽」賽事，並同意主辦單位於競賽規程中所規範之所有事項，亦了解本活動所需承受之風險，保證上述之未成年參賽者身心健康，志願參加比賽。若於競賽過程中發生任何傷亡意外，按本活動投保之公共意外險處理(所有細節依投保公司之保險契約為準)， 一切責任與主辦單位無關。本人或家屬、遺囑執行人或有關人員均不能狀告本活動所有相關單位、人員。本人保證提供有效的身份證和資料用於核實本人身份，對以上論述予以確認並願意承擔相應的法律責任。</text:span></text:p>
      <text:p text:style-name="Standard"><text:span text:style-name="T2">本人了解以下所填寫之個人資料，係供「百年大武-射鵰英雄菁英邀請賽」</text:span></text:p>
      <text:p text:style-name="Standard"><text:span text:style-name="T2">活動執行單位聯絡與證明之用。</text:span></text:p>
      <text:p text:style-name="Standard"/>
      <text:p text:style-name="P2"><text:span text:style-name="T1">參賽者姓名： <text:s text:c="20"/>（蓋章或簽名）</text:span></text:p>
      <text:p text:style-name="P2"><text:span text:style-name="T1">參賽者身分證字號：</text:span></text:p>
      <text:p text:style-name="P2"><text:span text:style-name="T1">參賽者出生年月日：民國_______年_______月________日</text:span></text:p>
      <text:p text:style-name="P2"><text:span text:style-name="T1">聯絡電話：_______________________ 手機：____________________________</text:span></text:p>
      <text:p text:style-name="P3"/>
      <text:p text:style-name="P2"><text:span text:style-name="T1">法定代理人（監護人）姓名：______________________ （蓋章或簽名）</text:span></text:p>
      <text:p text:style-name="P2"><text:span text:style-name="T1">身份證字號：________________________________</text:span></text:p>
      <text:p text:style-name="P2"><text:span text:style-name="T1">聯絡電話：______________________ 手機 : _____________________</text:span></text:p>
      <text:p text:style-name="P2"/>
      <text:p text:style-name="P1"/>
      <text:p text:style-name="P1"/>
      <text:p text:style-name="P4"><text:span text:style-name="T1">中 <text:s/>華 <text:s/>民 <text:s/>國 <text:s text:c="4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9-07T11:49:00</meta:creation-date>
    <dc:date>2021-09-07T12:01:00</dc:date>
    <meta:editing-duration>PT12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422" meta:character-count="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