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9000006A6FC0D7A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cm" svg:height="20.629cm" svg:x="0cm" svg:y="0cm">
        <draw:image xlink:href="Pictures/10000000000004B9000006A6FC0D7A86.jpg" xlink:type="simple" xlink:show="embed" xlink:actuate="onLoad">
          <text:p/>
        </draw:image>
      </draw:frame>
      <text:p text:style-name="P1"><draw:frame draw:style-name="fr1" text:anchor-type="as-char" svg:width="14.651cm" svg:height="20.63cm" draw:z-index="1"><draw:image xlink:href="Pictures/10000000000004B9000006A6FC0D7A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2-05-20T07:55:00</meta:creation-date>
    <dc:date>2022-05-20T07:55:00</dc:date>
    <meta:editing-duration>P0D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