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text-properties style:font-name="標楷體" fo:font-size="11pt" style:font-name-asian="標楷體1" style:font-size-asian="11pt" style:font-name-complex="標楷體1" style:font-size-complex="11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標楷體" style:font-name-asian="標楷體1" style:font-name-complex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2022逆風教育助學計畫招生文案</text:span></text:p>
      <text:p text:style-name="P2"/>
      <text:p text:style-name="Standard"><text:span text:style-name="T3">活動說明：</text:span></text:p>
      <text:p text:style-name="Standard"><text:span text:style-name="T1"><text:s text:c="4"/>本活動旨在協助15至24歲具經濟困難者之高中職及大專院校大學部在學學生，透過申請計劃，獲得教育資助金減輕經濟壓力，並勇於追求夢想、實現自我。</text:span></text:p>
      <text:p text:style-name="P4"><text:span text:style-name="T1">為傳遞活動招生資訊，本聯盟草擬一份招生宣傳文案供 <text:s/>貴所參考使用，本文案可與招生海報電子檔於line訊息傳播或網站刊登使用。敬請 <text:s/>貴所協助宣傳，並將活動資訊提供所轄區之特殊境遇家庭，以鼓勵符合本計畫資格之學生踴躍參與報名。</text:span></text:p>
      <text:p text:style-name="P1"/>
      <text:p text:style-name="P1"/>
      <text:p text:style-name="Standard"><text:span text:style-name="T3">招生宣傳文案如下：</text:span></text:p>
      <text:p text:style-name="P5"><text:span text:style-name="T1"><text:s text:c="4"/>2022逆風教育助學計畫即日起至7/25開放申請中，只要你是15~24歲具經濟困難的在校高中職及大專院校學生，即可報名參加本計畫，通過計畫審查後最高可以獲得高中職三萬、大專院校五萬的教育資助金，讓你的夢想不再因為經濟困難而止步。</text:span></text:p>
      <text:p text:style-name="P6"/>
      <text:p text:style-name="P3"/>
      <text:p text:style-name="Standard"><text:span text:style-name="T5">計畫報名：http://www.youthempower.org.tw/plan.asp?id=4</text:span></text:p>
      <text:p text:style-name="Standard"><text:span text:style-name="T5">報名說明會：將於最新消息公告</text:span></text:p>
      <text:p text:style-name="Standard"><text:bookmark text:name="_heading=h.gjdgxs"/><text:span text:style-name="T5">洽詢專線(02)2369-5195#16 張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Microsoft YaHei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奎 楊</meta:initial-creator>
    <dc:creator>user</dc:creator>
    <meta:editing-cycles>2</meta:editing-cycles>
    <meta:creation-date>2022-05-20T07:54:00</meta:creation-date>
    <dc:date>2022-05-20T07:54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332" meta: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