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6.742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4.5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98cm" fo:margin-left="-0.039cm" table:align="left" style:writing-mode="lr-tb"/>
    </style:style>
    <style:style style:name="表格2.A" style:family="table-column">
      <style:table-column-properties style:column-width="4.163cm"/>
    </style:style>
    <style:style style:name="表格2.B" style:family="table-column">
      <style:table-column-properties style:column-width="2.258cm"/>
    </style:style>
    <style:style style:name="表格2.D" style:family="table-column">
      <style:table-column-properties style:column-width="2.434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93cm" style:keep-together="true" fo:keep-together="auto"/>
    </style:style>
    <style:style style:name="表格2.3" style:family="table-row">
      <style:table-row-properties style:min-row-height="0.647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4" style:family="table-row">
      <style:table-row-properties style:min-row-height="0.707cm" style:keep-together="true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5" style:family="table-row">
      <style:table-row-properties style:min-row-height="0.984cm" style:keep-together="true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6" style:family="table-row">
      <style:table-row-properties style:min-row-height="0.998cm" style:keep-together="true" fo:keep-together="auto"/>
    </style:style>
    <style:style style:name="表格2.7" style:family="table-row">
      <style:table-row-properties style:min-row-height="0.963cm" style:keep-together="true" fo:keep-together="auto"/>
    </style:style>
    <style:style style:name="表格2.8" style:family="table-row">
      <style:table-row-properties style:min-row-height="1.002cm" style:keep-together="true" fo:keep-together="auto"/>
    </style:style>
    <style:style style:name="表格2.9" style:family="table-row">
      <style:table-row-properties style:min-row-height="0.967cm" style:keep-together="true" fo:keep-together="auto"/>
    </style:style>
    <style:style style:name="表格2.10" style:family="table-row">
      <style:table-row-properties style:min-row-height="0.981cm" style:keep-together="true" fo:keep-together="auto"/>
    </style:style>
    <style:style style:name="表格2.11" style:family="table-row">
      <style:table-row-properties style:min-row-height="0.995cm" style:keep-together="true" fo:keep-together="auto"/>
    </style:style>
    <style:style style:name="表格2.13" style:family="table-row">
      <style:table-row-properties style:min-row-height="0.744cm" style:keep-together="true" fo:keep-together="auto"/>
    </style:style>
    <style:style style:name="表格2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4" style:family="table-row">
      <style:table-row-properties style:min-row-height="0.732cm" style:keep-together="true" fo:keep-together="auto"/>
    </style:style>
    <style:style style:name="表格2.15" style:family="table-row">
      <style:table-row-properties style:min-row-height="0.968cm" style:keep-together="true" fo:keep-together="auto"/>
    </style:style>
    <style:style style:name="表格2.16" style:family="table-row">
      <style:table-row-properties style:min-row-height="0.986cm" style:keep-together="true" fo:keep-together="auto"/>
    </style:style>
    <style:style style:name="表格2.17" style:family="table-row">
      <style:table-row-properties style:min-row-height="0.975cm" style:keep-together="true" fo:keep-together="auto"/>
    </style:style>
    <style:style style:name="表格2.18" style:family="table-row">
      <style:table-row-properties style:min-row-height="0.965cm" style:keep-together="true" fo:keep-together="auto"/>
    </style:style>
    <style:style style:name="表格2.19" style:family="table-row">
      <style:table-row-properties style:min-row-height="1.004cm" style:keep-together="true" fo:keep-together="auto"/>
    </style:style>
    <style:style style:name="表格2.20" style:family="table-row">
      <style:table-row-properties style:min-row-height="0.993cm" style:keep-together="true" fo:keep-together="auto"/>
    </style:style>
    <style:style style:name="表格2.21" style:family="table-row">
      <style:table-row-properties style:min-row-height="0.824cm" style:keep-together="true" fo:keep-together="auto"/>
    </style:style>
    <style:style style:name="表格2.22" style:family="table-row">
      <style:table-row-properties style:min-row-height="0.87cm" style:keep-together="true" fo:keep-together="auto"/>
    </style:style>
    <style:style style:name="表格2.23" style:family="table-row">
      <style:table-row-properties style:min-row-height="0.977cm" style:keep-together="true" fo:keep-together="auto"/>
    </style:style>
    <style:style style:name="表格2.24" style:family="table-row">
      <style:table-row-properties style:min-row-height="1.099cm" style:keep-together="true" fo:keep-together="auto"/>
    </style:style>
    <style:style style:name="表格2.25" style:family="table-row">
      <style:table-row-properties style:min-row-height="0.891cm" style:keep-together="true" fo:keep-together="auto"/>
    </style:style>
    <style:style style:name="表格2.26" style:family="table-row">
      <style:table-row-properties style:min-row-height="0.928cm" style:keep-together="true" fo:keep-together="auto"/>
    </style:style>
    <style:style style:name="表格2.27" style:family="table-row">
      <style:table-row-properties style:min-row-height="0.866cm" style:keep-together="true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G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paragraph-properties fo:margin-left="2.699cm" fo:margin-right="0cm" fo:text-align="justify" style:justify-single-word="false" fo:text-indent="-2.699cm" style:auto-text-indent="false"/>
    </style:style>
    <style:style style:name="P2" style:family="paragraph" style:parent-style-name="本文縮排_20_3">
      <style:paragraph-properties fo:margin-left="5.487cm" fo:margin-right="0cm" style:line-height-at-least="0.423cm" fo:text-align="justify" style:justify-single-word="false" fo:text-indent="-3.658cm" style:auto-text-indent="false" style:snap-to-layout-grid="false"/>
      <style:text-properties fo:font-size="8pt" style:font-size-asian="8pt" style:font-size-complex="8pt"/>
    </style:style>
    <style:style style:name="P3" style:family="paragraph" style:parent-style-name="本文縮排_20_3">
      <style:paragraph-properties fo:margin-left="3.209cm" fo:margin-right="0cm" style:line-height-at-least="0.423cm" fo:text-indent="-3.175cm" style:auto-text-indent="false" style:snap-to-layout-grid="false"/>
    </style:style>
    <style:style style:name="P4" style:family="paragraph" style:parent-style-name="本文縮排_20_3">
      <style:paragraph-properties fo:margin-left="3.209cm" fo:margin-right="0cm" style:line-height-at-least="0.423cm" fo:text-indent="-3.175cm" style:auto-text-indent="false" style:snap-to-layout-grid="false"/>
      <style:text-properties fo:font-size="14pt" style:font-size-asian="14pt" style:font-name-complex="標楷體" style:font-size-complex="14pt"/>
    </style:style>
    <style:style style:name="P5" style:family="paragraph" style:parent-style-name="本文縮排_20_3">
      <style:paragraph-properties fo:margin-left="3.228cm" fo:margin-right="0cm" fo:text-align="justify" style:justify-single-word="false" fo:text-indent="-3.228cm" style:auto-text-indent="false"/>
    </style:style>
    <style:style style:name="P6" style:family="paragraph" style:parent-style-name="Text_20_body_20_indent">
      <style:paragraph-properties fo:margin-left="2.752cm" fo:margin-right="0cm" fo:text-align="justify" style:justify-single-word="false" fo:text-indent="-2.752cm" style:auto-text-indent="false"/>
    </style:style>
    <style:style style:name="P7" style:family="paragraph" style:parent-style-name="本文_20_2">
      <style:paragraph-properties fo:line-height="0.706cm"/>
    </style:style>
    <style:style style:name="P8" style:family="paragraph" style:parent-style-name="本文_20_2">
      <style:paragraph-properties style:line-height-at-least="0.423cm" style:snap-to-layout-grid="false"/>
      <style:text-properties fo:font-size="8pt" style:font-size-asian="8pt" style:font-size-complex="8pt"/>
    </style:style>
    <style:style style:name="P9" style:family="paragraph" style:parent-style-name="本文_20_2">
      <style:paragraph-properties fo:margin-left="2.117cm" fo:margin-right="0cm" fo:text-indent="-2.117cm" style:auto-text-indent="false"/>
    </style:style>
    <style:style style:name="P10" style:family="paragraph" style:parent-style-name="本文_20_2">
      <style:paragraph-properties fo:margin-left="2.117cm" fo:margin-right="0cm" fo:text-indent="-2.117cm" style:auto-text-indent="false"/>
      <style:text-properties fo:font-size="14pt" style:font-size-asian="14pt" style:font-name-complex="標楷體" style:font-size-complex="14pt"/>
    </style:style>
    <style:style style:name="P11" style:family="paragraph" style:parent-style-name="本文_20_2">
      <style:paragraph-properties fo:margin-left="2.646cm" fo:margin-right="0cm" fo:text-indent="-2.646cm" style:auto-text-indent="false"/>
    </style:style>
    <style:style style:name="P12" style:family="paragraph" style:parent-style-name="Standard" style:list-style-name="WW8Num14">
      <style:paragraph-properties style:line-height-at-least="0.423cm" fo:text-align="justify" style:justify-single-word="false" style:snap-to-layout-grid="false"/>
      <style:text-properties style:font-name="標楷體" fo:font-size="18pt" fo:letter-spacing="0.018cm" style:font-name-asian="標楷體" style:font-size-asian="18pt" style:font-size-complex="18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0.018cm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423cm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21" style:family="paragraph" style:parent-style-name="Standard">
      <style:paragraph-properties fo:line-height="0.423cm" fo:text-align="center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22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23" style:family="paragraph" style:parent-style-name="Standard">
      <style:paragraph-properties fo:line-height="100%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24" style:family="paragraph" style:parent-style-name="Standard">
      <style:paragraph-properties fo:line-height="100%" fo:text-align="end" style:justify-single-word="false" fo:orphans="2" fo:widows="2" style:vertical-align="auto"/>
      <style:text-properties fo:color="#000000" style:font-name="標楷體" style:font-name-asian="標楷體" style:font-name-complex="新細明體1" style:font-size-complex="12pt"/>
    </style:style>
    <style:style style:name="P2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style:font-name-asian="標楷體" style:font-name-complex="新細明體1" style:font-size-complex="12pt"/>
    </style:style>
    <style:style style:name="P2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新細明體1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style:line-height-at-least="0.423cm" style:snap-to-layout-grid="false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423cm" fo:orphans="2" fo:widows="2" style:vertical-align="auto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423cm" fo:text-align="center" style:justify-single-word="false" fo:orphans="2" fo:widows="2" style:vertical-align="auto"/>
    </style:style>
    <style:style style:name="P36" style:family="paragraph" style:parent-style-name="Standard">
      <style:paragraph-properties fo:line-height="0.423cm" fo:text-align="end" style:justify-single-word="false" fo:orphans="2" fo:widows="2" style:vertical-align="auto"/>
    </style:style>
    <style:style style:name="P37" style:family="paragraph" style:parent-style-name="Standard">
      <style:paragraph-properties fo:line-height="100%" fo:orphans="2" fo:widows="2" style:vertical-align="auto"/>
    </style:style>
    <style:style style:name="P38" style:family="paragraph" style:parent-style-name="Standard">
      <style:paragraph-properties fo:line-height="100%" fo:text-align="end" style:justify-single-word="false" fo:orphans="2" fo:widows="2" style:vertical-align="auto"/>
    </style:style>
    <style:style style:name="P39" style:family="paragraph" style:parent-style-name="Standard" style:master-page-name="Standard">
      <style:paragraph-properties fo:margin-left="1.506cm" fo:margin-right="0cm" fo:line-height="0.811cm" fo:text-align="justify" style:justify-single-word="false" fo:text-indent="0cm" style:auto-text-indent="false" style:page-number="auto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2.293cm" style:auto-text-indent="false"/>
      <style:text-properties style:font-name="標楷體" fo:letter-spacing="0.018cm" style:font-name-asian="標楷體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vertical-align="auto"/>
      <style:text-properties style:font-name="標楷體" fo:letter-spacing="0.018cm" style:font-name-asian="標楷體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  <style:text-properties style:font-name="標楷體" fo:letter-spacing="0.018cm" style:font-name-asian="標楷體"/>
    </style:style>
    <style:style style:name="P43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</style:style>
    <style:style style:name="P44" style:family="paragraph" style:parent-style-name="Standard">
      <style:paragraph-properties fo:margin-left="0cm" fo:margin-right="0cm" fo:line-height="0.635cm" fo:text-align="justify" style:justify-single-word="false" fo:text-indent="2.293cm" style:auto-text-indent="false" style:snap-to-layout-grid="false"/>
      <style:text-properties fo:color="#000000" style:font-name="標楷體" fo:letter-spacing="0.018cm" style:font-name-asian="標楷體"/>
    </style:style>
    <style:style style:name="P45" style:family="paragraph" style:parent-style-name="Standard">
      <style:paragraph-properties fo:margin-left="2.745cm" fo:margin-right="0cm" fo:line-height="0.635cm" fo:text-align="justify" style:justify-single-word="false" fo:text-indent="-0.459cm" style:auto-text-indent="false" style:snap-to-layout-grid="false"/>
    </style:style>
    <style:style style:name="P46" style:family="paragraph" style:parent-style-name="Standard">
      <style:paragraph-properties fo:margin-left="2.745cm" fo:margin-right="0cm" fo:line-height="0.635cm" fo:text-align="justify" style:justify-single-word="false" fo:text-indent="-0.459cm" style:auto-text-indent="false" style:snap-to-layout-grid="false"/>
      <style:text-properties fo:color="#000000" style:font-name="標楷體" fo:letter-spacing="0.018cm" style:font-name-asian="標楷體"/>
    </style:style>
    <style:style style:name="P47" style:family="paragraph" style:parent-style-name="Standard">
      <style:paragraph-properties fo:margin-left="2.743cm" fo:margin-right="0cm" fo:line-height="0.635cm" fo:text-align="justify" style:justify-single-word="false" fo:text-indent="0.229cm" style:auto-text-indent="false" style:snap-to-layout-grid="false"/>
      <style:text-properties fo:color="#000000" style:font-name="標楷體" fo:letter-spacing="0.018cm" style:font-name-asian="標楷體"/>
    </style:style>
    <style:style style:name="P48" style:family="paragraph" style:parent-style-name="Standard">
      <style:paragraph-properties fo:margin-left="2.743cm" fo:margin-right="0cm" fo:line-height="0.635cm" fo:text-align="justify" style:justify-single-word="false" fo:text-indent="0.459cm" style:auto-text-indent="false" style:snap-to-layout-grid="false"/>
    </style:style>
    <style:style style:name="P49" style:family="paragraph" style:parent-style-name="Standard">
      <style:paragraph-properties fo:margin-left="3.433cm" fo:margin-right="0cm" fo:line-height="0.635cm" fo:text-align="justify" style:justify-single-word="false" fo:text-indent="-1.147cm" style:auto-text-indent="false" style:snap-to-layout-grid="false"/>
      <style:text-properties fo:color="#000000" style:font-name="標楷體" fo:letter-spacing="0.018cm" style:font-name-asian="標楷體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text-indent="2.117cm" style:auto-text-indent="false" style:snap-to-layout-grid="false"/>
    </style:style>
    <style:style style:name="P51" style:family="paragraph" style:parent-style-name="Standard">
      <style:paragraph-properties fo:margin-left="3.083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8pt" fo:letter-spacing="0.018cm" style:font-name-asian="標楷體" style:font-size-asian="8pt" style:font-size-complex="8pt"/>
    </style:style>
    <style:style style:name="P52" style:family="paragraph" style:parent-style-name="Standard">
      <style:paragraph-properties fo:margin-left="1.588cm" fo:margin-right="-0.254cm" fo:line-height="0.706cm" fo:text-align="justify" style:justify-single-word="false" fo:text-indent="-1.588cm" style:auto-text-indent="false"/>
    </style:style>
    <style:style style:name="P53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</style:style>
    <style:style style:name="P54" style:family="paragraph" style:parent-style-name="Standard">
      <style:paragraph-properties fo:margin-left="1.976cm" fo:margin-right="0cm" style:line-height-at-least="0.423cm" fo:text-indent="-1.976cm" style:auto-text-indent="false" style:snap-to-layout-grid="false"/>
    </style:style>
    <style:style style:name="P55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</style:style>
    <style:style style:name="P56" style:family="paragraph" style:parent-style-name="Standard">
      <style:paragraph-properties fo:margin-left="2.117cm" fo:margin-right="0cm" style:line-height-at-least="0.423cm" fo:text-indent="-2.117cm" style:auto-text-indent="false" style:snap-to-layout-grid="false"/>
    </style:style>
    <style:style style:name="P57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58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59" style:family="paragraph" style:parent-style-name="Standard">
      <style:paragraph-properties fo:margin-left="2.469cm" fo:margin-right="0cm" style:line-height-at-least="0.423cm" fo:text-indent="-2.469cm" style:auto-text-indent="false" style:snap-to-layout-grid="false"/>
    </style:style>
    <style:style style:name="P60" style:family="paragraph" style:parent-style-name="Standard">
      <style:paragraph-properties fo:margin-left="2.469cm" fo:margin-right="0cm" style:line-height-at-least="0.423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2.646cm" fo:margin-right="0cm" fo:text-indent="-2.646cm" style:auto-text-indent="false" style:snap-to-layout-grid="false"/>
    </style:style>
    <style:style style:name="P62" style:family="paragraph" style:parent-style-name="Standard">
      <style:paragraph-properties fo:margin-left="2.646cm" fo:margin-right="0cm" fo:text-align="justify" style:justify-single-word="false" fo:text-indent="-2.646cm" style:auto-text-indent="false"/>
    </style:style>
    <style:style style:name="P63" style:family="paragraph" style:parent-style-name="Standard">
      <style:paragraph-properties fo:margin-left="2.646cm" fo:margin-right="0cm" fo:text-align="justify" style:justify-single-word="false" fo:text-indent="-2.646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64" style:family="paragraph" style:parent-style-name="Standard">
      <style:paragraph-properties fo:margin-left="2.646cm" fo:margin-right="0cm" style:line-height-at-least="0.423cm" fo:text-indent="-2.646cm" style:auto-text-indent="false" style:snap-to-layout-grid="false"/>
    </style:style>
    <style:style style:name="P65" style:family="paragraph" style:parent-style-name="Standard">
      <style:paragraph-properties fo:margin-left="2.963cm" fo:margin-right="0cm" fo:text-indent="-2.963cm" style:auto-text-indent="false" style:snap-to-layout-grid="false"/>
    </style:style>
    <style:style style:name="P66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67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69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2.752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8pt" fo:letter-spacing="0.018cm" style:font-name-asian="標楷體" style:font-size-asian="8pt" style:font-name-complex="標楷體" style:font-size-complex="8pt"/>
    </style:style>
    <style:style style:name="P71" style:family="paragraph" style:parent-style-name="Standard">
      <style:paragraph-properties fo:margin-left="2.752cm" fo:margin-right="0cm" style:line-height-at-least="0.423cm" fo:text-indent="-2.752cm" style:auto-text-indent="false" style:snap-to-layout-grid="false"/>
    </style:style>
    <style:style style:name="P72" style:family="paragraph" style:parent-style-name="Standard">
      <style:paragraph-properties fo:margin-left="2.947cm" fo:margin-right="0cm" style:line-height-at-least="0.423cm" fo:text-indent="-2.947cm" style:auto-text-indent="false" style:snap-to-layout-grid="false"/>
    </style:style>
    <style:style style:name="P73" style:family="paragraph" style:parent-style-name="Standard">
      <style:paragraph-properties fo:margin-left="3.071cm" fo:margin-right="0cm" fo:text-align="justify" style:justify-single-word="false" fo:text-indent="-3.228cm" style:auto-text-indent="false"/>
    </style:style>
    <style:style style:name="P74" style:family="paragraph" style:parent-style-name="Standard">
      <style:paragraph-properties fo:margin-left="3.071cm" fo:margin-right="0cm" fo:text-align="justify" style:justify-single-word="false" fo:text-indent="-3.228cm" style:auto-text-indent="false"/>
      <style:text-properties style:font-name="標楷體" fo:font-size="14pt" fo:letter-spacing="0.018cm" style:font-name-asian="標楷體" style:font-size-asian="14pt" style:font-size-complex="14pt"/>
    </style:style>
    <style:style style:name="P75" style:family="paragraph" style:parent-style-name="Standard">
      <style:paragraph-properties fo:margin-left="2.856cm" fo:margin-right="0cm" fo:text-align="justify" style:justify-single-word="false" fo:text-indent="-3.013cm" style:auto-text-indent="false"/>
    </style:style>
    <style:style style:name="P76" style:family="paragraph" style:parent-style-name="Standard">
      <style:paragraph-properties fo:margin-left="3.175cm" fo:margin-right="0cm" fo:text-align="justify" style:justify-single-word="false" fo:text-indent="-3.175cm" style:auto-text-indent="false"/>
    </style:style>
    <style:style style:name="P77" style:family="paragraph" style:parent-style-name="Standard">
      <style:paragraph-properties fo:margin-left="3.175cm" fo:margin-right="0cm" fo:text-align="justify" style:justify-single-word="false" fo:text-indent="-3.175cm" style:auto-text-indent="false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3.175cm" fo:margin-right="0cm" style:line-height-at-least="0.423cm" fo:text-indent="-3.175cm" style:auto-text-indent="false" style:snap-to-layout-grid="false"/>
      <style:text-properties style:font-name="標楷體" fo:font-size="14pt" fo:letter-spacing="0.018cm" style:font-name-asian="標楷體" style:font-size-asian="14pt" style:font-size-complex="14pt"/>
    </style:style>
    <style:style style:name="P79" style:family="paragraph" style:parent-style-name="Standard">
      <style:paragraph-properties fo:margin-left="3.175cm" fo:margin-right="0cm" style:line-height-at-least="0.423cm" fo:text-indent="-3.175cm" style:auto-text-indent="false" style:snap-to-layout-grid="false"/>
    </style:style>
    <style:style style:name="P80" style:family="paragraph" style:parent-style-name="Standard">
      <style:paragraph-properties fo:margin-left="1.905cm" fo:margin-right="0cm" style:line-height-at-least="0.423cm" fo:text-indent="-1.905cm" style:auto-text-indent="false" style:snap-to-layout-grid="false"/>
      <style:text-properties style:font-name="標楷體" fo:font-size="8pt" fo:letter-spacing="0.018cm" style:font-name-asian="標楷體" style:font-size-asian="8pt" style:font-size-complex="8pt"/>
    </style:style>
    <style:style style:name="P81" style:family="paragraph" style:parent-style-name="Standard">
      <style:paragraph-properties fo:margin-left="3.217cm" fo:margin-right="0cm" fo:text-align="justify" style:justify-single-word="false" fo:text-indent="-3.217cm" style:auto-text-indent="false"/>
    </style:style>
    <style:style style:name="P82" style:family="paragraph" style:parent-style-name="Standard">
      <style:paragraph-properties fo:margin-left="1.392cm" fo:margin-right="0cm" fo:line-height="0.706cm" fo:text-align="justify" style:justify-single-word="false" fo:text-indent="-1.392cm" style:auto-text-indent="false"/>
    </style:style>
    <style:style style:name="P83" style:family="paragraph" style:parent-style-name="Standard">
      <style:paragraph-properties fo:margin-left="1.298cm" fo:margin-right="0cm" fo:line-height="0.706cm" fo:text-align="justify" style:justify-single-word="false" fo:text-indent="-1.298cm" style:auto-text-indent="false"/>
    </style:style>
    <style:style style:name="P84" style:family="paragraph" style:parent-style-name="Standard">
      <style:paragraph-properties fo:margin-left="3.5cm" fo:margin-right="0cm" fo:text-align="justify" style:justify-single-word="false" fo:text-indent="-3.496cm" style:auto-text-indent="false"/>
    </style:style>
    <style:style style:name="P85" style:family="paragraph" style:parent-style-name="Standard">
      <style:paragraph-properties fo:margin-left="2.635cm" fo:margin-right="0cm" fo:text-align="justify" style:justify-single-word="false" fo:text-indent="-2.635cm" style:auto-text-indent="false" style:snap-to-layout-grid="false"/>
    </style:style>
    <style:style style:name="P86" style:family="paragraph" style:parent-style-name="Standard">
      <style:paragraph-properties fo:margin-left="2.459cm" fo:margin-right="0cm" fo:text-align="justify" style:justify-single-word="false" fo:text-indent="-2.459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letter-spacing="0.018cm" style:font-name-asian="標楷體"/>
    </style:style>
    <style:style style:name="T3" style:family="text">
      <style:text-properties style:font-name="標楷體" fo:letter-spacing="0.018cm" style:font-name-asian="標楷體"/>
    </style:style>
    <style:style style:name="T4" style:family="text">
      <style:text-properties style:font-name="標楷體" fo:letter-spacing="0.018cm" style:font-name-asian="標楷體" style:font-size-complex="12pt"/>
    </style:style>
    <style:style style:name="T5" style:family="text">
      <style:text-properties style:font-name="標楷體" fo:letter-spacing="0.018cm" style:font-name-asian="標楷體" style:font-size-complex="14pt"/>
    </style:style>
    <style:style style:name="T6" style:family="text">
      <style:text-properties style:font-name="標楷體" fo:letter-spacing="0.018cm" style:font-name-asian="標楷體" style:font-name-complex="標楷體" style:font-size-complex="14pt"/>
    </style:style>
    <style:style style:name="T7" style:family="text">
      <style:text-properties style:font-name="標楷體" fo:letter-spacing="0.018cm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18cm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6pt" fo:letter-spacing="0.018cm" style:font-name-asian="標楷體" style:font-size-asian="16pt"/>
    </style:style>
    <style:style style:name="T16" style:family="text">
      <style:text-properties style:font-name-asian="標楷體"/>
    </style:style>
    <style:style style:name="T17" style:family="text">
      <style:text-properties fo:letter-spacing="0.018cm" style:font-size-complex="14pt"/>
    </style:style>
    <style:style style:name="T18" style:family="text">
      <style:text-properties fo:color="#000000" style:font-name="標楷體" fo:letter-spacing="0.018cm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etter-spacing="0.018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etter-spacing="0.018cm" style:font-name-asian="標楷體" style:font-size-asian="14pt" style:font-size-complex="14pt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新細明體1" style:font-size-complex="12pt"/>
    </style:style>
    <style:style style:name="T24" style:family="text">
      <style:text-properties fo:color="#000000" fo:font-size="14pt" style:font-size-asian="14pt" style:font-name-complex="標楷體" style:font-size-complex="14pt"/>
    </style:style>
    <style:style style:name="T25" style:family="text">
      <style:text-properties fo:color="#ff0000" style:font-name="標楷體" fo:letter-spacing="0.018cm" style:font-name-asian="標楷體"/>
    </style:style>
    <style:style style:name="T26" style:family="text">
      <style:text-properties fo:color="#ff0000" style:font-name="標楷體" style:font-name-asian="標楷體" style:font-name-complex="標楷體" style:font-size-complex="12pt"/>
    </style:style>
    <style:style style:name="T27" style:family="text">
      <style:text-properties fo:color="#ff0000" style:font-name="標楷體" fo:font-size="14pt" style:font-name-asian="標楷體" style:font-size-asian="14pt" style:font-name-complex="DFKaiShu-SB-Estd-BF" style:font-size-complex="14pt"/>
    </style:style>
    <style:style style:name="T28" style:family="text">
      <style:text-properties fo:color="#ff0000" fo:font-size="14pt" style:font-size-asian="14pt" style:font-name-complex="標楷體" style:font-size-complex="14pt"/>
    </style:style>
    <style:style style:name="T29" style:family="text">
      <style:text-properties fo:font-size="14pt" style:font-size-asian="14pt" style:font-name-complex="標楷體" style:font-size-complex="14pt"/>
    </style:style>
    <style:style style:name="T30" style:family="text">
      <style:text-properties fo:font-size="14pt" style:font-size-asian="14pt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<text:s text:c="3"/>苗栗縣西湖鄉殯葬設施使用管理自治條例</text:span></text:p>
      <text:p text:style-name="P41">1‧苗栗縣政府88年12月1日府社政字第8800102731號函同意備查。</text:p>
      <text:p text:style-name="P40">2‧苗栗縣政府90年8月26日府社政字第9000072042號函同意備查。</text:p>
      <text:p text:style-name="P40">3‧苗栗縣政府91年11月28日府社政字第910011885號函同意備查。</text:p>
      <text:p text:style-name="P43"><text:span text:style-name="T4">4‧苗栗縣政府</text:span><text:span text:style-name="T2">96年6月13日府民殯字第0960085644號函同意備查。</text:span></text:p>
      <text:p text:style-name="P42">5‧苗栗縣政府99年6月10日府民生字第0990104525號函同意備查。</text:p>
      <text:p text:style-name="P42">6‧苗栗縣政府99年6月10日府民生字第0990104529號函同意備查。</text:p>
      <text:p text:style-name="P42">7‧苗栗縣政府100年7月19日府民生字第1000143383號函同意備查。</text:p>
      <text:p text:style-name="P43"><text:span text:style-name="T2">8‧苗栗縣政府101年8月21日府民生字第1010157206號函同意備查。</text:span></text:p>
      <text:p text:style-name="P45"><text:span text:style-name="T2">9‧</text:span><text:span text:style-name="T18">苗栗縣西湖鄉民代表會第20屆第1次臨時大會議決通通(104年3月</text:span></text:p>
      <text:p text:style-name="P47">17日西鄉代會字第1040000191號議決執行單)。</text:p>
      <text:p text:style-name="P45"><text:span text:style-name="T18">10‧苗栗縣西湖鄉民代表會第20屆第2次臨時大會議決通通(104年7月</text:span></text:p>
      <text:p text:style-name="P48"><text:span text:style-name="T18">17日西鄉代會字第1040000486號議決執行單)。</text:span></text:p>
      <text:p text:style-name="P16"><text:span text:style-name="T18"><text:s text:c="9"/>11‧苗栗縣政府104年12月4日府民生字第1040254607號函同意備查。</text:span></text:p>
      <text:p text:style-name="P16"><text:span text:style-name="T18"><text:s text:c="9"/>12‧苗栗縣政府105年1月21日府民生字第1050016295號函同意備查修正第2</text:span></text:p>
      <text:p text:style-name="P49"><text:s text:c="4"/>條、16條、18條、19條、20條、21條、22條及32條。</text:p>
      <text:p text:style-name="P45"><text:span text:style-name="T18">13‧中華民國105年12月7日西鄉財字第1050010410號令修正公布第6條、 <text:s/></text:span></text:p>
      <text:p text:style-name="P45"><text:span text:style-name="T18"><text:s text:c="4"/>6條之1、8條、17條、18條、19條、22條、32條之1、34條及35條。</text:span></text:p>
      <text:p text:style-name="P16"><text:span text:style-name="T18"><text:s text:c="9"/>14‧苗栗縣政府107年6月11日府民生字第1070111623號函同意備查修正第6</text:span></text:p>
      <text:p text:style-name="P16"><text:span text:style-name="T18"><text:s text:c="13"/>條之1、8條及33條。</text:span></text:p>
      <text:p text:style-name="P46">15‧苗栗縣政府110年5月20日府民生字第1100092082號函同意備查。</text:p>
      <text:p text:style-name="P46">16‧苗栗縣政府110年9月10日府民生字第1100168422號函同意備查。</text:p>
      <text:p text:style-name="P43"><text:span text:style-name="T25">17‧苗栗縣</text:span><text:span text:style-name="T26">西湖鄉民代表會第21屆第18次臨時會</text:span><text:span text:style-name="T25">議決通通</text:span><text:span text:style-name="T26">(111年6月20日西鄉代 </text:span></text:p>
      <text:p text:style-name="P50"><text:span text:style-name="T26"><text:s text:c="5"/>會字第1110000326號送請</text:span><text:span text:style-name="T25">執行單)</text:span></text:p>
      <text:p text:style-name="P44"/>
      <text:list xml:id="list4855142939770520142" text:style-name="WW8Num14">
        <text:list-item>
          <text:p text:style-name="P12">總則</text:p>
        </text:list-item>
      </text:list>
      <text:p text:style-name="P51"/>
      <text:p text:style-name="P30"><text:span text:style-name="T9">第一條</text:span><text:span text:style-name="T12">　</text:span><text:span text:style-name="T9">苗栗縣西湖鄉公所（以下簡稱本所）</text:span><text:span text:style-name="T12">為加強本鄉殯葬設施之使用管理與</text:span></text:p>
      <text:p text:style-name="P52"><text:span text:style-name="T12">　　　維護，</text:span><text:span text:style-name="T33">依據</text:span><text:span text:style-name="T12">殯葬管理條例及其施行細則、</text:span><text:span text:style-name="T33">地方制度法及規費法</text:span><text:span text:style-name="T16">，</text:span><text:span text:style-name="T12">特訂定</text:span></text:p>
      <text:p text:style-name="P53"><text:span text:style-name="T12">　　　本自治條例</text:span><text:span text:style-name="T13">。</text:span></text:p>
      <text:p text:style-name="P7"><text:span text:style-name="T29">第二條　本鄉殯葬設施包括一般公墓及納骨塔（懷恩塔、思親塔），凡使用本</text:span></text:p>
      <text:p text:style-name="P7"><text:span text:style-name="T29">　　　所管理與維護之公墓墓基及納骨塔塔位者，除法令另有規定外，依本自</text:span></text:p>
      <text:p text:style-name="P7"><text:span text:style-name="T29">　　　治條例規定辦理。</text:span></text:p>
      <text:p text:style-name="P7"><text:span text:style-name="T29">　　　　</text:span><text:span text:style-name="T30">本條例所徵收之行政規費、使用規費與管理費，係依據殯葬管理條例</text:span></text:p>
      <text:p text:style-name="P7"><text:span text:style-name="T29">　　　</text:span><text:span text:style-name="T30">及規費法相關規定辦理。</text:span></text:p>
      <text:p text:style-name="P8"/>
      <text:list xml:id="list28780825" text:continue-numbering="true" text:style-name="WW8Num14">
        <text:list-item>
          <text:p text:style-name="P12">公墓墓基之使用</text:p>
        </text:list-item>
      </text:list>
      <text:p text:style-name="P51"/>
      <text:p text:style-name="P54"><text:span text:style-name="T9">第三條　埋葬屍體應於公墓內為之。申請墓基營葬時需向本所提出申請，並由公墓</text:span></text:p>
      <text:p text:style-name="P54"><text:span text:style-name="T9">　　　管理員會同勘查測定墓基位置後方可挖掘壙穴營葬。</text:span></text:p>
      <text:p text:style-name="P54"><text:span text:style-name="T9">　　　　前項申請使用墓基營葬（大葬）者，應檢附死亡證明書或相驗屍體證明書</text:span></text:p>
      <text:p text:style-name="P29"><text:soft-page-break/><text:span text:style-name="T9">　　　正本一份及戶籍謄本，申請人（限親屬）身分證及印章，向本所申請墓地使</text:span></text:p>
      <text:p text:style-name="P29"><text:span text:style-name="T9">　　　用，並至公庫繳納使用規費後據以核發「墓基營葬許可證明書」始得挖掘壙</text:span></text:p>
      <text:p text:style-name="P29"><text:span text:style-name="T9">　　　穴營葬。</text:span></text:p>
      <text:p text:style-name="P56"><text:span text:style-name="T13">第四條　</text:span><text:span text:style-name="T12">本鄉各公墓墓區墓基辦理營葬（大葬）之使用面積如次：</text:span></text:p>
      <text:p text:style-name="P56"><text:span text:style-name="T12">　　　　一、每一墓基使用面積不得超過八平方公尺以內。</text:span></text:p>
      <text:p text:style-name="P56"><text:span text:style-name="T12">　　　　</text:span><text:span text:style-name="T9">二、兩棺以上合葬者，每增加一棺木，墓基得放寬四平方公尺</text:span><text:span text:style-name="T13">。</text:span></text:p>
      <text:p text:style-name="P29"><text:span text:style-name="T9">第五條　申請使用墓基，應於繳納使用規費，取得「墓基營葬許可證明書」後一個</text:span></text:p>
      <text:p text:style-name="P29"><text:span text:style-name="T12">　　　</text:span><text:span text:style-name="T9">月內興工營葬，逾期由本所逕行註銷其許可證；另於墓基營葬時，應出具許</text:span></text:p>
      <text:p text:style-name="P29"><text:span text:style-name="T12">　　　</text:span><text:span text:style-name="T9">可證，提供公墓管理員查核。</text:span></text:p>
      <text:p text:style-name="P29"><text:span text:style-name="T12">　　　　</text:span><text:span text:style-name="T9">前項</text:span><text:span text:style-name="T19">公墓內之墳墓棺柩、屍體或骨灰（骸），非經主管機關核發起掘許可</text:span></text:p>
      <text:p text:style-name="P17">　　　證明者，不得起掘，但依法遷葬者，則不在此限。</text:p>
      <text:p text:style-name="P29"><text:span text:style-name="T12">　　　　</text:span><text:span text:style-name="T9">墓主應於預定起掘前七日內填具申請書，並檢附申請人身分證、印章、受</text:span></text:p>
      <text:p text:style-name="P29"><text:span text:style-name="T12">　　　</text:span><text:span text:style-name="T9">葬者除戶戶籍謄本及墓基照片二張（墓碑近照及墳墓全景各一）等文件向本</text:span></text:p>
      <text:p text:style-name="P29"><text:span text:style-name="T12">　　　</text:span><text:span text:style-name="T9">所提出申請。</text:span></text:p>
      <text:p text:style-name="P58"><text:span text:style-name="T33">第六條　</text:span><text:span text:style-name="T11">墓主或申請人申請骨骸起掘時，應繳納「清潔作業保證金」新臺幣五千元。</text:span></text:p>
      <text:p text:style-name="P61"><text:span text:style-name="T12">　　　</text:span><text:span text:style-name="T11">於起掘後三日內應清理完畢，並由本所公墓管理員驗證認可後，退還保證</text:span></text:p>
      <text:p text:style-name="P61"><text:span text:style-name="T12">　　　</text:span><text:span text:style-name="T11">金。</text:span></text:p>
      <text:p text:style-name="P65"><text:span text:style-name="T32">　　　　</text:span><text:span text:style-name="T33">未於時限內清理完畢或未通過驗證認可者，保證金沒入，並由本所僱工代</text:span></text:p>
      <text:p text:style-name="P65"><text:span text:style-name="T29">　　　</text:span><text:span text:style-name="T33">為清理。</text:span></text:p>
      <text:p text:style-name="P29"><text:span text:style-name="T12">第七條　本鄉公墓墓基之使用面積及使用規費收費標準（一次徵收）如附件一</text:span></text:p>
      <text:p text:style-name="P13">　　　收費標準表。</text:p>
      <text:p text:style-name="P29"><text:span text:style-name="T29">　　　</text:span><text:span text:style-name="T31">　 </text:span><text:span text:style-name="T12">申請使用本鄉公墓限埋葬（大葬）使用，不得申請興建墳墓（吉葬）；</text:span></text:p>
      <text:p text:style-name="P29"><text:span text:style-name="T29">　　　</text:span><text:span text:style-name="T12">於殯葬管理條例施行前，公墓內既存供家族集中存放骨灰（骸）之合法</text:span></text:p>
      <text:p text:style-name="P29"><text:span text:style-name="T29">　　　</text:span><text:span text:style-name="T12">墳墓，於原規劃容納數量範圍內，得繼續存放，並不得擴大其規模。</text:span></text:p>
      <text:p text:style-name="P29"><text:span text:style-name="T29">　　　</text:span><text:span text:style-name="T31">　</text:span><text:span text:style-name="T9">本鄉公墓內禁止申建家族墓、骨灰（骸）墓，以達墓基輪替使用，違者即</text:span></text:p>
      <text:p text:style-name="P29"><text:span text:style-name="T29">　　　</text:span><text:span text:style-name="T9">限期拆除。</text:span></text:p>
      <text:p text:style-name="P69">第八條　申請原有墳墓修繕，應向本所申請，並依下列規定辦理：</text:p>
      <text:p text:style-name="P68"><text:span text:style-name="T29">　　　</text:span><text:span text:style-name="T31">　</text:span><text:span text:style-name="T9">一、申請墓地修繕應依原墳墓形式為之，採用原有或相近材料進行部份之</text:span></text:p>
      <text:p text:style-name="P68"><text:span text:style-name="T29">　　　</text:span><text:span text:style-name="T32">　　　</text:span><text:span text:style-name="T9">修護，且不得增加高度、擴大面積及骨骸起掘之情事，並先需經本所</text:span></text:p>
      <text:p text:style-name="P68"><text:span text:style-name="T29">　　　</text:span><text:span text:style-name="T32">　　　</text:span><text:span text:style-name="T9">公墓管理員會同至現場勘查測量墓地面積並拍照留存，於修繕完竣或</text:span></text:p>
      <text:p text:style-name="P68"><text:span text:style-name="T29">　　　</text:span><text:span text:style-name="T32">　　　</text:span><text:span text:style-name="T9">期限屆滿，經本所重新測量核與原申請資料無訛後，拍照留存備查。</text:span></text:p>
      <text:p text:style-name="P68"><text:span text:style-name="T29">　　　</text:span><text:span text:style-name="T31">　</text:span><text:span text:style-name="T9">二、未經</text:span><text:span text:style-name="T13">許可擅自於本鄉公墓內修繕經查獲者，應補辦申請手續</text:span><text:span text:style-name="T9">；逾</text:span></text:p>
      <text:p text:style-name="P68"><text:span text:style-name="T29">　　　</text:span><text:span text:style-name="T32">　　　</text:span><text:span text:style-name="T9">期未補辦申請或不符修繕規定者</text:span><text:span text:style-name="T13">，本所得</text:span><text:span text:style-name="T9">依殯葬管理條例相關規定查</text:span></text:p>
      <text:p text:style-name="P68"><text:span text:style-name="T29">　　　</text:span><text:span text:style-name="T32">　　　</text:span><text:span text:style-name="T9">報議處</text:span><text:span text:style-name="T13">。</text:span></text:p>
      <text:p text:style-name="P9"><text:span text:style-name="T29">第九條　本鄉籍認定依本條例第十八條第一項各款條件為限，雖居住外鄉(鎮</text:span></text:p>
      <text:p text:style-name="P10">　　　、市），於申請使用墓基時，得依在本鄉籍之收費標準收費之。</text:p>
      <text:p text:style-name="P9"><text:span text:style-name="T31">第十條</text:span><text:span text:style-name="T29">　　在公墓內營葬</text:span><text:span text:style-name="T31">棺柩</text:span><text:span text:style-name="T29">，屬大葬者，</text:span><text:span text:style-name="T31">其棺木面</text:span><text:span text:style-name="T29">至少應深入地面七十公分</text:span></text:p>
      <text:p text:style-name="P9"><text:span text:style-name="T29">　　　</text:span><text:span text:style-name="T32">　</text:span><text:span text:style-name="T29">以下，傳染病死者應在一公尺五十公分以下，並應依照本所之規定建</text:span></text:p>
      <text:p text:style-name="P9"><text:span text:style-name="T29">　　　</text:span><text:span text:style-name="T32">　</text:span><text:span text:style-name="T31">造，以求整齊有序。</text:span></text:p>
      <text:p text:style-name="P9"><text:span text:style-name="T29">　　　</text:span><text:span text:style-name="T32">　　</text:span><text:span text:style-name="T31">墓基營葬時，墓頂至高不得超過地面一公尺五十公分，墓龜頂部至</text:span></text:p>
      <text:p text:style-name="P9"><text:span text:style-name="T29">　　　</text:span><text:span text:style-name="T32">　</text:span><text:span text:style-name="T31">明堂平面，其高度至高不得超過地面二公尺；墓基面積計算（即建築</text:span></text:p>
      <text:p text:style-name="P9"><text:span text:style-name="T29">　　　</text:span><text:span text:style-name="T32">　</text:span><text:span text:style-name="T31">基地之最長乘最寬）包括</text:span><text:span text:style-name="T29">明堂、墓龜、</text:span><text:span text:style-name="T31">龍神、后土、金爐、墓手及水</text:span></text:p>
      <text:p text:style-name="P9"><text:soft-page-break/><text:span text:style-name="T29">　　　</text:span><text:span text:style-name="T32">　</text:span><text:span text:style-name="T31">口等設施在內，墓穴並應嚴密封固。</text:span></text:p>
      <text:p text:style-name="P11"><text:span text:style-name="T31">第十一條　</text:span><text:span text:style-name="T29">墓基營葬時，應向本所公墓管理員提示「墓基營葬許可證明書」，</text:span></text:p>
      <text:p text:style-name="P11"><text:span text:style-name="T29">　　　　由公墓管理員會同前往測定墓基之正確位置及面積後，依照本自治條</text:span></text:p>
      <text:p text:style-name="P11"><text:span text:style-name="T29">　　　　例規定辦理營葬</text:span><text:span text:style-name="T31">。</text:span></text:p>
      <text:p text:style-name="P62"><text:span text:style-name="T13">第十二條　營葬時不得破壞墓園內任何設施及毀損他人墳墓，違者應負法律上</text:span></text:p>
      <text:p text:style-name="P63">　　　　之一切責任。</text:p>
      <text:p text:style-name="P11"><text:span text:style-name="T31">第十三條　</text:span><text:span text:style-name="T24">每一墓基使用期間，中途請求改葬或遷葬、廢止，均應通知本所註</text:span></text:p>
      <text:p text:style-name="P11"><text:span text:style-name="T24">　　　　銷墓籍</text:span><text:span text:style-name="T29">。</text:span></text:p>
      <text:p text:style-name="P11"><text:span text:style-name="T29">　　　　　遷葬後原墓基即歸本所所有，原使用人不得占有或轉讓</text:span><text:span text:style-name="T24">。</text:span></text:p>
      <text:p text:style-name="P64"><text:span text:style-name="T13">第十四條　</text:span><text:span text:style-name="T9">公墓墓基使用期限為十年，墓主應於期限屆滿後，得申請自行起掘，依</text:span></text:p>
      <text:p text:style-name="P60">　　　　規將骨灰（骸）存放於納骨塔或火化處理，逾期未起掘者，依有關法令辦</text:p>
      <text:p text:style-name="P60">　　　　理。</text:p>
      <text:p text:style-name="P59"><text:span text:style-name="T29">　　　　　</text:span><text:span text:style-name="T9">公墓內墓基於使用期限屆滿十年內應辦理洗骨（拾金），</text:span><text:span text:style-name="T12">洗骨應依下</text:span></text:p>
      <text:p text:style-name="P13">　　　　列規定辦理：</text:p>
      <text:p text:style-name="P13">　　　　一、埋葬未滿三年者不得洗骨。</text:p>
      <text:p text:style-name="P13">　　　　二、洗骨應行消毒。</text:p>
      <text:p text:style-name="P29"><text:span text:style-name="T12">　　　　三、撿骨後原墓基應整平，並清理其他一切廢棄物</text:span><text:span text:style-name="T9">。</text:span></text:p>
      <text:p text:style-name="P70"/>
      <text:list xml:id="list28799252" text:continue-numbering="true" text:style-name="WW8Num14">
        <text:list-item>
          <text:p text:style-name="P12">納骨塔之使用</text:p>
        </text:list-item>
      </text:list>
      <text:p text:style-name="P51"/>
      <text:p text:style-name="P1"><text:span text:style-name="T5">第十五條　本鄉納骨塔提供骨灰（骸）櫃位、暫時存放櫃位及神主牌位等形式</text:span></text:p>
      <text:p text:style-name="P1"><text:span text:style-name="T6">　　　　，依其規格、區域，訂有不同收費標準，</text:span><text:span text:style-name="T5">購買</text:span><text:span text:style-name="T6">本鄉納骨塔櫃位或神主</text:span></text:p>
      <text:p text:style-name="P1"><text:span text:style-name="T6">　　　　牌位應檢附申請者身分證、印章，先向本所選擇登記塔位及</text:span><text:span text:style-name="T22">填具申請</text:span></text:p>
      <text:p text:style-name="P1"><text:span text:style-name="T6">　　　　</text:span><text:span text:style-name="T22">書</text:span><text:span text:style-name="T6">，並至公庫一次繳納使用規費及管理費，領取塔位或神主牌位證明</text:span></text:p>
      <text:p text:style-name="P1"><text:span text:style-name="T6">　　　　書後，持憑證向公墓管理員洽商進塔事宜</text:span><text:span text:style-name="T15">。</text:span></text:p>
      <text:p text:style-name="P1"><text:span text:style-name="T6">　　　　　</text:span><text:span text:style-name="T8">申請人需檢附使用者戶籍資料(三個月內戶籍謄本)備查。</text:span></text:p>
      <text:p text:style-name="P71"><text:span text:style-name="T9">第十六條</text:span><text:span text:style-name="T13">　</text:span><text:span text:style-name="T19">存放於本鄉納骨塔之骨骸（灰）罐及神主牌位</text:span><text:span text:style-name="T9">，</text:span><text:span text:style-name="T19">自起造日起，至該建築</text:span></text:p>
      <text:p text:style-name="P72"><text:span text:style-name="T12">　　　　</text:span><text:span text:style-name="T19">物自然老舊不能修復或修復顯有重大困難使用權視為終止，骨灰（骸）及</text:span></text:p>
      <text:p text:style-name="P72"><text:span text:style-name="T12">　　　　</text:span><text:span text:style-name="T19">神主牌位由本所通知申請人領回，經公告六個月後仍未處置者，本所依規</text:span></text:p>
      <text:p text:style-name="P72"><text:span text:style-name="T12">　　　　</text:span><text:span text:style-name="T19">定逕行處理，申請人不得有任何異議。如</text:span><text:span text:style-name="T9">因天災、地震或其他人力不可抗</text:span></text:p>
      <text:p text:style-name="P72"><text:span text:style-name="T12">　　　　</text:span><text:span text:style-name="T9">拒之因素遭致損壞，喪失存放骨灰（骸）功能，本所不負賠償之責任。</text:span></text:p>
      <text:p text:style-name="P72"><text:span text:style-name="T12">　　　　　前項</text:span><text:span text:style-name="T9">骨灰（骸）存放設施是否為不能修復顯有重大困難，由本所洽請公</text:span></text:p>
      <text:p text:style-name="P72"><text:span text:style-name="T12">　　　　</text:span><text:span text:style-name="T9">正之專業機構或工會認證。</text:span></text:p>
      <text:p text:style-name="P6"><text:span text:style-name="T31">第十七條　</text:span><text:span text:style-name="T29">本鄉納骨塔可申請或預訂塔位，並登記寶座區位序號；使用規費及</text:span></text:p>
      <text:p text:style-name="P6"><text:span text:style-name="T29">　　　　管理費於訂購時一次繳清，本所核發「塔位證明書」後不得讓售，但</text:span></text:p>
      <text:p text:style-name="P6"><text:span text:style-name="T29">　　　　得申請取消其使用權，購買懷恩塔已繳納之使用規費退還百分之七十</text:span></text:p>
      <text:p text:style-name="P6"><text:span text:style-name="T29">　　　　五，但管理費不予退還。</text:span></text:p>
      <text:p text:style-name="P6"><text:span text:style-name="T29">　　　　　購買思親塔塔位，未使用而申請退費者：</text:span></text:p>
      <text:p text:style-name="P6"><text:span text:style-name="T29">　　　　　一、自繳費之日起十四日以內提出申請者，退還所繳費用全額。</text:span></text:p>
      <text:p text:style-name="P6"><text:span text:style-name="T29">　　　　　二、逾十四日至一年以內提出申請者，退還所繳費用百分之五十。</text:span></text:p>
      <text:p text:style-name="P6"><text:span text:style-name="T29">　　　　　三、逾一年至二年以內提出申請者，退還所繳費用百分之二十。</text:span></text:p>
      <text:p text:style-name="P6"><text:span text:style-name="T29">　　　　　四、逾二年提出申請者，費用不予退還。</text:span></text:p>
      <text:p text:style-name="P6"><text:soft-page-break/><text:span text:style-name="T29">　　　　　</text:span><text:span text:style-name="T30">塔位或神主牌位證明書遺失或更換時，由原申請人（代理人）向本</text:span></text:p>
      <text:p text:style-name="P6"><text:span text:style-name="T29">　　　　</text:span><text:span text:style-name="T30">所提出申請補發，並繳納行政規費新臺幣二百元。</text:span></text:p>
      <text:p text:style-name="P57"><text:span text:style-name="T12">第十八條　</text:span><text:span text:style-name="T19">本自治條例稱「本鄉籍」者，以使用者符合下列五款條件為限：</text:span></text:p>
      <text:p text:style-name="P55"><text:span text:style-name="T29">　　　　　 </text:span><text:span text:style-name="T19">一、出生後即設籍本鄉者。</text:span></text:p>
      <text:p text:style-name="P55"><text:span text:style-name="T29">　　　　　</text:span><text:span text:style-name="T19"> 二、設籍本鄉連續居住六年以上者。</text:span></text:p>
      <text:p text:style-name="P55"><text:span text:style-name="T29">　　　　　</text:span><text:span text:style-name="T19"> 三、因婚姻關係設籍本鄉且婚姻關係持續，未遷出而歿者。</text:span></text:p>
      <text:p text:style-name="P55"><text:span text:style-name="T29">　　　　　</text:span><text:span text:style-name="T19"> 四、</text:span><text:span text:style-name="T9">對本鄉有特殊貢獻，由本所提案，經代表會議決通過者。</text:span></text:p>
      <text:p text:style-name="P31"><text:span text:style-name="T27"><text:s text:c="11"/>五、死亡後埋葬於本鄉，因年代久遠於戶政事務所查無設籍或除戶資 <text:s text:c="69"/></text:span></text:p>
      <text:p text:style-name="P31"><text:span text:style-name="T27"><text:s text:c="15"/>料，其子孫曾設籍本鄉者，由申請人提出家族系統表並立切結書 <text:s text:c="7"/></text:span></text:p>
      <text:p text:style-name="P31"><text:span text:style-name="T27"><text:s text:c="15"/>者。</text:span></text:p>
      <text:p text:style-name="P55"><text:span text:style-name="T29">　　　　　 </text:span><text:span text:style-name="T12">申請納骨塔（懷恩塔）之使用規費及管理費收費標準如下（附件</text:span></text:p>
      <text:p text:style-name="P55"><text:span text:style-name="T9">　　　　 </text:span><text:span text:style-name="T12">二）：</text:span></text:p>
      <text:p text:style-name="P55"><text:span text:style-name="T29">　　　　　</text:span><text:span text:style-name="T12"> 一、安置於第一樓層內區之骨罈每罐使用規費二萬六千元及管</text:span></text:p>
      <text:p text:style-name="P55"><text:span text:style-name="T29">　　　　　　　　</text:span><text:span text:style-name="T12">理費五萬四千元合計新臺幣八萬元、骨灰罈每罐使用規費一</text:span></text:p>
      <text:p text:style-name="P55"><text:span text:style-name="T29">　　　　　　　　</text:span><text:span text:style-name="T12">萬六千元及管理費三萬四千元合計新臺幣五萬元，外區者，</text:span></text:p>
      <text:p text:style-name="P55"><text:span text:style-name="T29">　　　　　　　　</text:span><text:span text:style-name="T12">骨罈每罐使用規費一萬六千元及管理費三萬四千元合計新臺</text:span></text:p>
      <text:p text:style-name="P55"><text:span text:style-name="T29">　　　　　　　　</text:span><text:span text:style-name="T12">幣五萬元、骨灰罈每罐使用規費一萬元及管理費二萬元合計</text:span></text:p>
      <text:p text:style-name="P55"><text:span text:style-name="T29">　　　　　　　　</text:span><text:span text:style-name="T12">新台幣三萬元。</text:span></text:p>
      <text:p text:style-name="P55"><text:span text:style-name="T29">　　　　　 <text:s/></text:span><text:span text:style-name="T9">二、安置於第二至五樓層內區之骨罈每罐使用規費一萬六千元及管理</text:span></text:p>
      <text:p text:style-name="P55"><text:span text:style-name="T29">　　　　　　　　</text:span><text:span text:style-name="T9">費三萬四千元合計新臺幣五萬元、骨灰罈每罐使用規費一萬元及</text:span></text:p>
      <text:p text:style-name="P55"><text:span text:style-name="T29">　　　　　　　　</text:span><text:span text:style-name="T9">管理費二萬元合計新臺幣三萬元，外區者，骨罈每罐使用規費一</text:span></text:p>
      <text:p text:style-name="P55"><text:span text:style-name="T29">　　　　　　　　</text:span><text:span text:style-name="T9">萬元及管理費二萬元合計新臺幣三萬元、骨灰罈每罐使用規費六</text:span></text:p>
      <text:p text:style-name="P55"><text:span text:style-name="T29">　　　　　　　　</text:span><text:span text:style-name="T9">千元及管理費一萬四千元合計新臺幣二萬元。</text:span></text:p>
      <text:p text:style-name="P55"><text:span text:style-name="T9">　　　　</text:span><text:span text:style-name="T29">　</text:span><text:span text:style-name="T9"> 申請納骨塔（思親塔）之使用規費及管理費收費標準如下（附件二）：</text:span></text:p>
      <text:p text:style-name="P55"><text:span text:style-name="T29">　　　　　 </text:span><text:span text:style-name="T19">一、安置於第二樓一、十層之骨灰罈每罐使用規費一萬五百元及管理</text:span></text:p>
      <text:p text:style-name="P55"><text:span text:style-name="T24">　　　　　　　 </text:span><text:span text:style-name="T19">費二萬四千五百元合計新臺幣三萬五千元，二、九層之骨灰罈每</text:span></text:p>
      <text:p text:style-name="P55"><text:span text:style-name="T24">　　　　　　　 </text:span><text:span text:style-name="T19">罐使用規費一萬二千元及管理費二萬八千元合計新臺幣四萬元，</text:span></text:p>
      <text:p text:style-name="P55"><text:span text:style-name="T24">　　　　　　　 </text:span><text:span text:style-name="T19">三、四、五、六層之骨灰罈每罐使用規費一萬五千元及管理費三</text:span></text:p>
      <text:p text:style-name="P55"><text:span text:style-name="T24">　　　　　　　 </text:span><text:span text:style-name="T19">萬五千元合計新臺幣五萬元，七、八層之骨灰罈每罐使用規費一</text:span></text:p>
      <text:p text:style-name="P55"><text:span text:style-name="T24">　　　　　　　 </text:span><text:span text:style-name="T19">萬三千五百元及管理費三萬一千五百元合計新臺幣四萬五千元。</text:span></text:p>
      <text:p text:style-name="P55"><text:span text:style-name="T29">　　　　　 </text:span><text:span text:style-name="T9">二、安置於第三至六樓一層之骨灰罈每罐使用規費九千元及管理費二</text:span></text:p>
      <text:p text:style-name="P55"><text:span text:style-name="T28">　　　　　　　 </text:span><text:span text:style-name="T9">萬一千元合計新臺幣三萬元，二層之骨灰罈每罐使用規費一萬五</text:span></text:p>
      <text:p text:style-name="P55"><text:span text:style-name="T28">　　　　　　　 </text:span><text:span text:style-name="T9">百元及管理費二萬四千五百元合計新臺幣三萬五千元，三、四、</text:span></text:p>
      <text:p text:style-name="P55"><text:span text:style-name="T28">　　　　　　　 </text:span><text:span text:style-name="T19">五、六</text:span><text:span text:style-name="T9">層之骨灰罈每罐使用規費一萬三千五百元及管理費三萬一</text:span></text:p>
      <text:p text:style-name="P55"><text:span text:style-name="T28">　　　　　　　 </text:span><text:span text:style-name="T9">千五百元合計新臺幣四萬五千元，七、八層之骨灰罈每罐使用規</text:span></text:p>
      <text:p text:style-name="P55"><text:span text:style-name="T28">　　　　　　　 </text:span><text:span text:style-name="T9">費一萬二千元及管理費二萬八千元合計新臺幣四萬元。</text:span></text:p>
      <text:p text:style-name="P55"><text:span text:style-name="T29">　　　　　 </text:span><text:span text:style-name="T12">三、暫厝安置於一樓骨罈每罐月租金新臺幣一千元（未滿一個月時</text:span></text:p>
      <text:p text:style-name="P55"><text:span text:style-name="T29">　　　　　　　 <text:s/></text:span><text:span text:style-name="T12">以一個月計）</text:span><text:span text:style-name="T20">，</text:span><text:span text:style-name="T9">並應繳交保證金，本鄉籍每罐新臺幣三萬元，外</text:span></text:p>
      <text:p text:style-name="P55"><text:span text:style-name="T29">　　　　　　　 <text:s/></text:span><text:span text:style-name="T9">鄉籍每罐新臺幣六萬元，於不存放並繳清租金後無息退還。</text:span></text:p>
      <text:p text:style-name="P55"><text:span text:style-name="T29">　　　　　　　 <text:s/></text:span><text:span text:style-name="T9">暫厝安置骨罈存放以二年為限，逾期存放由本所逕行安置並沒入</text:span></text:p>
      <text:p text:style-name="P55"><text:span text:style-name="T29">　　　　　　　 <text:s/></text:span><text:span text:style-name="T9">保證金，申請人</text:span><text:span text:style-name="T20">不得異議</text:span><text:span text:style-name="T9">。</text:span></text:p>
      <text:p text:style-name="P55"><text:span text:style-name="T28">　　　　　 </text:span><text:span text:style-name="T19">四、安置於第二樓特區一、十層之骨灰罈每罐使用規費一萬五千元及</text:span></text:p>
      <text:p text:style-name="P55"><text:soft-page-break/><text:span text:style-name="T24">　　　　　　　 </text:span><text:span text:style-name="T19">管理費三萬五千元合計新臺幣五萬元，二、九層之骨灰罈每罐使</text:span></text:p>
      <text:p text:style-name="P55"><text:span text:style-name="T24">　　　　　　　 </text:span><text:span text:style-name="T19">用規費一萬六千五百元及管理費三萬八千五百元合計新臺幣五萬</text:span></text:p>
      <text:p text:style-name="P55"><text:span text:style-name="T24">　　　　　　　 </text:span><text:span text:style-name="T19">五千元，三、四、五、六層之骨灰罈每罐使用規費一萬九千五百</text:span></text:p>
      <text:p text:style-name="P55"><text:span text:style-name="T24">　　　　　　　 </text:span><text:span text:style-name="T19">元及管理費四萬五千五百元合計新臺幣六萬五千元，七、八層之</text:span></text:p>
      <text:p text:style-name="P55"><text:span text:style-name="T24">　　　　　　　 </text:span><text:span text:style-name="T19">骨灰罈每罐使用規費一萬八千元及管理費四萬二千元合計新臺幣</text:span></text:p>
      <text:p text:style-name="P55"><text:span text:style-name="T24">　　　　　　　 </text:span><text:span text:style-name="T19">六萬元。</text:span></text:p>
      <text:p text:style-name="P55"><text:span text:style-name="T29">　　　　　</text:span><text:span text:style-name="T20"> 現籍本鄉四湖村八鄰居民，申請使用納骨塔骨罈暫厝得免費使用</text:span></text:p>
      <text:p text:style-name="P55"><text:span text:style-name="T29">　　　　</text:span><text:span text:style-name="T20">(以三年為限)。</text:span></text:p>
      <text:p text:style-name="P28"><text:span text:style-name="T13">　　　　　 申請使用神主</text:span><text:span text:style-name="T19">牌位每面使</text:span><text:span text:style-name="T9">用規費九千元及管理費二萬一千</text:span><text:span text:style-name="T19">元合計新臺</text:span></text:p>
      <text:p text:style-name="P28"><text:span text:style-name="T13">　　　　</text:span><text:span text:style-name="T19">幣三萬元，由本所統一製作放置且不得任意更換位置；申請人不得使用非</text:span></text:p>
      <text:p text:style-name="P28"><text:span text:style-name="T13">　　　　</text:span><text:span text:style-name="T19">公所提供之牌位，其規格、材質及樣式不得自行變更。</text:span></text:p>
      <text:p text:style-name="P56"><text:span text:style-name="T12">第十九條　外鄉（鎮、市）居民申請使用本鄉納骨塔（懷恩塔）者，依照第十</text:span></text:p>
      <text:p text:style-name="P56"><text:span text:style-name="T13">　　　八</text:span><text:span text:style-name="T12">條使用規費及管理費收費標準加收二倍；申請使用本鄉納骨塔（思親</text:span></text:p>
      <text:p text:style-name="P56"><text:span text:style-name="T13">　　　</text:span><text:span text:style-name="T12">塔），依照第十八條使用規費及管理費收費標準二倍，神主牌位加收</text:span></text:p>
      <text:p text:style-name="P56"><text:span text:style-name="T13">　　　新臺幣二萬元。</text:span><text:span text:style-name="T12">本鄉籍居民申請家族式塔位限直系三等親以內之親屬</text:span></text:p>
      <text:p text:style-name="P56"><text:span text:style-name="T13">　　　</text:span><text:span text:style-name="T12">（含配偶），得依本鄉籍使用規費及管理費收費標準收費之（須檢附家</text:span></text:p>
      <text:p text:style-name="P56"><text:span text:style-name="T13">　　　</text:span><text:span text:style-name="T12">族系統表等足以證明資料）。</text:span></text:p>
      <text:p text:style-name="P73"><text:span text:style-name="T13">第二十條　　各直轄、縣（市）政府當年度列冊有案之低收入戶或為殉職因公</text:span></text:p>
      <text:p text:style-name="P74">　　　　　死亡之軍人、警察、消防人員與民防法規定之民防人員（含義警、</text:p>
      <text:p text:style-name="P73"><text:span text:style-name="T13">　　　　　義消）等人員，申請使用殯葬設施檢附相關證明文件免收使用管理</text:span></text:p>
      <text:p text:style-name="P73"><text:span text:style-name="T13">　　　　　相關費用，應由本所指定塔位，不得挑選，該優惠以一次為限。</text:span></text:p>
      <text:p text:style-name="P73"><text:span text:style-name="T13">　　　　　　配合本所推動重大工程建設需遷葬或入塔者，得比照本鄉籍收</text:span></text:p>
      <text:p text:style-name="P73"><text:span text:style-name="T13">　　　　　費。</text:span></text:p>
      <text:p text:style-name="P75"><text:span text:style-name="T9">第二十一條</text:span><text:span text:style-name="T13">　</text:span><text:span text:style-name="T9">已放置塔位之骨骸(灰)罈，若中途遷出者，應向本所申請註銷，已繳</text:span></text:p>
      <text:p text:style-name="Standard"><text:span text:style-name="T13">　　　　 </text:span><text:span text:style-name="T9">納之使用規費及管理費不予退還。</text:span></text:p>
      <text:p text:style-name="Standard"><text:span text:style-name="T13">　　　　　 </text:span><text:span text:style-name="T9">預購塔位，中途因特殊原因欲更換塔位者需另繳納行政規費五千元；</text:span></text:p>
      <text:p text:style-name="Standard"><text:span text:style-name="T13">　　　　 </text:span><text:span text:style-name="T9">其更換之塔位使用規費及管理費高於原塔位者，需補足差額；低於原塔</text:span></text:p>
      <text:p text:style-name="Standard"><text:span text:style-name="T13">　　　　 </text:span><text:span text:style-name="T9">位者，不予退還該差額，以一次為限。</text:span></text:p>
      <text:p text:style-name="P14">　　　　　 申請換位以二年為限，且僅限同塔更換，逾期未換位視為放棄。</text:p>
      <text:p text:style-name="P2"/>
      <text:list xml:id="list28787121" text:continue-numbering="true" text:style-name="WW8Num14">
        <text:list-item>
          <text:p text:style-name="P12">管理</text:p>
        </text:list-item>
      </text:list>
      <text:p text:style-name="P51"/>
      <text:p text:style-name="P3"><text:span text:style-name="T29">第二十二條　本鄉公墓及納骨塔管理，得報經上級主管機關核准後設置公墓</text:span></text:p>
      <text:p text:style-name="P4">　　　　　管理員三至四人，負責辦理下列事項：</text:p>
      <text:p text:style-name="P3"><text:span text:style-name="T29">　　　　　　一、墓園、納骨塔及其他一切殯葬設施之維護、使用、登記暨</text:span></text:p>
      <text:p text:style-name="P3"><text:span text:style-name="T29">　　　　　　　　管理等事項。</text:span></text:p>
      <text:p text:style-name="P3"><text:span text:style-name="T29">　　　　　　二、墓園、納骨塔之清潔、美化、綠化等有關事項工作。</text:span></text:p>
      <text:p text:style-name="P3"><text:span text:style-name="T29">　　　　　　三、依據本所核發之「墓基營葬許可證明書」至現場勘查測定墓</text:span></text:p>
      <text:p text:style-name="P3"><text:span text:style-name="T29">　　　　　　　　基正確位置及指導使用人員依照規定埋葬造墓，並防止他</text:span></text:p>
      <text:p text:style-name="P3"><text:span text:style-name="T29">　　　　　　　　人擅自變更位置，超出使用面積等事項。</text:span></text:p>
      <text:p text:style-name="P3"><text:span text:style-name="T29">　　　　　　四、墓園內墳墓及納骨塔內骨罈等維護事項。</text:span></text:p>
      <text:p text:style-name="P3"><text:span text:style-name="T29">　　　　　　五、辦理公墓巡查、墓基測量及墓籍簿冊登錄管理工作。</text:span></text:p>
      <text:p text:style-name="P29"><text:soft-page-break/><text:span text:style-name="T12">第</text:span><text:span text:style-name="T9">二十三條 　公墓、骨灰（骸）存放設施應設置登記簿永久保存，並登載下列事</text:span></text:p>
      <text:p text:style-name="P29"><text:span text:style-name="T29">　　　　　 </text:span><text:span text:style-name="T9">項：</text:span></text:p>
      <text:p text:style-name="P29"><text:span text:style-name="T9">　　　　　　　一、墓基或骨灰（骸）存放單位編號。</text:span></text:p>
      <text:p text:style-name="P29"><text:span text:style-name="T9">　　　　　　　二、營葬或存放日期。</text:span></text:p>
      <text:p text:style-name="P29"><text:span text:style-name="T9">　　　　　　　三、受葬者之姓名、性別、出生地及生死年月日。</text:span></text:p>
      <text:p text:style-name="P29"><text:span text:style-name="T9">　　　　　　　四、墓主或存放者之姓名、國民身分證統一編號、出生地、住址與</text:span></text:p>
      <text:p text:style-name="P29"><text:span text:style-name="T29">　　　　　　　　　</text:span><text:span text:style-name="T9">通訊處及其與受葬者之關係。</text:span></text:p>
      <text:p text:style-name="P29"><text:span text:style-name="T9">　　　　　　　五、其他經主管機關指定應記載之事項。</text:span></text:p>
      <text:p text:style-name="P27"><text:span text:style-name="T13">第二十四條　公墓內左列情事應予禁止：</text:span></text:p>
      <text:p text:style-name="P27"><text:span text:style-name="T9">　　　　　　 </text:span><text:span text:style-name="T13">一、偷葬。</text:span></text:p>
      <text:p text:style-name="P27"><text:span text:style-name="T9">　　　　　　 </text:span><text:span text:style-name="T13">二、露棺、露置骨骸或屍體。</text:span></text:p>
      <text:p text:style-name="P27"><text:span text:style-name="T9">　　　　　　 </text:span><text:span text:style-name="T13">三、放飼禽畜。</text:span></text:p>
      <text:p text:style-name="P27"><text:span text:style-name="T9">　　　　　　 </text:span><text:span text:style-name="T13">四、掘起泥土、侵佔墾耕。</text:span></text:p>
      <text:p text:style-name="P27"><text:span text:style-name="T9">　　　　　　 </text:span><text:span text:style-name="T13">五、練習打靶或作刑場。</text:span></text:p>
      <text:p text:style-name="P27"><text:span text:style-name="T9">　　　　　　 </text:span><text:span text:style-name="T13">如發現上列情事，公墓管理員除應制止外，並應報告本所，依</text:span></text:p>
      <text:p text:style-name="P27"><text:span text:style-name="T13">　　　　　法究辦。</text:span></text:p>
      <text:p text:style-name="P76"><text:span text:style-name="T13">第二十五條　</text:span><text:span text:style-name="T12">公墓內棺柩或屍體，非經本所核准不得起掘；墓主需提出</text:span><text:span text:style-name="T9">起掘申</text:span></text:p>
      <text:p text:style-name="P67">　　　　　請，由本所管理員會同前往勘查無誤後，並開具相關許可證明，始可進</text:p>
      <text:p text:style-name="P66"><text:span text:style-name="T9">　　　　　行墓基挖壙起掘</text:span><text:span text:style-name="T15">。</text:span></text:p>
      <text:p text:style-name="P76"><text:span text:style-name="T13">第二十六條</text:span><text:span text:style-name="T12">　公墓內之墳墓如有發現墓基損壞或被破壞情形，公墓管理員應通</text:span></text:p>
      <text:p text:style-name="P66"><text:span text:style-name="T9">　　　　 </text:span><text:span text:style-name="T12">知營葬者或墓主申請辦理修繕</text:span><text:span text:style-name="T17">。</text:span></text:p>
      <text:p text:style-name="P66"><text:span text:style-name="T9">　　　　　　前項於公墓內未經申請核准，擅自埋葬者，一經查獲應依規定補辦申</text:span></text:p>
      <text:p text:style-name="P66"><text:span text:style-name="T9">　　　　　請及繳交墓基使用費</text:span><text:span text:style-name="T15">。</text:span></text:p>
      <text:p text:style-name="P76"><text:span text:style-name="T12">第二十七條　公墓管理員及僱用人員應忠於職守，不得有違法循私，舞弊瀆職</text:span></text:p>
      <text:p text:style-name="P77">　　　　　行為，一經查覺決予撤職並移送法辦。</text:p>
      <text:p text:style-name="P79"><text:span text:style-name="T12">第二十八條　</text:span><text:span text:style-name="T13">未依本自治條例申請核發「墓基營葬許可證明書」，擅自在本鄉</text:span></text:p>
      <text:p text:style-name="P79"><text:span text:style-name="T13">　　　　</text:span><text:span text:style-name="T12">　</text:span><text:span text:style-name="T13">公墓內埋葬經查獲者，墓主應補辦申請程序，未依規補辦並繳費者</text:span></text:p>
      <text:p text:style-name="P79"><text:span text:style-name="T13">　　　　</text:span><text:span text:style-name="T12">　</text:span><text:span text:style-name="T13">，</text:span><text:span text:style-name="T12">悉依殯葬管理條例相關規定辦理</text:span><text:span text:style-name="T15">。</text:span></text:p>
      <text:p text:style-name="P79"><text:span text:style-name="T13">第二十九條　因配合本所重大公共工程建設需要，於本所管理之公墓內或其他</text:span></text:p>
      <text:p text:style-name="P78">　　　　　公有土地上之無主墳墓，得依程序公告三個月確認後，由本所於相</text:p>
      <text:p text:style-name="P78">　　　　　關殯葬管理業務經費項下，予以起掘為必要處理後，火化或存放於</text:p>
      <text:p text:style-name="P78">　　　　　骨灰（骸）殯葬存放設施。</text:p>
      <text:p text:style-name="P80"/>
      <text:list xml:id="list28807287" text:continue-numbering="true" text:style-name="WW8Num14">
        <text:list-item>
          <text:p text:style-name="P12">附則</text:p>
        </text:list-item>
      </text:list>
      <text:p text:style-name="P51"/>
      <text:p text:style-name="P81"><text:span text:style-name="T13">第三十條　公墓暨納骨塔收益納入本所公共造產基金。塔位收入扣除管理費</text:span></text:p>
      <text:p text:style-name="P81"><text:span text:style-name="T13">　　　　以外提撥百分之二，交由主管機關成立殯葬設施經營管理基金專戶。</text:span></text:p>
      <text:p text:style-name="P82"><text:span text:style-name="T13">第三十一條　</text:span><text:span text:style-name="T9">納骨塔塔位售出時以遞延收入十年認列管理費收入，其使用規費為</text:span></text:p>
      <text:p text:style-name="P83"><text:span text:style-name="T9">　　　　　一次性入帳。</text:span></text:p>
      <text:p text:style-name="P83"><text:span text:style-name="T9">　　　　　　 基金賸餘分配及短絀填補原則如下：</text:span></text:p>
      <text:p text:style-name="P83"><text:span text:style-name="T9">　　　　　　 一、賸餘分配：</text:span></text:p>
      <text:p text:style-name="P83"><text:soft-page-break/><text:span text:style-name="T9">　　　　　　　　（一）填補歷年短絀。</text:span></text:p>
      <text:p text:style-name="P83"><text:span text:style-name="T9">　　　　　　　　（二）提列公積(當年度盈餘百分之十)。</text:span></text:p>
      <text:p text:style-name="P83"><text:span text:style-name="T9">　　　　　　　　（三）撥充基金或解繳鄉庫。</text:span></text:p>
      <text:p text:style-name="P83"><text:span text:style-name="T9">　　　　　　　　（四）其他依法律應行分配之事項。</text:span></text:p>
      <text:p text:style-name="P83"><text:span text:style-name="T9">　　　　　　　　（五）未分配賸餘。</text:span></text:p>
      <text:p text:style-name="P83"><text:span text:style-name="T9">　　　　　　 二、短絀填補：</text:span></text:p>
      <text:p text:style-name="P83"><text:span text:style-name="T9">　　　　　　　　（一）撥用未分配盈餘。</text:span></text:p>
      <text:p text:style-name="P83"><text:span text:style-name="T9">　　　　　　　　（二）撥用公積。</text:span></text:p>
      <text:p text:style-name="P83"><text:span text:style-name="T9">　　　　　　　　（三）折減基金。</text:span></text:p>
      <text:p text:style-name="P83"><text:span text:style-name="T9">　　　　　　　　（四）鄉庫撥款填補。</text:span></text:p>
      <text:p text:style-name="P83"><text:span text:style-name="T9">　　　　　　　　（五）待填補短絀。</text:span></text:p>
      <text:p text:style-name="P83"><text:span text:style-name="T9">　　　　　　 基金賸餘解繳公庫之比例原則：</text:span></text:p>
      <text:p text:style-name="P83"><text:span text:style-name="T9">　　　　　　　（一）基金賸餘繳庫金額以一千二百萬元為上限。</text:span></text:p>
      <text:p text:style-name="P84"><text:span text:style-name="T9">　　　　　　　（二）為因應鄉政推動重大建設</text:span><text:span text:style-name="T9">(</text:span><text:span text:style-name="T9">一千萬元以上之經建）配合款</text:span></text:p>
      <text:p text:style-name="P84"><text:span text:style-name="T9">　　　　　　　　　　經費百分之八十為上限。</text:span></text:p>
      <text:p text:style-name="P85"><text:span text:style-name="T21">第三十二條　納骨塔收入部份，每年提撥依法認列項目後結算盈餘百分之五作</text:span></text:p>
      <text:p text:style-name="P86"><text:span text:style-name="T19">　　　　　</text:span><text:span text:style-name="T21">為回饋金，辦理緊急、生活改善及其他重大事項，分配比例如下：</text:span></text:p>
      <text:p text:style-name="P86"><text:span text:style-name="T19">　　　　　</text:span><text:span text:style-name="T21">回饋金之百分二十，回饋四湖村八鄰，另百分之八十回饋四湖村（八鄰除外）。</text:span></text:p>
      <text:p text:style-name="P86"><text:span text:style-name="T19">　　　　　　</text:span><text:span text:style-name="T21">回饋金於西湖鄉農會專戶存款九五一二設立「納骨塔回饋金」管</text:span></text:p>
      <text:p text:style-name="P86"><text:span text:style-name="T19">　　　　　</text:span><text:span text:style-name="T21">理。</text:span></text:p>
      <text:p text:style-name="P86"><text:span text:style-name="T19">　　　　　　</text:span><text:span text:style-name="T21">回饋金使用由本所另訂辦法實施。</text:span></text:p>
      <text:p text:style-name="P76"><text:span text:style-name="T13">第三十三條　納骨塔每年農曆七月由本所依民俗擇期辦理</text:span><text:span text:style-name="T11">超薦法會，法會期間</text:span></text:p>
      <text:p text:style-name="P66"><text:span text:style-name="T9">　　　　　</text:span><text:span text:style-name="T11">如欲另報名超拔先祖、親魂、冤親債主、嬰靈、地基主、無祀孤魂，每</text:span></text:p>
      <text:p text:style-name="P66"><text:span text:style-name="T9">　　　　　</text:span><text:span text:style-name="T11">名繳納使用規費新臺幣五百元。</text:span></text:p>
      <text:p text:style-name="P5"><text:span text:style-name="T31">第三十四條　</text:span><text:span text:style-name="T29">本自治條例提經本鄉鄉民代表會審議通過公布後，應報縣政府</text:span></text:p>
      <text:p text:style-name="P5"><text:span text:style-name="T29">　　　　　備查，修正時亦同</text:span>。</text:p>
      <text:p text:style-name="P5"><text:span text:style-name="T29">第三十五條　</text:span><text:span text:style-name="T31">本自治條例自公布日施行。</text:span></text:p>
      <text:p text:style-name="P15"/>
      <text:p text:style-name="P15">附件一</text:p>
      <text:p text:style-name="P32"><text:span text:style-name="T14">第七條：西湖鄉公墓墓基之使用面積及收費標準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標 <text:s/>準</text:p>
          </table:table-cell>
          <table:table-cell table:style-name="表格1.A1" office:value-type="string">
            <text:p text:style-name="P15">使用面積</text:p>
          </table:table-cell>
          <table:table-cell table:style-name="表格1.A1" office:value-type="string">
            <text:p text:style-name="P15">本鄉設有戶籍者</text:p>
          </table:table-cell>
          <table:table-cell table:style-name="表格1.D1" office:value-type="string">
            <text:p text:style-name="P15">外鄉籍申請使用者</text:p>
          </table:table-cell>
        </table:table-row>
        <table:table-row table:style-name="表格1.1">
          <table:table-cell table:style-name="表格1.A1" office:value-type="string">
            <text:p text:style-name="P15">（一）</text:p>
          </table:table-cell>
          <table:table-cell table:style-name="表格1.A1" office:value-type="string">
            <text:p text:style-name="P27"><text:span text:style-name="T8">八平方公尺以內</text:span></text:p>
          </table:table-cell>
          <table:table-cell table:style-name="表格1.A1" office:value-type="string">
            <text:p text:style-name="P27"><text:span text:style-name="T8">新台幣一、000元</text:span></text:p>
          </table:table-cell>
          <table:table-cell table:style-name="表格1.D1" office:value-type="string">
            <text:p text:style-name="P15">新台幣五、000元</text:p>
          </table:table-cell>
        </table:table-row>
        <table:table-row table:style-name="表格1.1">
          <table:table-cell table:style-name="表格1.A1" office:value-type="string">
            <text:p text:style-name="P15">（二）</text:p>
          </table:table-cell>
          <table:table-cell table:style-name="表格1.A1" office:value-type="string">
            <text:p text:style-name="P15">十二平方公尺以內</text:p>
          </table:table-cell>
          <table:table-cell table:style-name="表格1.A1" office:value-type="string">
            <text:p text:style-name="P15">新台幣三、000元</text:p>
          </table:table-cell>
          <table:table-cell table:style-name="表格1.D1" office:value-type="string">
            <text:p text:style-name="P15">新台幣一五、000元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ext:soft-page-break/>
        <table:table-row table:style-name="表格2.1">
          <table:table-cell table:style-name="表格2.A1" table:number-columns-spanned="7" office:value-type="string">
            <text:p text:style-name="P20"><text:s/>附件二</text:p>
            <text:p text:style-name="P34"><text:span text:style-name="T14">第十八條：西湖鄉納骨塔之使用規費及管理費收費標準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0"><text:s text:c="7"/>單位：新臺幣元</text:p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18">懷 恩 塔 <text:s text:c="23"/>樓 <text:s text:c="3"/>別</text:p>
          </table:table-cell>
          <table:table-cell table:style-name="表格2.B3" table:number-columns-spanned="3" office:value-type="string">
            <text:p text:style-name="P22">本鄉收費標準</text:p>
          </table:table-cell>
          <table:covered-table-cell/>
          <table:covered-table-cell/>
          <table:table-cell table:style-name="表格2.E3" table:number-columns-spanned="3" office:value-type="string">
            <text:p text:style-name="P22">外鄉收費標準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2">使用規費</text:p>
          </table:table-cell>
          <table:table-cell table:style-name="表格2.B4" office:value-type="string">
            <text:p text:style-name="P22">管理費</text:p>
          </table:table-cell>
          <table:table-cell table:style-name="表格2.B4" office:value-type="string">
            <text:p text:style-name="P22">合計</text:p>
          </table:table-cell>
          <table:table-cell table:style-name="表格2.B4" office:value-type="string">
            <text:p text:style-name="P22">使用規費</text:p>
          </table:table-cell>
          <table:table-cell table:style-name="表格2.B4" office:value-type="string">
            <text:p text:style-name="P22">管理費</text:p>
          </table:table-cell>
          <table:table-cell table:style-name="表格2.G4" office:value-type="string">
            <text:p text:style-name="P22">合計</text:p>
          </table:table-cell>
        </table:table-row>
        <table:table-row table:style-name="表格2.5">
          <table:table-cell table:style-name="表格2.A5" office:value-type="string">
            <text:p text:style-name="P23">一樓(骨骸)內區</text:p>
          </table:table-cell>
          <table:table-cell table:style-name="表格2.B4" office:value-type="string">
            <text:p text:style-name="P24">26,000</text:p>
          </table:table-cell>
          <table:table-cell table:style-name="表格2.B4" office:value-type="string">
            <text:p text:style-name="P24">54,000</text:p>
          </table:table-cell>
          <table:table-cell table:style-name="表格2.B4" office:value-type="string">
            <text:p text:style-name="P24">80,000</text:p>
          </table:table-cell>
          <table:table-cell table:style-name="表格2.B4" office:value-type="string">
            <text:p text:style-name="P24">78,000</text:p>
          </table:table-cell>
          <table:table-cell table:style-name="表格2.B4" office:value-type="string">
            <text:p text:style-name="P24">162,000</text:p>
          </table:table-cell>
          <table:table-cell table:style-name="表格2.G4" office:value-type="string">
            <text:p text:style-name="P24">240,000</text:p>
          </table:table-cell>
        </table:table-row>
        <table:table-row table:style-name="表格2.6">
          <table:table-cell table:style-name="表格2.A5" office:value-type="string">
            <text:p text:style-name="P23">一樓(骨灰)內區</text:p>
          </table:table-cell>
          <table:table-cell table:style-name="表格2.B4" office:value-type="string">
            <text:p text:style-name="P24">16,000</text:p>
          </table:table-cell>
          <table:table-cell table:style-name="表格2.B4" office:value-type="string">
            <text:p text:style-name="P24">34,000</text:p>
          </table:table-cell>
          <table:table-cell table:style-name="表格2.B4" office:value-type="string">
            <text:p text:style-name="P24">50,000</text:p>
          </table:table-cell>
          <table:table-cell table:style-name="表格2.B4" office:value-type="string">
            <text:p text:style-name="P24">48,000</text:p>
          </table:table-cell>
          <table:table-cell table:style-name="表格2.B4" office:value-type="string">
            <text:p text:style-name="P24">102,000</text:p>
          </table:table-cell>
          <table:table-cell table:style-name="表格2.G4" office:value-type="string">
            <text:p text:style-name="P24">150,000</text:p>
          </table:table-cell>
        </table:table-row>
        <table:table-row table:style-name="表格2.7">
          <table:table-cell table:style-name="表格2.A5" office:value-type="string">
            <text:p text:style-name="P23">一樓(骨骸)外區</text:p>
          </table:table-cell>
          <table:table-cell table:style-name="表格2.B4" office:value-type="string">
            <text:p text:style-name="P24">16,000</text:p>
          </table:table-cell>
          <table:table-cell table:style-name="表格2.B4" office:value-type="string">
            <text:p text:style-name="P24">34,000</text:p>
          </table:table-cell>
          <table:table-cell table:style-name="表格2.B4" office:value-type="string">
            <text:p text:style-name="P24">50,000</text:p>
          </table:table-cell>
          <table:table-cell table:style-name="表格2.B4" office:value-type="string">
            <text:p text:style-name="P24">48,000</text:p>
          </table:table-cell>
          <table:table-cell table:style-name="表格2.B4" office:value-type="string">
            <text:p text:style-name="P24">102,000</text:p>
          </table:table-cell>
          <table:table-cell table:style-name="表格2.G4" office:value-type="string">
            <text:p text:style-name="P24">150,000</text:p>
          </table:table-cell>
        </table:table-row>
        <table:table-row table:style-name="表格2.8">
          <table:table-cell table:style-name="表格2.A5" office:value-type="string">
            <text:p text:style-name="P23">一樓(骨灰)外區</text:p>
          </table:table-cell>
          <table:table-cell table:style-name="表格2.B4" office:value-type="string">
            <text:p text:style-name="P24">10,000</text:p>
          </table:table-cell>
          <table:table-cell table:style-name="表格2.B4" office:value-type="string">
            <text:p text:style-name="P24">2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60,000</text:p>
          </table:table-cell>
          <table:table-cell table:style-name="表格2.G4" office:value-type="string">
            <text:p text:style-name="P24">90,000</text:p>
          </table:table-cell>
        </table:table-row>
        <table:table-row table:style-name="表格2.9">
          <table:table-cell table:style-name="表格2.A5" office:value-type="string">
            <text:p text:style-name="P23">二至五樓(骨骸)內區</text:p>
          </table:table-cell>
          <table:table-cell table:style-name="表格2.B4" office:value-type="string">
            <text:p text:style-name="P24">16,000</text:p>
          </table:table-cell>
          <table:table-cell table:style-name="表格2.B4" office:value-type="string">
            <text:p text:style-name="P24">34,000</text:p>
          </table:table-cell>
          <table:table-cell table:style-name="表格2.B4" office:value-type="string">
            <text:p text:style-name="P24">50,000</text:p>
          </table:table-cell>
          <table:table-cell table:style-name="表格2.B4" office:value-type="string">
            <text:p text:style-name="P24">48,000</text:p>
          </table:table-cell>
          <table:table-cell table:style-name="表格2.B4" office:value-type="string">
            <text:p text:style-name="P24">102,000</text:p>
          </table:table-cell>
          <table:table-cell table:style-name="表格2.G4" office:value-type="string">
            <text:p text:style-name="P24">150,000</text:p>
          </table:table-cell>
        </table:table-row>
        <table:table-row table:style-name="表格2.10">
          <table:table-cell table:style-name="表格2.A5" office:value-type="string">
            <text:p text:style-name="P23">二至五樓(骨灰)內區</text:p>
          </table:table-cell>
          <table:table-cell table:style-name="表格2.B4" office:value-type="string">
            <text:p text:style-name="P24">10,000</text:p>
          </table:table-cell>
          <table:table-cell table:style-name="表格2.B4" office:value-type="string">
            <text:p text:style-name="P24">2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60,000</text:p>
          </table:table-cell>
          <table:table-cell table:style-name="表格2.G4" office:value-type="string">
            <text:p text:style-name="P24">90,000</text:p>
          </table:table-cell>
        </table:table-row>
        <table:table-row table:style-name="表格2.11">
          <table:table-cell table:style-name="表格2.A5" office:value-type="string">
            <text:p text:style-name="P23">二至五樓(骨骸)外區</text:p>
          </table:table-cell>
          <table:table-cell table:style-name="表格2.B4" office:value-type="string">
            <text:p text:style-name="P24">10,000</text:p>
          </table:table-cell>
          <table:table-cell table:style-name="表格2.B4" office:value-type="string">
            <text:p text:style-name="P24">2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60,000</text:p>
          </table:table-cell>
          <table:table-cell table:style-name="表格2.G4" office:value-type="string">
            <text:p text:style-name="P24">90,000</text:p>
          </table:table-cell>
        </table:table-row>
        <table:table-row table:style-name="表格2.5">
          <table:table-cell table:style-name="表格2.A5" office:value-type="string">
            <text:p text:style-name="P23">二至五樓(骨灰)外區</text:p>
          </table:table-cell>
          <table:table-cell table:style-name="表格2.B4" office:value-type="string">
            <text:p text:style-name="P24">6,000</text:p>
          </table:table-cell>
          <table:table-cell table:style-name="表格2.B4" office:value-type="string">
            <text:p text:style-name="P24">14,000</text:p>
          </table:table-cell>
          <table:table-cell table:style-name="表格2.B4" office:value-type="string">
            <text:p text:style-name="P24">20,000</text:p>
          </table:table-cell>
          <table:table-cell table:style-name="表格2.B4" office:value-type="string">
            <text:p text:style-name="P24">18,000</text:p>
          </table:table-cell>
          <table:table-cell table:style-name="表格2.B4" office:value-type="string">
            <text:p text:style-name="P24">42,000</text:p>
          </table:table-cell>
          <table:table-cell table:style-name="表格2.G4" office:value-type="string">
            <text:p text:style-name="P24">60,000</text:p>
          </table:table-cell>
        </table:table-row>
        <table:table-row table:style-name="表格2.13">
          <table:table-cell table:style-name="表格2.A5" table:number-rows-spanned="2" office:value-type="string">
            <text:p text:style-name="P18">思 親 塔 <text:s text:c="23"/>樓 <text:s text:c="3"/>別</text:p>
          </table:table-cell>
          <table:table-cell table:style-name="表格2.B13" table:number-columns-spanned="3" office:value-type="string">
            <text:p text:style-name="P22">本鄉收費標準</text:p>
          </table:table-cell>
          <table:covered-table-cell/>
          <table:covered-table-cell/>
          <table:table-cell table:style-name="表格2.E13" table:number-columns-spanned="3" office:value-type="string">
            <text:p text:style-name="P22">外鄉收費標準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4" office:value-type="string">
            <text:p text:style-name="P22">使用規費</text:p>
          </table:table-cell>
          <table:table-cell table:style-name="表格2.B4" office:value-type="string">
            <text:p text:style-name="P22">管理費</text:p>
          </table:table-cell>
          <table:table-cell table:style-name="表格2.B4" office:value-type="string">
            <text:p text:style-name="P22">合計</text:p>
          </table:table-cell>
          <table:table-cell table:style-name="表格2.B4" office:value-type="string">
            <text:p text:style-name="P22">使用規費</text:p>
          </table:table-cell>
          <table:table-cell table:style-name="表格2.B4" office:value-type="string">
            <text:p text:style-name="P22">管理費</text:p>
          </table:table-cell>
          <table:table-cell table:style-name="表格2.G4" office:value-type="string">
            <text:p text:style-name="P22">合計</text:p>
          </table:table-cell>
        </table:table-row>
        <table:table-row table:style-name="表格2.15">
          <table:table-cell table:style-name="表格2.A5" office:value-type="string">
            <text:p text:style-name="P23">神主牌位</text:p>
          </table:table-cell>
          <table:table-cell table:style-name="表格2.B4" office:value-type="string">
            <text:p text:style-name="P24">9,000</text:p>
          </table:table-cell>
          <table:table-cell table:style-name="表格2.B4" office:value-type="string">
            <text:p text:style-name="P24">21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24">15,000</text:p>
          </table:table-cell>
          <table:table-cell table:style-name="表格2.B4" office:value-type="string">
            <text:p text:style-name="P24">35,000</text:p>
          </table:table-cell>
          <table:table-cell table:style-name="表格2.G4" office:value-type="string">
            <text:p text:style-name="P38"><text:span text:style-name="T23">50,000</text:span></text:p>
          </table:table-cell>
        </table:table-row>
        <table:table-row table:style-name="表格2.16">
          <table:table-cell table:style-name="表格2.A5" office:value-type="string">
            <text:p text:style-name="P33"><text:span text:style-name="T23">二樓 (骨灰) <text:s text:c="16"/>特區1、10層</text:span></text:p>
          </table:table-cell>
          <table:table-cell table:style-name="表格2.B4" office:value-type="string">
            <text:p text:style-name="P36"><text:span text:style-name="T23">15,000</text:span></text:p>
          </table:table-cell>
          <table:table-cell table:style-name="表格2.B4" office:value-type="string">
            <text:p text:style-name="P36"><text:span text:style-name="T23">35,000</text:span></text:p>
          </table:table-cell>
          <table:table-cell table:style-name="表格2.B4" office:value-type="string">
            <text:p text:style-name="P36"><text:span text:style-name="T23">50,000</text:span></text:p>
          </table:table-cell>
          <table:table-cell table:style-name="表格2.B4" office:value-type="string">
            <text:p text:style-name="P36"><text:span text:style-name="T23">30,000</text:span></text:p>
          </table:table-cell>
          <table:table-cell table:style-name="表格2.B4" office:value-type="string">
            <text:p text:style-name="P36"><text:span text:style-name="T23">70,000</text:span></text:p>
          </table:table-cell>
          <table:table-cell table:style-name="表格2.G4" office:value-type="string">
            <text:p text:style-name="P36"><text:span text:style-name="T23">100,000</text:span></text:p>
          </table:table-cell>
        </table:table-row>
        <table:table-row table:style-name="表格2.17">
          <table:table-cell table:style-name="表格2.A5" office:value-type="string">
            <text:p text:style-name="P37"><text:span text:style-name="T23">特區2、9層</text:span></text:p>
          </table:table-cell>
          <table:table-cell table:style-name="表格2.B4" office:value-type="string">
            <text:p text:style-name="P38"><text:span text:style-name="T23">16,500</text:span></text:p>
          </table:table-cell>
          <table:table-cell table:style-name="表格2.B4" office:value-type="string">
            <text:p text:style-name="P38"><text:span text:style-name="T23">38,500</text:span></text:p>
          </table:table-cell>
          <table:table-cell table:style-name="表格2.B4" office:value-type="string">
            <text:p text:style-name="P38"><text:span text:style-name="T23">55,000</text:span></text:p>
          </table:table-cell>
          <table:table-cell table:style-name="表格2.B4" office:value-type="string">
            <text:p text:style-name="P38"><text:span text:style-name="T23">33,000</text:span></text:p>
          </table:table-cell>
          <table:table-cell table:style-name="表格2.B4" office:value-type="string">
            <text:p text:style-name="P38"><text:span text:style-name="T23">77,000</text:span></text:p>
          </table:table-cell>
          <table:table-cell table:style-name="表格2.G4" office:value-type="string">
            <text:p text:style-name="P38"><text:span text:style-name="T23">110,000</text:span></text:p>
          </table:table-cell>
        </table:table-row>
        <table:table-row table:style-name="表格2.18">
          <table:table-cell table:style-name="表格2.A5" office:value-type="string">
            <text:p text:style-name="P37"><text:span text:style-name="T23">特區3、4、5、6層</text:span></text:p>
          </table:table-cell>
          <table:table-cell table:style-name="表格2.B4" office:value-type="string">
            <text:p text:style-name="P38"><text:span text:style-name="T23">19,500</text:span></text:p>
          </table:table-cell>
          <table:table-cell table:style-name="表格2.B4" office:value-type="string">
            <text:p text:style-name="P38"><text:span text:style-name="T23">45,500</text:span></text:p>
          </table:table-cell>
          <table:table-cell table:style-name="表格2.B4" office:value-type="string">
            <text:p text:style-name="P38"><text:span text:style-name="T23">65,000</text:span></text:p>
          </table:table-cell>
          <table:table-cell table:style-name="表格2.B4" office:value-type="string">
            <text:p text:style-name="P38"><text:span text:style-name="T23">39,000</text:span></text:p>
          </table:table-cell>
          <table:table-cell table:style-name="表格2.B4" office:value-type="string">
            <text:p text:style-name="P38"><text:span text:style-name="T23">91,000</text:span></text:p>
          </table:table-cell>
          <table:table-cell table:style-name="表格2.G4" office:value-type="string">
            <text:p text:style-name="P38"><text:span text:style-name="T23">130,000</text:span></text:p>
          </table:table-cell>
        </table:table-row>
        <table:table-row table:style-name="表格2.19">
          <table:table-cell table:style-name="表格2.A5" office:value-type="string">
            <text:p text:style-name="P37"><text:span text:style-name="T23">特區7、8層</text:span></text:p>
          </table:table-cell>
          <table:table-cell table:style-name="表格2.B4" office:value-type="string">
            <text:p text:style-name="P38"><text:span text:style-name="T23">18,000</text:span></text:p>
          </table:table-cell>
          <table:table-cell table:style-name="表格2.B4" office:value-type="string">
            <text:p text:style-name="P38"><text:span text:style-name="T23">42,000</text:span></text:p>
          </table:table-cell>
          <table:table-cell table:style-name="表格2.B4" office:value-type="string">
            <text:p text:style-name="P38"><text:span text:style-name="T23">60,000</text:span></text:p>
          </table:table-cell>
          <table:table-cell table:style-name="表格2.B4" office:value-type="string">
            <text:p text:style-name="P38"><text:span text:style-name="T23">36,000</text:span></text:p>
          </table:table-cell>
          <table:table-cell table:style-name="表格2.B4" office:value-type="string">
            <text:p text:style-name="P38"><text:span text:style-name="T23">84,000</text:span></text:p>
          </table:table-cell>
          <table:table-cell table:style-name="表格2.G4" office:value-type="string">
            <text:p text:style-name="P38"><text:span text:style-name="T23">120,000</text:span></text:p>
          </table:table-cell>
        </table:table-row>
        <table:table-row table:style-name="表格2.20">
          <table:table-cell table:style-name="表格2.A5" office:value-type="string">
            <text:p text:style-name="P33"><text:span text:style-name="T23">二樓(骨灰) <text:s text:c="16"/>1、10層</text:span></text:p>
          </table:table-cell>
          <table:table-cell table:style-name="表格2.B4" office:value-type="string">
            <text:p text:style-name="P36"><text:span text:style-name="T23">10,500</text:span></text:p>
          </table:table-cell>
          <table:table-cell table:style-name="表格2.B4" office:value-type="string">
            <text:p text:style-name="P36"><text:span text:style-name="T23">24,500</text:span></text:p>
          </table:table-cell>
          <table:table-cell table:style-name="表格2.B4" office:value-type="string">
            <text:p text:style-name="P36"><text:span text:style-name="T23">35,000</text:span></text:p>
          </table:table-cell>
          <table:table-cell table:style-name="表格2.B4" office:value-type="string">
            <text:p text:style-name="P36"><text:span text:style-name="T23">21,000</text:span></text:p>
          </table:table-cell>
          <table:table-cell table:style-name="表格2.B4" office:value-type="string">
            <text:p text:style-name="P36"><text:span text:style-name="T23">49,000</text:span></text:p>
          </table:table-cell>
          <table:table-cell table:style-name="表格2.G4" office:value-type="string">
            <text:p text:style-name="P36"><text:span text:style-name="T23">70,000</text:span></text:p>
          </table:table-cell>
        </table:table-row>
        <table:table-row table:style-name="表格2.21">
          <table:table-cell table:style-name="表格2.A5" office:value-type="string">
            <text:p text:style-name="P23">2、9層</text:p>
          </table:table-cell>
          <table:table-cell table:style-name="表格2.B4" office:value-type="string">
            <text:p text:style-name="P38"><text:span text:style-name="T23">12,000</text:span></text:p>
          </table:table-cell>
          <table:table-cell table:style-name="表格2.B4" office:value-type="string">
            <text:p text:style-name="P38"><text:span text:style-name="T23">28,000</text:span></text:p>
          </table:table-cell>
          <table:table-cell table:style-name="表格2.B4" office:value-type="string">
            <text:p text:style-name="P38"><text:span text:style-name="T23">40,000</text:span></text:p>
          </table:table-cell>
          <table:table-cell table:style-name="表格2.B4" office:value-type="string">
            <text:p text:style-name="P38"><text:span text:style-name="T23">24,000</text:span></text:p>
          </table:table-cell>
          <table:table-cell table:style-name="表格2.B4" office:value-type="string">
            <text:p text:style-name="P38"><text:span text:style-name="T23">56,000</text:span></text:p>
          </table:table-cell>
          <table:table-cell table:style-name="表格2.G4" office:value-type="string">
            <text:p text:style-name="P38"><text:span text:style-name="T23">80,000</text:span></text:p>
          </table:table-cell>
        </table:table-row>
        <table:table-row table:style-name="表格2.22">
          <table:table-cell table:style-name="表格2.A5" office:value-type="string">
            <text:p text:style-name="P23">3、4、5、6層</text:p>
          </table:table-cell>
          <table:table-cell table:style-name="表格2.B4" office:value-type="string">
            <text:p text:style-name="P38"><text:span text:style-name="T23">15,000</text:span></text:p>
          </table:table-cell>
          <table:table-cell table:style-name="表格2.B4" office:value-type="string">
            <text:p text:style-name="P38"><text:span text:style-name="T23">35,000</text:span></text:p>
          </table:table-cell>
          <table:table-cell table:style-name="表格2.B4" office:value-type="string">
            <text:p text:style-name="P38"><text:span text:style-name="T23">50,000</text:span></text:p>
          </table:table-cell>
          <table:table-cell table:style-name="表格2.B4" office:value-type="string">
            <text:p text:style-name="P38"><text:span text:style-name="T23">30,000</text:span></text:p>
          </table:table-cell>
          <table:table-cell table:style-name="表格2.B4" office:value-type="string">
            <text:p text:style-name="P38"><text:span text:style-name="T23">70,000</text:span></text:p>
          </table:table-cell>
          <table:table-cell table:style-name="表格2.G4" office:value-type="string">
            <text:p text:style-name="P38"><text:span text:style-name="T23">100,000</text:span></text:p>
          </table:table-cell>
        </table:table-row>
        <table:table-row table:style-name="表格2.23">
          <table:table-cell table:style-name="表格2.A5" office:value-type="string">
            <text:p text:style-name="P23">7、8層</text:p>
          </table:table-cell>
          <table:table-cell table:style-name="表格2.B4" office:value-type="string">
            <text:p text:style-name="P38"><text:span text:style-name="T23">13,500</text:span></text:p>
          </table:table-cell>
          <table:table-cell table:style-name="表格2.B4" office:value-type="string">
            <text:p text:style-name="P38"><text:span text:style-name="T23">31,500</text:span></text:p>
          </table:table-cell>
          <table:table-cell table:style-name="表格2.B4" office:value-type="string">
            <text:p text:style-name="P38"><text:span text:style-name="T23">45,000</text:span></text:p>
          </table:table-cell>
          <table:table-cell table:style-name="表格2.B4" office:value-type="string">
            <text:p text:style-name="P38"><text:span text:style-name="T23">27,000</text:span></text:p>
          </table:table-cell>
          <table:table-cell table:style-name="表格2.B4" office:value-type="string">
            <text:p text:style-name="P38"><text:span text:style-name="T23">63,000</text:span></text:p>
          </table:table-cell>
          <table:table-cell table:style-name="表格2.G4" office:value-type="string">
            <text:p text:style-name="P38"><text:span text:style-name="T23">90,000</text:span></text:p>
          </table:table-cell>
        </table:table-row>
        <table:table-row table:style-name="表格2.24">
          <table:table-cell table:style-name="表格2.A5" office:value-type="string">
            <text:p text:style-name="P20">三至六樓(骨灰) <text:s text:c="8"/>1層</text:p>
          </table:table-cell>
          <table:table-cell table:style-name="表格2.B4" office:value-type="string">
            <text:p text:style-name="P24">9,000</text:p>
          </table:table-cell>
          <table:table-cell table:style-name="表格2.B4" office:value-type="string">
            <text:p text:style-name="P24">21,000</text:p>
          </table:table-cell>
          <table:table-cell table:style-name="表格2.B4" office:value-type="string">
            <text:p text:style-name="P24">30,000</text:p>
          </table:table-cell>
          <table:table-cell table:style-name="表格2.B4" office:value-type="string">
            <text:p text:style-name="P38"><text:span text:style-name="T23">18,000</text:span></text:p>
          </table:table-cell>
          <table:table-cell table:style-name="表格2.B4" office:value-type="string">
            <text:p text:style-name="P38"><text:span text:style-name="T23">42,000</text:span></text:p>
          </table:table-cell>
          <table:table-cell table:style-name="表格2.G4" office:value-type="string">
            <text:p text:style-name="P38"><text:span text:style-name="T23">60,000</text:span></text:p>
          </table:table-cell>
        </table:table-row>
        <table:table-row table:style-name="表格2.25">
          <table:table-cell table:style-name="表格2.A5" office:value-type="string">
            <text:p text:style-name="P23">2層</text:p>
          </table:table-cell>
          <table:table-cell table:style-name="表格2.B4" office:value-type="string">
            <text:p text:style-name="P24">10,500</text:p>
          </table:table-cell>
          <table:table-cell table:style-name="表格2.B4" office:value-type="string">
            <text:p text:style-name="P24">24,500</text:p>
          </table:table-cell>
          <table:table-cell table:style-name="表格2.B4" office:value-type="string">
            <text:p text:style-name="P24">35,000</text:p>
          </table:table-cell>
          <table:table-cell table:style-name="表格2.B4" office:value-type="string">
            <text:p text:style-name="P38"><text:span text:style-name="T23">21,000</text:span></text:p>
          </table:table-cell>
          <table:table-cell table:style-name="表格2.B4" office:value-type="string">
            <text:p text:style-name="P38"><text:span text:style-name="T23">49,000</text:span></text:p>
          </table:table-cell>
          <table:table-cell table:style-name="表格2.G4" office:value-type="string">
            <text:p text:style-name="P38"><text:span text:style-name="T23">70,000</text:span></text:p>
          </table:table-cell>
        </table:table-row>
        <table:table-row table:style-name="表格2.26">
          <table:table-cell table:style-name="表格2.A5" office:value-type="string">
            <text:p text:style-name="P23">3、4、5、6層</text:p>
          </table:table-cell>
          <table:table-cell table:style-name="表格2.B4" office:value-type="string">
            <text:p text:style-name="P24">13,500</text:p>
          </table:table-cell>
          <table:table-cell table:style-name="表格2.B4" office:value-type="string">
            <text:p text:style-name="P24">31,500</text:p>
          </table:table-cell>
          <table:table-cell table:style-name="表格2.B4" office:value-type="string">
            <text:p text:style-name="P24">45,000</text:p>
          </table:table-cell>
          <table:table-cell table:style-name="表格2.B4" office:value-type="string">
            <text:p text:style-name="P38"><text:span text:style-name="T23">27,000</text:span></text:p>
          </table:table-cell>
          <table:table-cell table:style-name="表格2.B4" office:value-type="string">
            <text:p text:style-name="P38"><text:span text:style-name="T23">63,000</text:span></text:p>
          </table:table-cell>
          <table:table-cell table:style-name="表格2.G4" office:value-type="string">
            <text:p text:style-name="P38"><text:span text:style-name="T23">90,000</text:span></text:p>
          </table:table-cell>
        </table:table-row>
        <table:table-row table:style-name="表格2.27">
          <table:table-cell table:style-name="表格2.A5" office:value-type="string">
            <text:p text:style-name="P23">7、8層</text:p>
          </table:table-cell>
          <table:table-cell table:style-name="表格2.B4" office:value-type="string">
            <text:p text:style-name="P24">12,000</text:p>
          </table:table-cell>
          <table:table-cell table:style-name="表格2.B4" office:value-type="string">
            <text:p text:style-name="P24">28,000</text:p>
          </table:table-cell>
          <table:table-cell table:style-name="表格2.B4" office:value-type="string">
            <text:p text:style-name="P24">40,000</text:p>
          </table:table-cell>
          <table:table-cell table:style-name="表格2.B4" office:value-type="string">
            <text:p text:style-name="P38"><text:span text:style-name="T23">24,000</text:span></text:p>
          </table:table-cell>
          <table:table-cell table:style-name="表格2.B4" office:value-type="string">
            <text:p text:style-name="P38"><text:span text:style-name="T23">56,000</text:span></text:p>
          </table:table-cell>
          <table:table-cell table:style-name="表格2.G4" office:value-type="string">
            <text:p text:style-name="P38"><text:span text:style-name="T23">80,000</text:span></text:p>
          </table:table-cell>
        </table:table-row>
        <table:table-row table:style-name="表格2.16">
          <table:table-cell table:style-name="表格2.A28" office:value-type="string">
            <text:p text:style-name="P37"><text:span text:style-name="T23">一樓骨罈暫厝</text:span></text:p>
          </table:table-cell>
          <table:table-cell table:style-name="表格2.B28" office:value-type="string">
            <text:p text:style-name="P21">每 <text:s text:c="2"/>月 <text:s text:c="9"/>1,000元</text:p>
          </table:table-cell>
          <table:table-cell table:style-name="表格2.B28" office:value-type="string">
            <text:p text:style-name="P21">保 證 金30,000元</text:p>
          </table:table-cell>
          <table:table-cell table:style-name="表格2.B28" office:value-type="string">
            <text:p text:style-name="P20">暫厝以二年為 <text:s text:c="5"/>限</text:p>
          </table:table-cell>
          <table:table-cell table:style-name="表格2.B28" office:value-type="string">
            <text:p text:style-name="P21">每 <text:s text:c="3"/>月 <text:s text:c="9"/>1,000元</text:p>
          </table:table-cell>
          <table:table-cell table:style-name="表格2.B28" office:value-type="string">
            <text:p text:style-name="P35"><text:span text:style-name="T23">保 證 金60,000元</text:span></text:p>
          </table:table-cell>
          <table:table-cell table:style-name="表格2.G28" office:value-type="string">
            <text:p text:style-name="P20">暫厝以二年為 <text:s text:c="5"/>限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3.059cm" fo:margin-right="0cm" fo:text-indent="-3.059cm" style:auto-text-indent="false"/>
      <style:text-properties style:font-name="標楷體" fo:font-size="16pt" fo:letter-spacing="0.018cm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26cm" fo:margin-right="0cm" fo:text-indent="-1.199cm" style:auto-text-indent="false"/>
      <style:text-properties style:font-name="標楷體" fo:font-size="16pt" fo:letter-spacing="0.018cm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3.658cm" fo:margin-right="0cm" fo:text-indent="-3.658cm" style:auto-text-indent="false"/>
      <style:text-properties style:font-name="標楷體" fo:font-size="16pt" fo:letter-spacing="0.018cm" style:font-name-asian="標楷體" style:font-size-asian="16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size="16pt" fo:letter-spacing="0.018cm" style:font-name-asian="標楷體" style:font-size-asian="16pt"/>
    </style:style>
    <style:style style:name="本文_20_3" style:display-name="本文 3" style:family="paragraph" style:parent-style-name="Standard">
      <style:text-properties fo:font-size="10pt" style:font-name-asian="標楷體" style:font-size-asian="10pt"/>
    </style:style>
    <style:style style:name="章" style:family="paragraph" style:parent-style-name="Standard" style:next-style-name="Standard">
      <style:paragraph-properties fo:margin-left="1.432cm" fo:margin-right="0cm" fo:line-height="100%" fo:text-align="justify" style:justify-single-word="false" fo:keep-together="always" fo:text-indent="-1.432cm" style:auto-text-indent="false" style:line-break="normal" style:vertical-align="auto" style:snap-to-layout-grid="false"/>
      <style:text-properties style:font-name="標楷體" fo:font-size="14pt" fo:font-weight="bold" style:letter-kerning="true" style:font-name-asian="標楷體" style:font-size-asian="14pt" style:font-weight-asian="bold" style:font-weight-complex="bold"/>
    </style:style>
    <style:style style:name="項" style:family="paragraph" style:parent-style-name="Standard">
      <style:paragraph-properties fo:margin-left="0.529cm" fo:margin-right="0cm" fo:line-height="100%" fo:text-indent="0.353cm" style:auto-text-indent="false" style:line-break="normal" style:vertical-align="auto"/>
      <style:text-properties style:font-name="標楷體" fo:font-size="14pt" fo:letter-spacing="0.035cm" style:letter-kerning="true" style:font-name-asian="標楷體" style:font-size-asian="14pt"/>
    </style:style>
    <style:style style:name="項一" style:family="paragraph" style:parent-style-name="Standard" style:next-style-name="Standard">
      <style:paragraph-properties fo:margin-left="0.882cm" fo:margin-right="0cm" fo:line-height="100%" fo:text-align="justify" style:justify-single-word="false" fo:keep-together="always" fo:text-indent="-0.882cm" style:auto-text-indent="false" fo:keep-with-next="always" style:line-break="normal" style:vertical-align="auto" style:snap-to-layout-grid="false"/>
      <style:text-properties style:font-name="標楷體" fo:font-size="14pt" style:letter-kerning="true" style:font-name-asian="標楷體" style:font-size-asian="14pt"/>
    </style:style>
    <style:style style:name="款" style:family="paragraph" style:parent-style-name="Standard">
      <style:paragraph-properties fo:margin-left="0.97cm" fo:margin-right="0cm" fo:line-height="100%" fo:text-align="justify" style:justify-single-word="false" fo:keep-together="always" fo:text-indent="-0.353cm" style:auto-text-indent="false" fo:keep-with-next="always" style:line-break="normal" style:vertical-align="auto" style:snap-to-layout-grid="false"/>
      <style:text-properties style:font-name="標楷體" fo:font-size="14pt" style:letter-kerning="true" style:font-name-asian="標楷體" style:font-size-asian="14pt"/>
    </style:style>
    <style:style style:name="Foot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1" style:font-size-asian="10pt"/>
    </style:style>
    <style:style style:name="項二" style:family="paragraph" style:parent-style-name="Standard">
      <style:paragraph-properties fo:margin-left="1.058cm" fo:margin-right="0cm" fo:line-height="100%" fo:text-align="justify" style:justify-single-word="false" fo:keep-together="always" fo:text-indent="0.353cm" style:auto-text-indent="false" fo:keep-with-next="always" style:line-break="normal" style:vertical-align="auto" style:snap-to-layout-grid="false"/>
      <style:text-properties style:font-name="標楷體" fo:font-size="14pt" style:letter-kerning="true" style:font-name-asian="標楷體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問候" style:family="paragraph" style:parent-style-name="Standard" style:next-style-name="Standard">
      <style:text-properties style:font-name="標楷體" fo:font-size="14pt" fo:letter-spacing="0.018cm" style:font-name-asian="標楷體" style:font-size-asian="14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letter-spacing="0.018cm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style:font-size-asian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8pt" style:font-size-asian="1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章" style:num-format="1">
        <style:list-level-properties text:list-level-position-and-space-mode="label-alignment">
          <style:list-level-label-alignment text:label-followed-by="listtab" text:list-tab-stop-position="8.625cm" fo:text-indent="-2.699cm" fo:margin-left="8.62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4.71cm" fo:text-indent="-2.699cm" fo:margin-left="4.71cm"/>
        </style:list-level-properties>
      </text:list-level-style-number>
      <text:list-level-style-number text:level="2" text:style-name="WW8Num21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5.292cm" fo:text-indent="-2.434cm" fo:margin-left="5.2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章" style:num-format="1" text:start-value="2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43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西湖鄉公墓暨納骨塔管理自治條例</dc:title>
    <meta:initial-creator>西湖鄉公所</meta:initial-creator>
    <meta:creation-date>2010-05-24T08:11:00</meta:creation-date>
    <dc:creator>SkyUN.Org</dc:creator>
    <dc:date>2022-06-21T14:22:00</dc:date>
    <meta:print-date>2016-12-06T14:48:00</meta:print-date>
    <meta:editing-cycles>230</meta:editing-cycles>
    <meta:editing-duration>P1DT3H9M</meta:editing-duration>
    <meta:document-statistic meta:table-count="2" meta:image-count="0" meta:object-count="0" meta:page-count="9" meta:paragraph-count="456" meta:word-count="6643" meta:character-count="9043"/>
    <meta:generator>OpenOffice/4.1.11$Win32 OpenOffice.org_project/4111m1$Build-9808</meta:generator>
  </office:meta>
</office:document-meta>
</file>