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50%"/>
      <style:text-properties style:font-name="標楷體" fo:font-size="14pt" style:text-underline-style="solid" style:text-underline-type="double" style:text-underline-width="auto" style:text-underline-color="font-color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.494cm" fo:margin-bottom="0cm" fo:line-height="150%"/>
    </style:style>
    <style:style style:name="P9" style:family="paragraph" style:parent-style-name="Standard">
      <style:paragraph-properties fo:margin-left="1.055cm" fo:margin-right="0cm" fo:text-indent="0cm" style:auto-text-indent="false" style:snap-to-layout-grid="false"/>
    </style:style>
    <style:style style:name="P10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1" style:family="paragraph" style:parent-style-name="Standard">
      <style:paragraph-properties fo:margin-left="1.051cm" fo:margin-right="0cm" fo:line-height="150%" fo:text-indent="-1.0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公園場地使用申請活動企劃書</text:span></text:p>
      <text:p text:style-name="P1"><text:span text:style-name="T1">（依活動實際狀況填寫）</text:span></text:p>
      <text:p text:style-name="P3"/>
      <text:p text:style-name="P6"><text:span text:style-name="T2">壹、活動名稱：</text:span></text:p>
      <text:p text:style-name="P6"><text:span text:style-name="T2">貳、活動日期及時間： <text:s text:c="4"/>年 <text:s text:c="2"/>月 <text:s text:c="2"/>日 <text:s text:c="3"/>時起至 <text:s text:c="2"/>年 <text:s text:c="2"/>月 <text:s text:c="2"/>日止</text:span></text:p>
      <text:p text:style-name="P4">參、活動地點：</text:p>
      <text:p text:style-name="P6"><text:span text:style-name="T2">肆、活動目的：</text:span></text:p>
      <text:p text:style-name="P4"/>
      <text:p text:style-name="P4"/>
      <text:p text:style-name="P6"><text:span text:style-name="T2">伍、活動流程（內容）：</text:span></text:p>
      <text:p text:style-name="P4"/>
      <text:p text:style-name="P4"/>
      <text:p text:style-name="P4"/>
      <text:p text:style-name="P5"/>
      <text:p text:style-name="P6"><text:span text:style-name="T2">陸、參與活動單位及人數：</text:span></text:p>
      <text:p text:style-name="P2"><text:s text:c="4"/>指導單位：</text:p>
      <text:p text:style-name="P7">主辦單位：</text:p>
      <text:p text:style-name="P7">承辦單位：</text:p>
      <text:p text:style-name="P7">協辦單位：</text:p>
      <text:p text:style-name="P7">參加對象：</text:p>
      <text:p text:style-name="P7">預計參加人數：</text:p>
      <text:p text:style-name="P8"><text:span text:style-name="T2">柒、環境清潔維護：</text:span></text:p>
      <text:p text:style-name="P9"><text:span text:style-name="T2">活動申請單位自行安排清潔人員，於活動期間及結束後，負責活動場地清潔、垃圾清離現場及設施復原等工作，或委託民營廢棄物清除處理機構清理。如場地設施因活動受損時，申請單位願負完全賠償責任。</text:span></text:p>
      <text:p text:style-name="P11">捌、其他事項：（另列如下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Wingdings" style:font-name-complex="Wingdings"/>
    </style:style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Wingdings" style:font-name-complex="Wingdings"/>
    </style:style>
    <style:style style:name="WW8Num6z0" style:family="text"/>
    <style:style style:name="WW8Num6z1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9z0" style:family="text"/>
    <style:style style:name="WW8Num9z1" style:family="text">
      <style:text-properties style:font-name="Wingdings" style:font-name-complex="Wingdings"/>
    </style:style>
    <style:style style:name="WW8Num10z0" style:family="text"/>
    <style:style style:name="WW8Num10z1" style:family="text">
      <style:text-properties style:font-name="Wingdings" style:font-name-complex="Wingdings"/>
    </style:style>
    <style:style style:name="WW8Num11z0" style:family="text">
      <style:text-properties style:font-name="Wingdings" style:font-name-complex="Wingdings"/>
    </style:style>
    <style:style style:name="WW8Num12z0" style:family="text">
      <style:text-properties style:font-name="Wingdings" style:font-name-complex="Wingdings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style:font-name-complex="Wingdings"/>
    </style:style>
    <style:style style:name="WW8Num15z0" style:family="text">
      <style:text-properties style:font-name="Wingdings" style:font-name-complex="Wingdings"/>
    </style:style>
    <style:style style:name="WW8Num16z0" style:family="text"/>
    <style:style style:name="WW8Num16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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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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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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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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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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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北市公園場地申請使用須知</dc:title>
    <dc:subject>申請場地申請表及其他應附表格</dc:subject>
    <meta:keyword>公園場地</meta:keyword>
    <meta:keyword>申請須知</meta:keyword>
    <meta:keyword>申請表</meta:keyword>
    <dc:description>提供申請場地須知及申請應附表格</dc:description>
    <meta:initial-creator>青年公園管理所/周筱妍</meta:initial-creator>
    <meta:creation-date>2018-08-02T13:02:00</meta:creation-date>
    <dc:creator>a200-353@outlook.com</dc:creator>
    <dc:date>2022-12-12T16:25:00</dc:date>
    <meta:print-date>2022-12-12T16:25:00</meta:print-date>
    <meta:editing-cycles>3</meta:editing-cycles>
    <meta:editing-duration>PT1M</meta:editing-duration>
    <meta:document-statistic meta:table-count="0" meta:image-count="0" meta:object-count="0" meta:page-count="1" meta:paragraph-count="17" meta:word-count="233" meta:character-count="261"/>
    <meta:generator>OpenOffice/4.1.11$Win32 OpenOffice.org_project/4111m1$Build-9808</meta:generator>
  </office:meta>
</office:document-meta>
</file>