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top="0cm" fo:margin-bottom="0cm" table:align="center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034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.127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0.968cm" style:keep-together="true" fo:keep-together="auto"/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1.67cm" style:keep-together="true" fo:keep-together="auto"/>
    </style:style>
    <style:style style:name="表格1.6" style:family="table-row">
      <style:table-row-properties style:min-row-height="1.468cm" style:keep-together="true" fo:keep-together="auto"/>
    </style:style>
    <style:style style:name="表格1.A7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justify" style:justify-single-word="false" style:punctuation-wrap="hanging"/>
      <style:text-properties style:font-name="標楷體" style:font-name-asian="標楷體1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4pt"/>
    </style:style>
    <style:style style:name="P9" style:family="paragraph" style:parent-style-name="Standard">
      <style:paragraph-properties style:punctuation-wrap="hanging"/>
      <style:text-properties style:font-name="標楷體" fo:font-size="10pt" style:font-name-asian="標楷體1" style:font-size-asian="10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18cm" fo:line-height="0.988cm" fo:text-align="center" style:justify-single-word="false" style:punctuation-wrap="hanging"/>
    </style:style>
    <style:style style:name="P13" style:family="paragraph" style:parent-style-name="Standard">
      <style:paragraph-properties fo:margin-left="0.847cm" fo:margin-right="0cm" fo:text-indent="-0.847cm" style:auto-text-indent="false" style:punctuation-wrap="hanging"/>
    </style:style>
    <style:style style:name="P14" style:family="paragraph" style:parent-style-name="Standard">
      <style:paragraph-properties fo:margin-left="0.804cm" fo:margin-right="0cm" fo:text-indent="-0.847cm" style:auto-text-indent="false" style:punctuation-wrap="hanging"/>
      <style:text-properties style:font-name="標楷體" style:font-name-asian="標楷體1"/>
    </style:style>
    <style:style style:name="P15" style:family="paragraph" style:parent-style-name="Standard">
      <style:paragraph-properties fo:margin-left="0.804cm" fo:margin-right="0cm" fo:text-indent="-0.847cm" style:auto-text-indent="false" style:punctuation-wrap="hanging"/>
    </style:style>
    <style:style style:name="P16" style:family="paragraph" style:parent-style-name="Standard">
      <style:paragraph-properties fo:margin-left="-0.208cm" fo:margin-right="-0.194cm" fo:text-align="center" style:justify-single-word="false" fo:text-indent="0cm" style:auto-text-indent="false" style:punctuation-wrap="hanging"/>
    </style:style>
    <style:style style:name="P17" style:family="paragraph" style:parent-style-name="Standard" style:master-page-name="Standard">
      <style:paragraph-properties fo:line-height="0.706cm" style:page-number="auto" style:punctuation-wrap="hanging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附件二</text:span></text:p>
      <text:p text:style-name="P12"><text:span text:style-name="T4">桃園市公園場地使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活動名稱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1">使用期間</text:span></text:p>
          </table:table-cell>
          <table:table-cell table:style-name="表格1.D1" table:number-columns-spanned="2" office:value-type="string">
            <text:p text:style-name="Standard"><text:span text:style-name="T1">自 <text:s text:c="5"/>年 <text:s text:c="5"/>月 <text:s text:c="4"/>日 <text:s text:c="3"/>時起</text:span></text:p>
            <text:p text:style-name="Standard"><text:span text:style-name="T1">至 <text:s text:c="5"/>年 <text:s text:c="5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使用地點</text:span></text:p>
          </table:table-cell>
          <table:table-cell table:style-name="表格1.B2" office:value-type="string">
            <text:p text:style-name="P10"><text:span text:style-name="T1">公園</text:span></text:p>
          </table:table-cell>
          <table:table-cell table:style-name="表格1.B2" office:value-type="string">
            <text:p text:style-name="P2"><text:span text:style-name="T1">活動人數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/>
            <text:p text:style-name="P13"><text:span text:style-name="T2">一、申請者應遵守「桃園市公園管理自治條例」、「桃園市公園場地使用辦法」及其他相關法令之規定。</text:span></text:p>
            <text:p text:style-name="P13"><text:span text:style-name="T2">二、申請人於使用期間應負責維持公園場地秩序、公共安全及環境衛生，若有發生違反法令、妨害公共安全或其他造成他人權益受損害之事件或糾紛，申請人應自行負責處理，並負一切法律上責任。</text:span></text:p>
            <text:p text:style-name="P13"><text:span text:style-name="T2">三、申請人應於公園場地使用期滿六小時內清除場地內之器物及垃圾，並於一日內回復原狀，依限回復原狀者，應於其後二日內填具申請書（如附件五），並檢附回復原狀照片（如附件六），向管理機關申請退還保證金。經管理機關查驗合格後，無息退還保證金。未依限回復原狀者，保證金不予發還，管理機關於作成行政處分並限期履行後，得依行政執行法規定執行之；保證金不足以抵償代履行費用者，由管理機關向申請人追償之。</text:span></text:p>
            <text:p text:style-name="P13"><text:span text:style-name="T2">四、申請人取消使用公園場地時，應於使用日三日前，以書面通知管理機關，其所繳納之使用費及保證金，無息退還。但已發生之費用，不予退還。申請人未依前揭規定期限通知或未為通知時，使用費不予退還。因不可歸責於申請人之事由，致無法如期使用公園場地時，申請人得於原因消滅之次日起三十日內，檢附相關事證，向管理機關申請無息退還使用費及保證金。</text:span></text:p>
            <text:p text:style-name="P14"/>
            <text:p text:style-name="P15"><text:span text:style-name="T1">此致</text:span></text:p>
            <text:p text:style-name="P15"><text:span text:style-name="T1"><text:s/>桃園市八德區公所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<text:span text:style-name="T2">申請人</text:span></text:p>
            <text:p text:style-name="P16"><text:span text:style-name="T2">(單位)</text:span></text:p>
          </table:table-cell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<text:span text:style-name="T2">負責人</text:span>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P2"><text:span text:style-name="T2">身分證字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6"><text:span text:style-name="T2">地址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4"><text:span text:style-name="T2">電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7" table:number-columns-spanned="5" office:value-type="string">
            <text:p text:style-name="P1"><text:span text:style-name="T2">中華民國 <text:s/>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a200-353@outlook.com</dc:creator>
    <meta:editing-cycles>2</meta:editing-cycles>
    <meta:print-date>2022-10-24T05:43:00</meta:print-date>
    <meta:creation-date>2022-12-15T03:15:00</meta:creation-date>
    <dc:date>2022-12-15T03:15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569" meta: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