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思源黑體 TW1" svg:font-family="'思源黑體 T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0.847cm" fo:text-align="justify" style:justify-single-word="false"/>
    </style:style>
    <style:style style:name="P2" style:family="paragraph" style:parent-style-name="Text_20_body">
      <style:paragraph-properties fo:margin-left="0cm" fo:margin-right="-0.254cm" fo:margin-top="0cm" fo:margin-bottom="0cm" fo:line-height="0.847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0.847cm" fo:text-align="justify" style:justify-single-word="false" fo:text-indent="0.998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0.706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-0.501cm" fo:margin-top="0cm" fo:margin-bottom="0.635cm" fo:line-height="0.988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6.301cm" style:auto-text-indent="false"/>
    </style:style>
    <style:style style:name="P7" style:family="paragraph" style:parent-style-name="Standard">
      <style:paragraph-properties fo:margin-left="5.749cm" fo:margin-right="0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504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-0.504cm" fo:line-height="0.706cm" fo:text-indent="0cm" style:auto-text-indent="false"/>
    </style:style>
    <style:style style:name="P10" style:family="paragraph" style:parent-style-name="Standard">
      <style:paragraph-properties fo:margin-left="0cm" fo:margin-right="-0.504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54cm" fo:line-height="0.706cm" fo:text-indent="0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-0.25cm" fo:line-height="0.847cm" fo:text-indent="0cm" style:auto-text-indent="false"/>
    </style:style>
    <style:style style:name="P13" style:family="paragraph" style:parent-style-name="Standard">
      <style:paragraph-properties fo:margin-left="0cm" fo:margin-right="-0.25cm" fo:line-height="0.776cm" fo:text-indent="0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-0.25cm" fo:line-height="0.776cm" fo:text-indent="0cm" style:auto-text-indent="false"/>
    </style:style>
    <style:style style:name="P15" style:family="paragraph" style:parent-style-name="Standard">
      <style:paragraph-properties fo:margin-left="0cm" fo:margin-right="-0.25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5.749cm" fo:margin-right="0cm" fo:line-height="115%" fo:text-align="justify" style:justify-single-word="false" fo:text-indent="0.004cm" style:auto-text-indent="false"/>
    </style:style>
    <style:style style:name="P17" style:family="paragraph" style:parent-style-name="Standard">
      <style:paragraph-properties fo:margin-left="5.749cm" fo:margin-right="-0.25cm" fo:line-height="115%" fo:text-indent="0cm" style:auto-text-indent="false"/>
    </style:style>
    <style:style style:name="P18" style:family="paragraph" style:parent-style-name="Standard">
      <style:paragraph-properties fo:margin-left="5.749cm" fo:margin-right="-0.25cm" fo:line-height="115%" fo:text-indent="0cm" style:auto-text-indent="false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cm" fo:margin-right="-0.004cm" fo:line-height="115%" fo:text-indent="0cm" style:auto-text-indent="false"/>
    </style:style>
    <style:style style:name="P20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附件五</text:span></text:p>
      <text:p text:style-name="P5"><text:span text:style-name="T3">桃園市公園場地使用退還保證金申請書</text:span></text:p>
      <text:p text:style-name="P2"><text:span text:style-name="T8">本人（單位）____________________申請使用貴機關______________公園，依照規定繳納保證金新臺幣_______________元整，業於　　　年　　月　　日使用期滿未違反使用規定且無發生損壞未修復情事，檢附場地使用前、中、後照片及金融機構存摺影本一份，請准予依規定退還保證金。</text:span></text:p>
      <text:p text:style-name="P3"><text:span text:style-name="T1">此致</text:span></text:p>
      <text:p text:style-name="P1"><text:span text:style-name="T1">桃園市八德區公</text:span><text:span text:style-name="T2">所</text:span></text:p>
      <text:p text:style-name="P4"/>
      <text:p text:style-name="P6"><text:span text:style-name="T1">　　　　　　　　　　　　　　 </text:span></text:p>
      <text:p text:style-name="P7"><text:span text:style-name="T5">申請人（單位）： </text:span></text:p>
      <text:p text:style-name="P8"/>
      <text:p text:style-name="P8"/>
      <text:p text:style-name="P8"/>
      <text:p text:style-name="P8"/>
      <text:p text:style-name="P9"/>
      <text:p text:style-name="P8"/>
      <text:p text:style-name="P10"><text:span text:style-name="T4">領 <text:s text:c="4"/>據</text:span></text:p>
      <text:p text:style-name="P11"/>
      <text:p text:style-name="P12"><text:span text:style-name="T5">　　茲收到</text:span><text:span text:style-name="T7"> <text:s text:c="2"/>桃園市八德區公所 <text:s text:c="2"/></text:span><text:span text:style-name="T5">退還______________公園場地使用保證金新臺幣</text:span><text:span text:style-name="T7"> <text:s text:c="13"/></text:span><text:span text:style-name="T5">元整。</text:span></text:p>
      <text:p text:style-name="P13"/>
      <text:p text:style-name="P14"><text:span text:style-name="T1">　　　　此據無誤</text:span></text:p>
      <text:p text:style-name="P15"/>
      <text:p text:style-name="P6"/>
      <text:p text:style-name="P7"><text:span text:style-name="T9">具領人（單位）：</text:span></text:p>
      <text:p text:style-name="P16"><text:span text:style-name="T9">負責人：</text:span></text:p>
      <text:p text:style-name="P16"><text:span text:style-name="T9">地址：</text:span></text:p>
      <text:p text:style-name="P16"><text:span text:style-name="T9">電話：</text:span></text:p>
      <text:p text:style-name="P16"><text:span text:style-name="T9">統一編號：</text:span></text:p>
      <text:p text:style-name="P17"><text:span text:style-name="T9">身分證字號：</text:span></text:p>
      <text:p text:style-name="P18"/>
      <text:p text:style-name="P19"><text:span text:style-name="T6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思源黑體 TW1" svg:font-family="'思源黑體 T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思源黑體 TW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style:font-name-asian="Calibri1" style:font-name-complex="Calibri1" style:font-size-complex="11pt"/>
    </style:style>
    <style:style style:name="List" style:family="paragraph" style:parent-style-name="Text_20_body" style:default-outline-level="" style:list-style-name="" style:class="list">
      <style:text-properties style:font-name-complex="思源黑體 T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思源黑體 TW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思源黑體 TW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imes New Roman1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a200-353@outlook.com</dc:creator>
    <meta:editing-cycles>2</meta:editing-cycles>
    <meta:print-date>2022-11-22T07:38:00</meta:print-date>
    <meta:creation-date>2022-12-15T03:16:00</meta:creation-date>
    <dc:date>2022-12-15T03:1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7" meta:word-count="208" meta:character-count="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