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26pt" style:font-name-asian="標楷體1" style:font-size-asian="26pt" style:font-size-complex="2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36pt" style:font-name-asian="標楷體1" style:font-size-asian="36pt" style:font-size-complex="36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電匯同意書</text:span></text:p>
      <text:p text:style-name="P1"/>
      <text:p text:style-name="Standard"><text:span text:style-name="T3">茲同意貴所電匯至_____________銀行（代碼：</text:span><text:span text:style-name="T4">□□□</text:span><text:span text:style-name="T3">）</text:span></text:p>
      <text:p text:style-name="Standard"><text:span text:style-name="T3">　　　　　　______________分行（代碼：</text:span><text:span text:style-name="T4">□□□□</text:span><text:span text:style-name="T3">）</text:span></text:p>
      <text:p text:style-name="P2"><text:span text:style-name="T5">(自領款金額中每筆扣除電匯手續費新台幣30元；並請檢附存摺封面影本)</text:span></text:p>
      <text:p text:style-name="Standard"><text:span text:style-name="T3">立書人（廠商）：　　　　　　　　　　　　　　　　　（蓋章）</text:span></text:p>
      <text:p text:style-name="Standard"><text:span text:style-name="T3">統一編號：</text:span></text:p>
      <text:p text:style-name="Standard"><text:span text:style-name="T3">負責人：</text:span></text:p>
      <text:p text:style-name="Standard"><text:span text:style-name="T3">連絡電話：</text:span></text:p>
      <text:p text:style-name="P3"><text:span text:style-name="T1">Ｅ</text:span></text:p>
      <text:p text:style-name="P3"><text:span text:style-name="T1">Ｍail（通知已匯款用）：</text:span></text:p>
      <text:p text:style-name="P4"/>
      <text:p text:style-name="P4"/>
      <text:p text:style-name="P2"><text:span text:style-name="T6">存摺封面影本黏貼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etter-kerning="true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標題_20_字元" style:display-name="標題 字元" style:family="text" style:parent-style-name="Default_20_Paragraph_20_Font">
      <style:text-properties style:font-name="Calibri Light" fo:font-size="16pt" fo:font-weight="bold" style:letter-kerning="true" style:font-name-asian="新細明體" style:font-size-asian="16pt" style:font-weight-asian="bold" style:font-name-complex="F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251cm" fo:margin-right="2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馨文</meta:initial-creator>
    <dc:creator>a200-353@outlook.com</dc:creator>
    <meta:editing-cycles>2</meta:editing-cycles>
    <meta:print-date>2018-08-16T08:50:00</meta:print-date>
    <meta:creation-date>2022-12-12T07:44:00</meta:creation-date>
    <dc:date>2022-12-12T07:4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134" meta: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