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>
      <style:paragraph-properties fo:line-height="200%" fo:text-align="center" style:justify-single-word="false"/>
    </style:style>
    <style:style style:name="P5" style:family="paragraph" style:parent-style-name="Standard">
      <style:text-properties style:font-name="微軟正黑體" style:font-name-asian="微軟正黑體1" style:font-name-complex="微軟正黑體1"/>
    </style:style>
    <style:style style:name="P6" style:family="paragraph" style:parent-style-name="Standard">
      <style:paragraph-properties fo:text-align="center" style:justify-single-word="false"/>
      <style:text-properties style:font-name="微軟正黑體" style:font-name-asian="微軟正黑體1" style:font-name-complex="微軟正黑體1"/>
    </style:style>
    <style:style style:name="P7" style:family="paragraph" style:parent-style-name="Standard">
      <style:paragraph-properties fo:line-height="208%" fo:text-align="center" style:justify-single-word="false"/>
    </style:style>
    <style:style style:name="P8" style:family="paragraph" style:parent-style-name="Standard">
      <style:paragraph-properties fo:line-height="115%" fo:padding="0cm" fo:border="none"/>
      <style:text-properties style:font-name="微軟正黑體" style:font-name-asian="微軟正黑體1" style:font-name-complex="微軟正黑體1"/>
    </style:style>
    <style:style style:name="P9" style:family="paragraph" style:parent-style-name="Standard">
      <style:paragraph-properties fo:margin-left="0cm" fo:margin-right="0.377cm" fo:text-align="end" style:justify-single-word="false" fo:text-indent="0cm" style:auto-text-indent="false"/>
    </style:style>
    <style:style style:name="P10" style:family="paragraph" style:parent-style-name="Standard">
      <style:paragraph-properties fo:margin-left="0cm" fo:margin-right="0.445cm" fo:text-align="end" style:justify-single-word="false" fo:text-indent="0cm" style:auto-text-indent="false"/>
    </style:style>
    <style:style style:name="P11" style:family="paragraph" style:parent-style-name="Standard" style:list-style-name="WWNum1">
      <style:paragraph-properties fo:margin-left="0.501cm" fo:margin-right="0cm" fo:line-height="200%" fo:text-align="justify" style:justify-single-word="false" fo:text-indent="-0.501cm" style:auto-text-indent="false" fo:padding="0cm" fo:border="none"/>
    </style:style>
    <style:style style:name="P12" style:family="paragraph" style:parent-style-name="Standard" style:master-page-name="Standard">
      <style:paragraph-properties fo:line-height="183%" fo:text-align="center" style:justify-single-word="false" style:page-number="auto"/>
    </style:style>
    <style:style style:name="T1" style:family="text">
      <style:text-properties style:font-name="微軟正黑體" style:font-name-asian="微軟正黑體1" style:font-name-complex="微軟正黑體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微軟正黑體1" style:font-size-complex="16pt"/>
    </style:style>
    <style:style style:name="T3" style:family="text">
      <style:text-properties style:font-name="微軟正黑體" fo:font-size="10pt" style:font-name-asian="微軟正黑體1" style:font-size-asian="10pt" style:font-name-complex="微軟正黑體1" style:font-size-complex="10pt"/>
    </style:style>
    <style:style style:name="T4" style:family="text">
      <style:text-properties fo:color="#000000" style:font-name="微軟正黑體" style:font-name-asian="微軟正黑體1" style:font-name-complex="微軟正黑體1"/>
    </style:style>
    <style:style style:name="T5" style:family="text">
      <style:text-properties fo:color="#000000" style:font-name="微軟正黑體" fo:font-weight="bold" style:font-name-asian="微軟正黑體1" style:font-weight-asian="bold" style:font-name-complex="微軟正黑體1"/>
    </style:style>
    <style:style style:name="T6" style:family="text">
      <style:text-properties fo:color="#000000" style:font-name="微軟正黑體" style:text-underline-style="solid" style:text-underline-width="auto" style:text-underline-color="font-color" fo:font-weight="bold" style:font-name-asian="微軟正黑體1" style:font-weight-asian="bold" style:font-name-complex="微軟正黑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bookmark text:name="_heading=h.gjdgxs"/><text:span text:style-name="T2">八德埤塘自然生態公園導覽預約申請表</text:span></text:p>
      <text:p text:style-name="P1"><text:span text:style-name="T1">申請單位</text:span></text:p>
      <text:p text:style-name="P2"><text:span text:style-name="T1"><text:s text:c="55"/>(用印)</text:span></text:p>
      <text:p text:style-name="P1"><text:span text:style-name="T1">填表日期</text:span></text:p>
      <text:p text:style-name="Standard"><text:span text:style-name="T1"><text:s text:c="6"/>年 <text:s text:c="5"/>月 <text:s text:c="5"/>日</text:span></text:p>
      <text:p text:style-name="P1"><text:span text:style-name="T1">參觀時間</text:span></text:p>
      <text:p text:style-name="P3"><text:span text:style-name="T1">第1優先： <text:s text:c="3"/>年 <text:s text:c="3"/>月 <text:s text:c="3"/>日 <text:s text:c="3"/>時 <text:s text:c="3"/>分</text:span></text:p>
      <text:p text:style-name="P3"><text:span text:style-name="T1">第2優先： <text:s text:c="3"/>年 <text:s text:c="3"/>月 <text:s text:c="3"/>日 <text:s text:c="3"/>時 <text:s text:c="3"/>分</text:span></text:p>
      <text:p text:style-name="P1"><text:span text:style-name="T1">聯絡資料</text:span></text:p>
      <text:p text:style-name="P1"><text:span text:style-name="T1">姓 <text:s text:c="3"/></text:span></text:p>
      <text:p text:style-name="P6"/>
      <text:p text:style-name="P6"/>
      <text:p text:style-name="P1"><text:span text:style-name="T1">聯絡電話</text:span></text:p>
      <text:p text:style-name="P6"/>
      <text:p text:style-name="P8"/>
      <text:p text:style-name="P1"><text:span text:style-name="T1">行動電話</text:span></text:p>
      <text:p text:style-name="P6"/>
      <text:p text:style-name="P1"><text:span text:style-name="T1">傳真電話</text:span></text:p>
      <text:p text:style-name="P6"/>
      <text:p text:style-name="P8"/>
      <text:p text:style-name="P1"><text:span text:style-name="T1">e-mail</text:span></text:p>
      <text:p text:style-name="P6"/>
      <text:p text:style-name="P7"><text:span text:style-name="T1">參訪人數</text:span></text:p>
      <text:p text:style-name="P7"><text:span text:style-name="T1">(合計)</text:span></text:p>
      <text:p text:style-name="P9"><text:span text:style-name="T1">人</text:span></text:p>
      <text:p text:style-name="P1"><text:span text:style-name="T1">含大人</text:span></text:p>
      <text:p text:style-name="P10"><text:span text:style-name="T1">人</text:span></text:p>
      <text:p text:style-name="P8"/>
      <text:p text:style-name="P8"/>
      <text:p text:style-name="P1"><text:span text:style-name="T1">含小孩</text:span></text:p>
      <text:p text:style-name="P10"><text:soft-page-break/><text:span text:style-name="T1">人</text:span></text:p>
      <text:p text:style-name="P4"><text:span text:style-name="T1">備 <text:s text:c="3"/>註</text:span></text:p>
      <text:p text:style-name="P4"><text:span text:style-name="T3">(請列明</text:span></text:p>
      <text:p text:style-name="P4"><text:span text:style-name="T3">特別需求)</text:span></text:p>
      <text:p text:style-name="P5"/>
      <text:list xml:id="list9216582623169522972" text:style-name="WWNum1">
        <text:list-item>
          <text:p text:style-name="P11"><text:span text:style-name="T4">團體參訪請於參訪日一個月前申請，導覽服務時間為</text:span><text:span text:style-name="T5">平日上午09:00~12:00</text:span><text:span text:style-name="T4">以及</text:span><text:span text:style-name="T5">下午13:30~16:30</text:span><text:span text:style-name="T4">，</text:span><text:span text:style-name="T6">週六日及國定假日不開放申請</text:span><text:span text:style-name="T4">，導覽時間為30-60分鐘。</text:span></text:p>
        </text:list-item>
        <text:list-item>
          <text:p text:style-name="P11"><text:span text:style-name="T4">申請對象：20人(含)以上之政府機關團體、學術團體及一般團體，為顧及參訪品質，每團人數以</text:span><text:span text:style-name="T1">8</text:span><text:span text:style-name="T4">0人為上限</text:span><text:span text:style-name="T1">，</text:span><text:bookmark text:name="_GoBack"/><text:span text:style-name="T1">當天會以分組方式進行導覽解說</text:span><text:span text:style-name="T4">。</text:span></text:p>
        </text:list-item>
        <text:list-item>
          <text:p text:style-name="P11"><text:span text:style-name="T4">為顧及參訪團體外出至園區之安全及保障，請自行辦理相關保險為宜。</text:span></text:p>
        </text:list-item>
        <text:list-item>
          <text:p text:style-name="P11"><text:span text:style-name="T4">欲申請參訪之機關團體，請將預約申請表填妥後傳真至(03)3689020，並於傳真後自行來電確認申請表是否傳送成功，電話(03)3683155分機239郭先生，俟申請手續完成後，將有專人為您安排並回覆申請進度。</text:span></text:p>
        </text:list-item>
        <text:list-item>
          <text:p text:style-name="P11"><text:span text:style-name="T4">參訪日一週前將以電話與申請團體做最終確認。</text:span></text:p>
        </text:list-item>
        <text:list-item>
          <text:p text:style-name="P11"><text:span text:style-name="T4">如同一時段有兩組以上團體預約參訪，本所保有彈性調整參訪時間之權利，將以申請優先順序或調整時間做安排。</text:span></text:p>
        </text:list-item>
        <text:list-item>
          <text:p text:style-name="P11"><text:span text:style-name="T4">本所得視園區之情況，如修繕、防颱及場地不適合辦理參訪等，保有調整日期、時段或取消參訪之權利。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Noto Sans Symbols" svg:font-family="'Noto Sans Symbols'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en" fo:country="US" style:font-name-asian="Microsoft YaHei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微軟正黑體" style:font-name-asian="微軟正黑體1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  <style:text-properties style:font-name="微軟正黑體" style:font-name-asian="微軟正黑體1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>
      <style:text-properties style:font-name="微軟正黑體" style:font-name-asian="微軟正黑體1"/>
    </style:style>
    <style:style style:name="結語_20_字元" style:display-name="結語 字元" style:family="text" style:parent-style-name="Default_20_Paragraph_20_Font">
      <style:text-properties style:font-name="微軟正黑體" style:font-name-asian="微軟正黑體1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Noto Sans Symbols1" style:font-name-complex="Noto Sans Symbol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★" text:bullet-char="★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Noto Sans Symbols"/>
      </text:list-level-style-bullet>
      <text:list-level-style-bullet text:level="2" text:style-name="ListLabel_20_1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ListLabel_20_1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ListLabel_20_1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ListLabel_20_1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ListLabel_20_1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ListLabel_20_1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2.501cm" fo:margin-right="2.501cm" style:writing-mode="lr-tb" style:layout-grid-color="#c0c0c0" style:layout-grid-lines="265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isionunion</meta:initial-creator>
    <dc:creator>友梅 翁</dc:creator>
    <meta:editing-cycles>2</meta:editing-cycles>
    <meta:creation-date>2019-10-05T07:46:00</meta:creation-date>
    <dc:date>2020-02-04T06:41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2" meta:paragraph-count="31" meta:word-count="460" meta:character-count="6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