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.175cm" fo:margin-right="0cm" fo:text-align="justify" style:justify-single-word="false" fo:text-indent="-2.328cm" style:auto-text-indent="false"/>
    </style:style>
    <style:style style:name="P5" style:family="paragraph" style:parent-style-name="Standard">
      <style:paragraph-properties fo:margin-left="4.445cm" fo:margin-right="0cm" fo:text-align="justify" style:justify-single-word="false" fo:text-indent="-3.598cm" style:auto-text-indent="false"/>
    </style:style>
    <style:style style:name="P6" style:family="paragraph" style:parent-style-name="Standard">
      <style:paragraph-properties fo:margin-left="1.411cm" fo:margin-right="0cm" fo:text-align="justify" style:justify-single-word="false" fo:text-indent="-0.564cm" style:auto-text-indent="false"/>
    </style:style>
    <style:style style:name="P7" style:family="paragraph" style:parent-style-name="Standard">
      <style:paragraph-properties fo:margin-left="5.999cm" fo:margin-right="0cm" fo:text-align="justify" style:justify-single-word="false" fo:text-indent="-1.131cm" style:auto-text-indent="false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6.576cm" fo:margin-right="0cm" fo:text-align="justify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1.9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Arial1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1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212cm" svg:y="-0.635cm" svg:width="2.328cm" svg:height="1.588cm" draw:z-index="0"><draw:text-box><text:p text:style-name="P1"><text:span text:style-name="T1">【表3】</text:span></text:p></draw:text-box></draw:frame><text:span text:style-name="T2">祭祀公業</text:span><text:span text:style-name="T3">○○○</text:span><text:span text:style-name="T2">沿革</text:span></text:p>
      <text:p text:style-name="P3"><text:span text:style-name="T4">1.創立年代： </text:span></text:p>
      <text:p text:style-name="P4"><text:span text:style-name="T4">2.宗旨： </text:span></text:p>
      <text:p text:style-name="P5"><text:span text:style-name="T4">3.淵源來歷：</text:span></text:p>
      <text:p text:style-name="P3"><text:span text:style-name="T4">4.設立者姓名： </text:span></text:p>
      <text:p text:style-name="P6"><text:span text:style-name="T5">5.</text:span><text:span text:style-name="T4">祭祀地點（供奉所在地）：</text:span></text:p>
      <text:p text:style-name="P6"><text:span text:style-name="T4">6.土地所在地：○○郡○○庄○○段○○地號土地○筆。</text:span></text:p>
      <text:p text:style-name="P6"><text:span text:style-name="T4">7.經過動態或演變事實：</text:span></text:p>
      <text:p text:style-name="P3"><text:span text:style-name="T4">8.歷年管理與祭祀情況：</text:span></text:p>
      <text:p text:style-name="P9">9.其他</text:p>
      <text:p text:style-name="P7"><text:span text:style-name="T4">申請人姓名：</text:span><text:span text:style-name="T5">○ ○ ○印</text:span></text:p>
      <text:p text:style-name="P10">住址：○○縣（市）○○鄉（鎮、市、區）○○村里○○路○○街○○號</text:p>
      <text:p text:style-name="P11">中 華 民 國 <text:s text:c="13"/>年 <text:s text:c="8"/>月 <text:s text:c="7"/>日</text:p>
      <text:p text:style-name="P8">註：本沿革以白色A4紙張自行印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沿革範例：</dc:title>
    <dc:subject/>
    <meta:keyword/>
    <dc:description/>
    <meta:initial-creator>user</meta:initial-creator>
    <meta:creation-date>2015-01-15T15:18:00</meta:creation-date>
    <dc:creator>user</dc:creator>
    <dc:date>2015-02-02T13:33:00</dc:date>
    <meta:editing-cycles>3</meta:editing-cycles>
    <meta:editing-duration>PT1M</meta:editing-duration>
    <meta:document-statistic meta:table-count="0" meta:image-count="0" meta:object-count="0" meta:page-count="1" meta:paragraph-count="15" meta:word-count="152" meta:character-count="213" meta:non-whitespace-character-count="174"/>
    <meta:generator>LibreOffice/7.4.2.3$Windows_x86 LibreOffice_project/382eef1f22670f7f4118c8c2dd222ec7ad009daf</meta:generator>
  </office:meta>
</office:document-meta>
</file>