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94cm" fo:margin-left="-0.191cm" table:align="left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2.875cm"/>
    </style:style>
    <style:style style:name="表格1.E" style:family="table-column">
      <style:table-column-properties style:column-width="2.82cm"/>
    </style:style>
    <style:style style:name="表格1.F" style:family="table-column">
      <style:table-column-properties style:column-width="0.566cm"/>
    </style:style>
    <style:style style:name="表格1.G" style:family="table-column">
      <style:table-column-properties style:column-width="2.963cm"/>
    </style:style>
    <style:style style:name="表格1.H" style:family="table-column">
      <style:table-column-properties style:column-width="2.56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1cm" fo:keep-together="always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702cm" fo:keep-together="always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cm" fo:keep-together="always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0.933cm" fo:keep-together="auto"/>
    </style:style>
    <style:style style:name="表格1.17" style:family="table-row">
      <style:table-row-properties style:min-row-height="0.923cm" fo:keep-together="auto"/>
    </style:style>
    <style:style style:name="表格1.22" style:family="table-row">
      <style:table-row-properties style:min-row-height="1.552cm" fo:keep-together="auto"/>
    </style:style>
    <style:style style:name="P1" style:family="paragraph" style:parent-style-name="Standard">
      <style:paragraph-properties fo:margin-left="-0.212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margin-left="-0.284cm" fo:margin-right="-0.314cm" fo:line-height="0.564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191cm" fo:margin-right="-0.191cm" fo:line-height="0.564cm" fo:text-indent="0cm" style:auto-text-indent="false"/>
    </style:style>
    <style:style style:name="P7" style:family="paragraph" style:parent-style-name="Standard">
      <style:paragraph-properties fo:margin-left="-0.191cm" fo:margin-right="0cm" fo:line-height="0.564cm" fo:text-indent="0cm" style:auto-text-indent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margin-left="1.185cm" fo:margin-right="0cm" fo:line-height="0.564cm" fo:text-align="justify" style:justify-single-word="false" fo:text-indent="-0.55cm" style:auto-text-indent="false"/>
    </style:style>
    <style:style style:name="P10" style:family="paragraph" style:parent-style-name="Standard">
      <style:paragraph-properties fo:margin-left="6.08cm" fo:margin-right="0cm" fo:line-height="0.564cm" fo:text-indent="-6.08cm" style:auto-text-indent="false"/>
    </style:style>
    <style:style style:name="P11" style:family="paragraph" style:parent-style-name="Standard">
      <style:paragraph-properties fo:margin-left="-0.212cm" fo:margin-right="-0.191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284cm" fo:margin-right="-0.314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284cm" fo:margin-right="-0.314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0.191cm" fo:margin-right="-0.161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564cm" fo:text-indent="6.72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189cm" fo:margin-right="0cm" fo:line-height="0.564cm" fo:text-indent="-1.189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185cm" fo:margin-right="0cm" fo:line-height="0.564cm" fo:text-indent="-0.55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4.232cm" fo:margin-right="0cm" style:line-height-at-least="0cm" fo:text-indent="-1.695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6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tyle="normal" fo:font-weight="bold" style:font-name-asian="標楷體" style:font-style-asian="normal" style:font-weight-asian="bold" style:font-name-complex="標楷體" style:font-size-complex="12pt" style:font-style-complex="normal"/>
    </style:style>
    <style:style style:name="T16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18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0.635cm" svg:y="-0.635cm" svg:width="2.328cm" svg:height="1.588cm" draw:z-index="0"><draw:text-box><text:p text:style-name="P1">【表1】</text:p></draw:text-box></draw:frame><text:span text:style-name="T1">祭祀公業申報核發派下全員證明申請書</text:span></text:p>
      <text:p text:style-name="P3">中華民國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3">受理機關： 桃園市八德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1">申請法令依據</text:p>
          </table:table-cell>
          <table:covered-table-cell/>
          <table:table-cell table:style-name="表格1.C2" table:number-rows-spanned="2" table:number-columns-spanned="2" office:value-type="string">
            <text:p text:style-name="P12">依祭祀公業條例</text:p>
          </table:table-cell>
          <table:covered-table-cell/>
          <table:table-cell table:style-name="表格1.E2" table:number-columns-spanned="2" office:value-type="string">
            <text:p text:style-name="P7"><text:span text:style-name="T3">□ 第八條</text:span></text:p>
          </table:table-cell>
          <table:covered-table-cell/>
          <table:table-cell table:style-name="表格1.G2" table:number-rows-spanned="2" table:number-columns-spanned="2" office:value-type="string">
            <text:p text:style-name="P17">申請核發派下全員證明書</text:p>
          </table:table-cell>
          <table:covered-table-cell/>
        </table:table-row>
        <table:table-row table:style-name="表格1.3">
          <table:covered-table-cell table:style-name="表格1.A1"/>
          <table:covered-table-cell/>
          <table:covered-table-cell table:style-name="表格1.C2"/>
          <table:covered-table-cell/>
          <table:table-cell table:style-name="表格1.E2" table:number-columns-spanned="2" office:value-type="string">
            <text:p text:style-name="P6"><text:span text:style-name="T3">□ 第五十六條</text:span></text:p>
          </table:table-cell>
          <table:covered-table-cell/>
          <table:covered-table-cell table:style-name="表格1.G2"/>
          <table:covered-table-cell/>
        </table:table-row>
        <table:table-row table:style-name="表格1.4">
          <table:table-cell table:style-name="表格1.A1" table:number-rows-spanned="6" office:value-type="string">
            <text:p text:style-name="P13">申請人</text:p>
          </table:table-cell>
          <table:table-cell table:style-name="表格1.A1" table:number-rows-spanned="2" table:number-columns-spanned="2" office:value-type="string">
            <text:p text:style-name="P5"><text:span text:style-name="T3">姓 <text:s text:c="2"/>名</text:span></text:p>
          </table:table-cell>
          <table:covered-table-cell/>
          <table:table-cell table:style-name="表格1.A1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G4" office:value-type="string">
            <text:p text:style-name="P20">□ 管理人</text:p>
          </table:table-cell>
          <table:table-cell table:style-name="表格1.H4" office:value-type="string">
            <text:p text:style-name="P13">簽章</text:p>
          </table:table-cell>
        </table:table-row>
        <table:table-row table:style-name="表格1.4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G5" office:value-type="string">
            <text:p text:style-name="P20">□ 派下員</text:p>
          </table:table-cell>
          <table:table-cell table:style-name="表格1.H4" table:number-rows-spanned="5" office:value-type="string">
            <text:p text:style-name="P14"/>
          </table:table-cell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16">國民身分證</text:p>
            <text:p text:style-name="P16">字 <text:s text:c="5"/>號</text:p>
          </table:table-cell>
          <table:covered-table-cell/>
          <table:table-cell table:style-name="表格1.H4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 table:style-name="表格1.H4"/>
        </table:table-row>
        <table:table-row table:style-name="表格1.4">
          <table:covered-table-cell table:style-name="表格1.A1"/>
          <table:table-cell table:style-name="表格1.A1" table:number-rows-spanned="2" table:number-columns-spanned="2" office:value-type="string">
            <text:p text:style-name="P5"><text:span text:style-name="T3">住 <text:s text:c="2"/>址</text:span></text:p>
          </table:table-cell>
          <table:covered-table-cell/>
          <table:table-cell table:style-name="表格1.D7" table:number-columns-spanned="2" office:value-type="string">
            <text:p text:style-name="P8"><text:span text:style-name="T3"><text:s text:c="3"/>縣 <text:s text:c="3"/>鄉鎮 <text:s text:c="4"/>路</text:span></text:p>
          </table:table-cell>
          <table:covered-table-cell/>
          <table:table-cell table:style-name="表格1.G2" table:number-rows-spanned="2" table:number-columns-spanned="2" office:value-type="string">
            <text:p text:style-name="P8"><text:span text:style-name="T3">段 <text:s/>巷 <text:s text:c="2"/>弄 <text:s text:c="2"/></text:span></text:p>
            <text:p text:style-name="P8"><text:span text:style-name="T3"><text:s text:c="4"/>號 <text:s text:c="2"/>樓</text:span></text:p>
          </table:table-cell>
          <table:covered-table-cell/>
          <table:covered-table-cell table:style-name="表格1.H4"/>
        </table:table-row>
        <table:table-row table:style-name="表格1.4">
          <table:covered-table-cell table:style-name="表格1.A1"/>
          <table:covered-table-cell table:style-name="表格1.A1"/>
          <table:covered-table-cell/>
          <table:table-cell table:style-name="表格1.D8" table:number-columns-spanned="2" office:value-type="string">
            <text:p text:style-name="P8"><text:span text:style-name="T3"><text:s text:c="3"/>市 <text:s text:c="3"/>市區 <text:s text:c="4"/>街</text:span></text:p>
          </table:table-cell>
          <table:covered-table-cell/>
          <table:covered-table-cell table:style-name="表格1.G2"/>
          <table:covered-table-cell/>
          <table:covered-table-cell table:style-name="表格1.H4"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5"><text:span text:style-name="T3">電 <text:s text:c="2"/>話</text:span></text:p>
          </table:table-cell>
          <table:covered-table-cell/>
          <table:table-cell table:style-name="表格1.H4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 table:style-name="表格1.H4"/>
        </table:table-row>
        <table:table-row table:style-name="表格1.6">
          <table:table-cell table:style-name="表格1.A1" table:number-rows-spanned="12" office:value-type="string">
            <text:p text:style-name="P13">附件</text:p>
          </table:table-cell>
          <table:table-cell table:style-name="表格1.A1" table:number-columns-spanned="7" office:value-type="string">
            <text:p text:style-name="P4"><text:span text:style-name="T3">□ 1.推舉書（管理人申報者免附） 正、影本各</text:span><text:span text:style-name="T16">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7" office:value-type="string">
            <text:p text:style-name="P4"><text:span text:style-name="T3">□ 2.沿革 <text:s text:c="2"/>4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7" office:value-type="string">
            <text:p text:style-name="P10"><text:span text:style-name="T3">□ 3.不動產清冊 <text:s text:c="3"/>9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7" office:value-type="string">
            <text:p text:style-name="P4"><text:span text:style-name="T3">□ 4.不動產證明文件 <text:s/>正、影本各</text:span><text:span text:style-name="T16">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7" office:value-type="string">
            <text:p text:style-name="P4"><text:span text:style-name="T3">□ 5.派下全員系統表 <text:s text:c="3"/>9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7" office:value-type="string">
            <text:p text:style-name="P4"><text:span text:style-name="T3">□ 6.派下全員戶籍謄本 <text:s text:c="2"/>正本</text:span><text:span text:style-name="T16">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table:number-columns-spanned="7" office:value-type="string">
            <text:p text:style-name="P4"><text:span text:style-name="T3">□ 7.派下現員名冊</text:span><text:span text:style-name="T9">＜含公告用名冊5份＞</text:span><text:span text:style-name="T3"> 共9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table:number-columns-spanned="7" office:value-type="string">
            <text:p text:style-name="P25"><text:span text:style-name="T3">□ 8.</text:span><text:span text:style-name="T5">同意書或會議紀錄</text:span><text:span text:style-name="T9">＜</text:span><text:span text:style-name="T5">含簽到簿</text:span><text:span text:style-name="T9">＞ </text:span><text:span text:style-name="T3">正、影本各</text:span><text:span text:style-name="T16">1份</text:span><text:span text:style-name="T7">（無者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table:number-columns-spanned="7" office:value-type="string">
            <text:p text:style-name="P25"><text:span text:style-name="T3">□ 9無意願共同承擔祭祀切結書 <text:s/>正、影本各</text:span><text:span text:style-name="T16">1份</text:span><text:span text:style-name="T10">(</text:span><text:span text:style-name="T10">無者免附</text:span><text:span text:style-name="T10">)</text:span><text:span text:style-name="T12"> </text:span></text:p>
            <text:p text:style-name="P26"><text:span text:style-name="T12"><text:s text:c="6"/>＜</text:span><text:span text:style-name="T17">含身分證正反面影本+本人簽章</text:span><text:span text:style-name="T12">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table:number-columns-spanned="7" office:value-type="string">
            <text:p text:style-name="P8"><text:span text:style-name="T3">□ 10.</text:span><text:span text:style-name="T3">派下權</text:span><text:span text:style-name="T18">拋</text:span><text:span text:style-name="T18">棄書</text:span><text:span text:style-name="T18"> <text:s/></text:span><text:span text:style-name="T3">正、影本各</text:span><text:span text:style-name="T16">1份 </text:span><text:span text:style-name="T10">(</text:span><text:span text:style-name="T10">無者免附</text:span><text:span text:style-name="T10">)</text:span><text:span text:style-name="T12"> </text:span></text:p>
            <text:p text:style-name="P8"><text:span text:style-name="T12"><text:s text:c="6"/>＜</text:span><text:span text:style-name="T17">含身分證正反面影本+本人簽章</text:span><text:span text:style-name="T12">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table:number-columns-spanned="7" office:value-type="string">
            <text:p text:style-name="P8"><text:span text:style-name="T3">□ 11.原始規約 <text:s/>正、影本各</text:span><text:span text:style-name="T16">1份</text:span><text:span text:style-name="T7">（無者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table:number-columns-spanned="7" office:value-type="string">
            <text:p text:style-name="P8"><text:span text:style-name="T3">□ 12.其他 </text:span><text:span text:style-name="T6"><text:s text:c="12"/></text:span><text:span text:style-name="T3"><text:s text:c="5"/></text:span><text:span text:style-name="T6"><text:s text:c="3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H4" office:value-type="string">
            <text:p text:style-name="P13">備註</text:p>
          </table:table-cell>
          <table:table-cell table:style-name="表格1.H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註：1.申請人應由祭祀公業管理人或由派下現員過半數推舉派下現員一人，依規定提出申報。</text:p>
      <text:p text:style-name="P23"><text:s/>2.戶籍謄本及土地登記謄本或建物登記謄本應分別依序裝訂成冊。</text:p>
      <text:p text:style-name="P9"><text:span text:style-name="T8"><text:s/>3.土地所在地每多1里別，案附系統表、公告用現員名冊及不動產清冊，則請增加1份。</text:span></text:p>
      <text:p text:style-name="P9"><text:soft-page-break/><text:span text:style-name="T8"><text:s/>4.委託代辦者，請檢附委託書。</text:span></text:p>
      <text:p text:style-name="P9"><text:span text:style-name="T8"><text:s/>5.本表以白色A4紙張自行印製。</text:span></text:p>
      <text:p text:style-name="P24"><text:span text:style-name="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WW8Num32z0" style:family="text"/>
    <style:style style:name="WW8Num33z0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4.683cm" fo:text-indent="-2.566cm" fo:margin-left="4.683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3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1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1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3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91cm" fo:margin-left="2.752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申報及核發派下全員證明書</dc:title>
    <dc:subject>祭祀公業申報及核發派下全員證明書</dc:subject>
    <meta:keyword>派下全員證明書</meta:keyword>
    <meta:initial-creator>民政局</meta:initial-creator>
    <meta:creation-date>2018-01-08T17:02:00</meta:creation-date>
    <dc:creator>user</dc:creator>
    <dc:date>2021-01-07T14:35:00</dc:date>
    <meta:print-date>2012-04-20T10:33:00</meta:print-date>
    <meta:editing-cycles>3</meta:editing-cycles>
    <meta:editing-duration>PT1M</meta:editing-duration>
    <meta:document-statistic meta:table-count="1" meta:image-count="0" meta:object-count="0" meta:page-count="2" meta:paragraph-count="43" meta:word-count="487" meta:character-count="649" meta:non-whitespace-character-count="507"/>
    <meta:generator>LibreOffice/7.4.2.3$Windows_x86 LibreOffice_project/382eef1f22670f7f4118c8c2dd222ec7ad009daf</meta:generator>
  </office:meta>
</office:document-meta>
</file>