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-0.212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margin-left="0cm" fo:margin-right="0cm" fo:text-indent="1.743cm" style:auto-text-indent="false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5" style:family="text">
      <style:text-properties fo:color="#808080" loext:opacity="100%" style:font-name="標楷體" fo:font-size="26pt" style:font-name-asian="標楷體" style:font-size-asian="26pt" style:font-name-complex="標楷體" style:font-size-complex="2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423cm" svg:y="-0.635cm" svg:width="2.328cm" svg:height="1.588cm" draw:z-index="0"><draw:text-box><text:p text:style-name="P1"/></draw:text-box></draw:frame><text:span text:style-name="T1">切 結 書</text:span></text:p>
      <text:p text:style-name="P3"/>
      <text:p text:style-name="P5"><text:span text:style-name="T2">本人 </text:span><text:span text:style-name="T4"><text:s text:c="8"/></text:span><text:span text:style-name="T2"><text:s/>為祭祀公業</text:span><text:span text:style-name="T4"> <text:s text:c="7"/></text:span><text:span text:style-name="T2"><text:s text:c="3"/>派下員 </text:span><text:span text:style-name="T4"><text:s text:c="7"/></text:span><text:span text:style-name="T2"><text:s/>之子女，本人確實無意願共同承擔公業祭祀活動</text:span><text:span text:style-name="T5">及祭祀費用</text:span><text:span text:style-name="T2">，不列為派下現員屬實無誤。如有不實，願負法律一切責任。特此切結。</text:span></text:p>
      <text:p text:style-name="P4"/>
      <text:p text:style-name="P4">此致</text:p>
      <text:p text:style-name="Standard"><text:span text:style-name="T2">八德區公所</text:span></text:p>
      <text:p text:style-name="P4"/>
      <text:p text:style-name="Standard"><text:span text:style-name="T2">立書人： <text:s text:c="9"/>印</text:span></text:p>
      <text:p text:style-name="P4"/>
      <text:p text:style-name="Standard"><text:span text:style-name="T2">身分證字號：</text:span></text:p>
      <text:p text:style-name="P4"/>
      <text:p text:style-name="Standard"><text:span text:style-name="T2">住 <text:s/>址：</text:span></text:p>
      <text:p text:style-name="P4"/>
      <text:p text:style-name="P4"/>
      <text:p text:style-name="Standard"><text:span text:style-name="T2">中 <text:s/>華 <text:s/>民 <text:s/>國 <text:s text:c="4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</dc:title>
    <dc:subject/>
    <meta:keyword/>
    <dc:description/>
    <meta:initial-creator>user</meta:initial-creator>
    <meta:creation-date>2018-05-23T09:46:00</meta:creation-date>
    <dc:creator>user</dc:creator>
    <dc:date>2020-04-23T11:00:00</dc:date>
    <meta:print-date>2013-02-27T10:53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99" meta:character-count="163" meta:non-whitespace-character-count="99"/>
    <meta:generator>LibreOffice/7.4.2.3$Windows_x86 LibreOffice_project/382eef1f22670f7f4118c8c2dd222ec7ad009daf</meta:generator>
  </office:meta>
</office:document-meta>
</file>