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81cm" fo:margin-left="-0.191cm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2.974cm"/>
    </style:style>
    <style:style style:name="表格1.E" style:family="table-column">
      <style:table-column-properties style:column-width="3.32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cm" fo:keep-together="always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67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6" style:family="table-row">
      <style:table-row-properties style:min-row-height="0.961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222cm" fo:keep-together="always"/>
    </style:style>
    <style:style style:name="表格1.16" style:family="table-row">
      <style:table-row-properties style:min-row-height="1.552cm"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margin-left="-0.212cm" fo:margin-right="0cm" fo:text-indent="0cm" style:auto-text-indent="false"/>
    </style:style>
    <style:style style:name="P3" style:family="paragraph" style:parent-style-name="Standard">
      <style:paragraph-properties style:line-height-at-least="0.423cm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0cm" fo:margin-right="0.18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-0.254cm" fo:margin-right="-0.187cm" fo:line-height="0.564cm" fo:text-align="center" style:justify-single-word="false" fo:text-indent="0cm" style:auto-text-indent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left="1.224cm" fo:margin-right="0cm" fo:line-height="0.564cm" fo:text-indent="-1.224cm" style:auto-text-indent="false"/>
    </style:style>
    <style:style style:name="P16" style:family="paragraph" style:parent-style-name="Standard" style:list-style-name="WW8Num6">
      <style:paragraph-properties fo:margin-left="1.226cm" fo:margin-right="0cm" fo:line-height="0.564cm" fo:text-indent="-1.226cm" style:auto-text-indent="false"/>
    </style:style>
    <style:style style:name="P17" style:family="paragraph" style:parent-style-name="Standard">
      <style:paragraph-properties fo:margin-left="1.235cm" fo:margin-right="0cm" fo:line-height="0.564cm" fo:text-indent="-1.235cm" style:auto-text-indent="false"/>
    </style:style>
    <style:style style:name="P18" style:family="paragraph" style:parent-style-name="Standard">
      <style:paragraph-properties fo:margin-left="1.189cm" fo:margin-right="0cm" fo:line-height="0.564cm" fo:text-indent="-1.189cm" style:auto-text-indent="false"/>
    </style:style>
    <style:style style:name="P19" style:family="paragraph" style:parent-style-name="Standard">
      <style:paragraph-properties fo:margin-left="1.235cm" fo:margin-right="0cm" fo:line-height="0.706cm" fo:text-indent="-1.235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-1.385cm" svg:y="-1.55cm" svg:width="2.328cm" svg:height="1.588cm" draw:z-index="1"><draw:text-box><text:p text:style-name="P2"><text:span text:style-name="T1">【表1】</text:span></text:p></draw:text-box></draw:frame><text:span text:style-name="T2">祭祀公業訂定(變更)</text:span><text:span text:style-name="T12">規約</text:span><text:span text:style-name="T3">申請書</text:span></text:p>
      <text:p text:style-name="P4"><text:s text:c="7"/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6">受理機關： 桃園市八德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申請法令依據</text:p>
          </table:table-cell>
          <table:covered-table-cell/>
          <table:table-cell table:style-name="表格1.A1" table:number-columns-spanned="3" office:value-type="string">
            <text:p text:style-name="P12"><text:span text:style-name="T6">依祭祀公業條例第</text:span><text:span text:style-name="T6">14</text:span><text:span text:style-name="T6">條及第</text:span><text:span text:style-name="T6">15</text:span><text:span text:style-name="T6">條規定</text:span></text:p>
            <text:p text:style-name="P12"><text:span text:style-name="T6">□訂定規約</text:span></text:p>
            <text:p text:style-name="P12"><text:span text:style-name="T6">□變更規約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8">申請人</text:p>
          </table:table-cell>
          <table:table-cell table:style-name="表格1.A1" table:number-rows-spanned="2" office:value-type="string">
            <text:p text:style-name="P13"><text:span text:style-name="T6">姓</text:span><text:span text:style-name="T6"> <text:s/></text:span><text:span text:style-name="T6">名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D3" office:value-type="string">
            <text:p text:style-name="P12"><text:span text:style-name="T6">□</text:span><text:span text:style-name="T6"> </text:span><text:span text:style-name="T6">管理人</text:span></text:p>
          </table:table-cell>
          <table:table-cell table:style-name="表格1.E3" office:value-type="string">
            <text:p text:style-name="P8">簽章</text:p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table-cell table:style-name="表格1.D4" office:value-type="string">
            <text:p text:style-name="P12"><text:span text:style-name="T6">□</text:span><text:span text:style-name="T6"> </text:span><text:span text:style-name="T6">派下員</text:span></text:p>
          </table:table-cell>
          <table:table-cell table:style-name="表格1.E3" table:number-rows-spanned="4" office:value-type="string">
            <text:p text:style-name="P5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3"><text:span text:style-name="T6">國民身分證字</text:span><text:span text:style-name="T6"> <text:s text:c="5"/></text:span><text:span text:style-name="T6">號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covered-table-cell table:style-name="表格1.E3"/>
        </table:table-row>
        <table:table-row table:style-name="表格1.6">
          <table:covered-table-cell table:style-name="表格1.A1"/>
          <table:table-cell table:style-name="表格1.A1" office:value-type="string">
            <text:p text:style-name="P13"><text:span text:style-name="T6">住</text:span><text:span text:style-name="T6"> <text:s/></text:span><text:span text:style-name="T6">址</text:span></text:p>
          </table:table-cell>
          <table:table-cell table:style-name="表格1.C6" table:number-columns-spanned="2" office:value-type="string">
            <text:p text:style-name="P10">縣(市) <text:s text:c="2"/>鄉(鎮、市、區) <text:s text:c="3"/></text:p>
            <text:p text:style-name="P14"><text:span text:style-name="T6"><text:s text:c="5"/>段 <text:s text:c="3"/>巷 <text:s/>弄 <text:s/>號</text:span></text:p>
          </table:table-cell>
          <table:covered-table-cell/>
          <table:covered-table-cell table:style-name="表格1.E3"/>
        </table:table-row>
        <table:table-row table:style-name="表格1.7">
          <table:covered-table-cell table:style-name="表格1.A1"/>
          <table:table-cell table:style-name="表格1.A1" office:value-type="string">
            <text:p text:style-name="P13"><text:span text:style-name="T6">電</text:span><text:span text:style-name="T6"> <text:s/></text:span><text:span text:style-name="T6">話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covered-table-cell table:style-name="表格1.E3"/>
        </table:table-row>
        <table:table-row table:style-name="表格1.5">
          <table:table-cell table:style-name="表格1.A1" table:number-rows-spanned="8" office:value-type="string">
            <text:p text:style-name="P8">附件</text:p>
          </table:table-cell>
          <table:table-cell table:style-name="表格1.A1" table:number-columns-spanned="4" office:value-type="string">
            <text:p text:style-name="P15"><text:span text:style-name="T6">□</text:span><text:span text:style-name="T6"> 1.</text:span><text:span text:style-name="T8">祭祀公業</text:span><text:span text:style-name="T5">派下員大會會議紀錄(含簽到冊)或</text:span><text:span text:style-name="T8">訂定(變更)規約</text:span><text:span text:style-name="T5">同意書 </text:span><text:span text:style-name="T13">正、影本各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12"><text:span text:style-name="T6">□</text:span><text:span text:style-name="T6"> 2.</text:span><text:span text:style-name="T5">管理暨組織規約 </text:span><text:span text:style-name="T6">4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list text:style-name="WW8Num6">
              <text:list-item>
                <text:p text:style-name="P16"><text:span text:style-name="T6"><text:s/>3.</text:span><text:span text:style-name="T5">變更規約者另附原始規約</text:span><text:span text:style-name="T6">(</text:span><text:span text:style-name="T6">正本</text:span><text:span text:style-name="T6">1</text:span><text:span text:style-name="T6">份</text:span><text:span text:style-name="T6">)</text:span><text:span text:style-name="T5">及規約變更前後對照表</text:span><text:span text:style-name="T6">2份</text:span><text:span text:style-name="T6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19"><text:span text:style-name="T6">□</text:span><text:span text:style-name="T6"> 4</text:span><text:span text:style-name="T6">.</text:span><text:span text:style-name="T5">委任書 </text:span><text:span text:style-name="T13">正、影本各1份</text:span><text:span text:style-name="T5">(無則免付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15"><text:span text:style-name="T6">□</text:span><text:span text:style-name="T6"> 5.</text:span><text:span text:style-name="T5">已核發之</text:span><text:span text:style-name="T6">祭祀公業</text:span><text:span text:style-name="T5">派下全員證明書 </text:span><text:span text:style-name="T13">正、影本各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17"><text:span text:style-name="T6">□</text:span><text:span text:style-name="T6"> 6. 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17"><text:span text:style-name="T6">□</text:span><text:span text:style-name="T6"> 7.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12"><text:span text:style-name="T6">□</text:span><text:span text:style-name="T6"> </text:span><text:span text:style-name="T6">8</text:span><text:span text:style-name="T6">.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E3" office:value-type="string">
            <text:p text:style-name="P8">備註</text:p>
          </table:table-cell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8"><text:span text:style-name="T10">註：1.申請人應為祭祀公業管理人或派下現員，並填寫申請人姓名、住址、日期等。</text:span></text:p>
      <text:p text:style-name="P14"><text:span text:style-name="T10"><text:s text:c="4"/></text:span><text:span text:style-name="T10">2.</text:span><text:span text:style-name="T10">本表以白色</text:span><text:span text:style-name="T10">A4</text:span><text:span text:style-name="T10">紙張自行印製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1.605cm" svg:y="-0.266cm" svg:width="4.233cm" svg:height="1.588cm" draw:z-index="0"><draw:text-box><text:p text:style-name="MP2"/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5:52:00</meta:creation-date>
    <dc:creator>user</dc:creator>
    <dc:date>2015-02-02T13:38:00</dc:date>
    <meta:print-date>2012-04-10T11:33:00</meta:print-date>
    <meta:editing-cycles>15</meta:editing-cycles>
    <meta:editing-duration>PT35M</meta:editing-duration>
    <meta:document-statistic meta:table-count="1" meta:image-count="0" meta:object-count="0" meta:page-count="1" meta:paragraph-count="31" meta:word-count="298" meta:character-count="380" meta:non-whitespace-character-count="311"/>
    <meta:generator>LibreOffice/7.4.2.3$Windows_x86 LibreOffice_project/382eef1f22670f7f4118c8c2dd222ec7ad009daf</meta:generator>
  </office:meta>
</office:document-meta>
</file>