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.706cm" style:auto-text-indent="false"/>
      <style:text-properties fo:font-size="20pt" style:font-name-asian="Times New Roman" style:font-size-asian="20pt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2.752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fo:font-size="26pt" style:font-name-asian="Times New Roman" style:font-size-asian="26pt" style:font-size-complex="26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-0.423cm" svg:y="-1.55cm" svg:width="2.328cm" svg:height="1.588cm" draw:z-index="1"><draw:text-box><text:p text:style-name="P2"><text:span text:style-name="T1">【表4】</text:span></text:p></draw:text-box></draw:frame><text:span text:style-name="T2">委</text:span><text:span text:style-name="T4"> </text:span><text:span text:style-name="T2">任</text:span><text:span text:style-name="T4"> </text:span><text:span text:style-name="T2">書</text:span></text:p>
      <text:p text:style-name="Standard"><text:span text:style-name="T5"><text:s text:c="4"/></text:span><text:span text:style-name="T6">委任人</text:span><text:span text:style-name="T8">○○○</text:span><text:span text:style-name="T6">因故未克親自出席祭祀公業</text:span><text:span text:style-name="T8">○○○派下員大會，茲委任○○○代表本人參加，全權處理本次會議有關本人一切事宜。</text:span></text:p>
      <text:p text:style-name="P7"/>
      <text:p text:style-name="P7"/>
      <text:p text:style-name="P8">委任人姓名：</text:p>
      <text:p text:style-name="P8">身份證字號：</text:p>
      <text:p text:style-name="P8">住址：</text:p>
      <text:p text:style-name="P8"><text:s text:c="7"/></text:p>
      <text:p text:style-name="P8"><text:s text:c="8"/></text:p>
      <text:p text:style-name="P8">受委任人姓名：</text:p>
      <text:p text:style-name="P8">身份證字號：</text:p>
      <text:p text:style-name="P8">住址：</text:p>
      <text:p text:style-name="P4"><text:s text:c="3"/></text:p>
      <text:p text:style-name="P5"/>
      <text:p text:style-name="P5"/>
      <text:p text:style-name="P11"><text:span text:style-name="T6">中華民國</text:span><text:span text:style-name="T5"> <text:s text:c="8"/></text:span><text:span text:style-name="T6">年</text:span><text:span text:style-name="T5"> <text:s text:c="5"/></text:span><text:span text:style-name="T6">月</text:span><text:span text:style-name="T5"> <text:s text:c="6"/></text:span><text:span text:style-name="T6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219cm" fo:margin-left="2.54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1.605cm" svg:y="-0.266cm" svg:width="4.233cm" svg:height="1.588cm" draw:z-index="0"><draw:text-box><text:p text:style-name="MP2"/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28:00</meta:creation-date>
    <dc:creator>user</dc:creator>
    <dc:date>2015-02-02T13:39:00</dc:date>
    <meta:print-date>2012-03-16T20:27:00</meta:print-date>
    <meta:editing-cycles>6</meta:editing-cycles>
    <meta:editing-duration>PT4M</meta:editing-duration>
    <meta:document-statistic meta:table-count="0" meta:image-count="0" meta:object-count="0" meta:page-count="1" meta:paragraph-count="14" meta:word-count="96" meta:character-count="149" meta:non-whitespace-character-count="102"/>
    <meta:generator>LibreOffice/7.4.2.3$Windows_x86 LibreOffice_project/382eef1f22670f7f4118c8c2dd222ec7ad009daf</meta:generator>
  </office:meta>
</office:document-meta>
</file>