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margin-left="0.002cm" fo:margin-right="0cm" fo:text-align="center" style:justify-single-word="false" fo:text-indent="-0.002cm" style:auto-text-indent="false"/>
    </style:style>
    <style:style style:name="P4" style:family="paragraph" style:parent-style-name="Standard">
      <style:paragraph-properties fo:margin-left="8.982cm" fo:margin-right="0cm" fo:text-indent="-7.5cm" style:auto-text-indent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8.982cm" fo:margin-right="0cm" fo:text-indent="-7.712cm" style:auto-text-indent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indent="-0.002cm" style:auto-text-indent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cm" fo:text-indent="-0.002cm" style:auto-text-indent="false"/>
    </style:style>
    <style:style style:name="P10" style:family="paragraph" style:parent-style-name="註解文字">
      <style:paragraph-properties fo:margin-left="0cm" fo:margin-right="0cm" fo:margin-top="0cm" fo:margin-bottom="0.212cm" style:contextual-spacing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註解文字">
      <style:paragraph-properties fo:margin-left="0cm" fo:margin-right="0cm" fo:margin-top="0cm" fo:margin-bottom="0.212cm" style:contextual-spacing="false" fo:text-indent="1.41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ff0000" loext:opacity="100%" style:font-name="標楷體"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-0.423cm" svg:y="-1.55cm" svg:width="2.752cm" svg:height="1.588cm" draw:z-index="1"><draw:text-box><text:p text:style-name="P2"><text:span text:style-name="T1">【表5-1】</text:span></text:p></draw:text-box></draw:frame><text:span text:style-name="T2">祭祀公業○○○訂定</text:span><text:span text:style-name="T3">(</text:span><text:span text:style-name="T3">或變更</text:span><text:span text:style-name="T3">)</text:span><text:span text:style-name="T2">規約同意書</text:span></text:p>
      <text:p text:style-name="P10"/>
      <text:p text:style-name="P11"><text:span text:style-name="T5">本人 ○○○ 完全同意祭祀公業○○○規約之訂定</text:span><text:span text:style-name="T3">(</text:span><text:span text:style-name="T3">或變更</text:span><text:span text:style-name="T3">)</text:span><text:span text:style-name="T5">及共計</text:span><text:span text:style-name="T8">00</text:span><text:span text:style-name="T5">條之規約內容。恐口無憑，特立此同意書為證。 <text:s/></text:span></text:p>
      <text:p text:style-name="P4"/>
      <text:p text:style-name="P5">同意人：祭祀公業○○○派下現員</text:p>
      <text:p text:style-name="P5"><text:span text:style-name="T7"><text:s text:c="8"/>○ ○ ○ <text:s text:c="2"/></text:span>印</text:p>
      <text:p text:style-name="P5">住 <text:s/>址： </text:p>
      <text:p text:style-name="P6"/>
      <text:p text:style-name="P6"/>
      <text:p text:style-name="P6"/>
      <text:p text:style-name="P9"><text:span text:style-name="T5">中 <text:s text:c="3"/>華 <text:s text:c="3"/>民 <text:s text:c="3"/>國 <text:s text:c="5"/>年 <text:s text:c="6"/>月 <text:s text:c="5"/>日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01cm" fo:margin-left="2.54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1.605cm" svg:y="-0.266cm" svg:width="4.233cm" svg:height="1.588cm" draw:z-index="0"><draw:text-box><text:p text:style-name="MP2"/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8:01:00</meta:creation-date>
    <dc:creator>user</dc:creator>
    <dc:date>2015-02-02T13:39:00</dc:date>
    <meta:print-date>2012-03-19T11:20:00</meta:print-date>
    <meta:editing-cycles>6</meta:editing-cycles>
    <meta:editing-duration>PT19M</meta:editing-duration>
    <meta:document-statistic meta:table-count="0" meta:image-count="0" meta:object-count="0" meta:page-count="1" meta:paragraph-count="8" meta:word-count="95" meta:character-count="158" meta:non-whitespace-character-count="106"/>
    <meta:generator>LibreOffice/7.4.2.3$Windows_x86 LibreOffice_project/382eef1f22670f7f4118c8c2dd222ec7ad009daf</meta:generator>
  </office:meta>
</office:document-meta>
</file>