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7.6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8cm" fo:margin-left="-0.31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0.795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-0.247cm" fo:margin-right="0cm" fo:text-indent="0cm" style:auto-text-indent="false"/>
    </style:style>
    <style:style style:name="P2" style:family="paragraph" style:parent-style-name="Standard">
      <style:text-properties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0.002cm" fo:margin-right="0cm" fo:text-align="center" style:justify-single-word="false" fo:text-indent="-0.00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8.17cm" fo:margin-right="0cm" fo:text-indent="-5.046cm" style:auto-text-indent="false"/>
    </style:style>
    <style:style style:name="P6" style:family="paragraph" style:parent-style-name="Standard">
      <style:paragraph-properties fo:margin-left="0cm" fo:margin-right="0cm" fo:text-indent="1.535cm" style:auto-text-indent="false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/>
    </style:style>
    <style:style style:name="P9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font-size="16pt" fo:font-weight="normal" style:font-size-asian="16pt" style:font-weight-asian="normal" style:font-size-complex="16pt"/>
    </style:style>
    <style:style style:name="P10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/>
    </style:style>
    <style:style style:name="P11" style:family="paragraph" style:parent-style-name="Standard">
      <style:paragraph-properties fo:margin-left="0.318cm" fo:margin-right="0cm" fo:margin-top="0.635cm" fo:margin-bottom="0cm" style:contextual-spacing="false" fo:line-height="0.706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12" style:family="paragraph" style:parent-style-name="Standard">
      <style:paragraph-properties fo:margin-left="0.956cm" fo:margin-right="0cm" fo:margin-top="0.635cm" fo:margin-bottom="0cm" style:contextual-spacing="false" fo:line-height="0.706cm" fo:text-align="justify" style:justify-single-word="false" fo:text-indent="-0.635cm" style:auto-text-indent="false"/>
      <style:text-properties fo:font-size="16pt" fo:font-weight="normal" style:font-size-asian="16pt" style:font-weight-asian="normal" style:font-size-complex="16pt"/>
    </style:style>
    <style:style style:name="P13" style:family="paragraph" style:parent-style-name="Standard">
      <style:paragraph-properties fo:margin-left="0.947cm" fo:margin-right="0cm" fo:margin-top="0.635cm" fo:margin-bottom="0cm" style:contextual-spacing="false" fo:line-height="0.706cm" fo:text-align="justify" style:justify-single-word="false" fo:text-indent="-0.631cm" style:auto-text-indent="false"/>
      <style:text-properties fo:font-size="16pt" fo:font-weight="normal" style:font-size-asian="16pt" style:font-weight-asian="normal" style:font-size-complex="16pt"/>
    </style:style>
    <style:style style:name="P14" style:family="paragraph" style:parent-style-name="Standard">
      <style:paragraph-properties fo:margin-left="0.318cm" fo:margin-right="0cm" fo:line-height="0.706cm" fo:text-indent="0cm" style:auto-text-indent="false"/>
      <style:text-properties fo:font-size="16pt" fo:font-weight="normal" style:font-size-asian="16pt" style:font-weight-asian="normal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7" style:family="paragraph" style:parent-style-name="Standard">
      <style:paragraph-properties fo:line-height="0.706cm" style:snap-to-layout-grid="false"/>
      <style:text-properties fo:font-size="16pt" style:font-size-asian="16pt" style:font-size-complex="16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fo:font-size="16pt" style:font-size-asian="16pt" style:font-size-complex="16pt"/>
    </style:style>
    <style:style style:name="P20" style:family="paragraph" style:parent-style-name="Standard">
      <style:paragraph-properties fo:margin-left="0cm" fo:margin-right="0cm" fo:margin-top="0.635cm" fo:margin-bottom="0cm" style:contextual-spacing="false" fo:line-height="0.706cm" fo:text-align="justify" style:justify-single-word="false" fo:text-indent="2.858cm" style:auto-text-indent="false"/>
    </style:style>
    <style:style style:name="P21" style:family="paragraph" style:parent-style-name="Standard">
      <style:paragraph-properties fo:margin-left="0.318cm" fo:margin-right="0cm" fo:margin-top="0.635cm" fo:margin-bottom="0cm" style:contextual-spacing="false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47cm" fo:margin-right="0cm" fo:margin-top="0.635cm" fo:margin-bottom="0cm" style:contextual-spacing="false" fo:line-height="0.706cm" fo:text-align="justify" style:justify-single-word="false" fo:text-indent="-0.631cm" style:auto-text-indent="false"/>
    </style:style>
    <style:style style:name="P23" style:family="paragraph" style:parent-style-name="Standard">
      <style:paragraph-properties fo:margin-left="0.937cm" fo:margin-right="0cm" fo:margin-top="0.635cm" fo:margin-bottom="0cm" style:contextual-spacing="false" fo:line-height="0.706cm" fo:text-align="justify" style:justify-single-word="false" fo:text-indent="-0.056cm" style:auto-text-indent="false"/>
    </style:style>
    <style:style style:name="P24" style:family="paragraph" style:parent-style-name="Standard">
      <style:paragraph-properties style:line-height-at-least="0.212cm"/>
    </style:style>
    <style:style style:name="P25" style:family="paragraph" style:parent-style-name="註解文字">
      <style:paragraph-properties fo:margin-left="0cm" fo:margin-right="0cm" fo:margin-top="0cm" fo:margin-bottom="0.212cm" style:contextual-spacing="false" fo:text-indent="1.129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fo:font-weight="normal" style:font-size-asian="16pt" style:font-weight-asian="normal" style:font-name-complex="Arial1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normal" style:font-size-asian="18pt" style:font-weight-asian="normal" style:font-size-complex="18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14" style:family="text">
      <style:text-properties fo:color="#ff0000" loext:opacity="100%" fo:font-size="16pt" style:font-size-asian="16pt" style:font-size-complex="16pt"/>
    </style:style>
    <style:style style:name="T15" style:family="text">
      <style:text-properties fo:color="#ff0000" loext:opacity="100%" fo:font-size="16pt" fo:font-weight="normal" style:font-size-asian="16pt" style:font-weight-asian="normal" style:font-size-complex="16pt"/>
    </style:style>
    <style:style style:name="T16" style:family="text">
      <style:text-properties fo:color="#0000ff" loext:opacity="100%"/>
    </style:style>
    <style:style style:name="T17" style:family="text">
      <style:text-properties fo:color="#0000ff" loext:opacity="100%" fo:font-size="16pt" fo:font-weight="normal" style:font-size-asian="16pt" style:font-weight-asian="normal" style:font-size-complex="16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0.318cm" svg:y="-0.318cm" svg:width="2.858cm" svg:height="1.588cm" draw:z-index="3"><draw:text-box><text:p text:style-name="P1"><text:span text:style-name="T2">【表5-2】</text:span>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6">祭祀公業○○○訂定</text:span><text:span text:style-name="T6">(</text:span><text:span text:style-name="T6">或變更</text:span><text:span text:style-name="T6">)</text:span><text:span text:style-name="T6">規約同意書</text:span></text:p>
            <text:p text:style-name="P25"><text:span text:style-name="T9">茲本人○○○等○○人完全同意後附祭祀公業○○○規約之訂定</text:span><text:span text:style-name="T10">(</text:span><text:span text:style-name="T10">或變更</text:span><text:span text:style-name="T10">)</text:span><text:span text:style-name="T9">及共計</text:span><text:span text:style-name="T13">14</text:span><text:span text:style-name="T9">條之規約內容。恐口無憑，特立此同意書為證</text:span><text:span text:style-name="T12">。 <text:s/></text:span></text:p>
            <text:p text:style-name="P5"><text:span text:style-name="T2">同意人：祭祀公業</text:span><text:span text:style-name="T3">○○○派下現員（</text:span><text:span text:style-name="T2">詳如清冊</text:span><text:span text:style-name="T3">）</text:span></text:p>
            <text:p text:style-name="P5"><text:span text:style-name="T2">住 <text:s/>址：詳如清冊。</text:span></text:p>
            <text:p text:style-name="P6"><text:span text:style-name="T2">中 <text:s text:c="3"/>華 <text:s text:c="3"/>民 <text:s text:c="3"/>國 <text:s text:c="7"/>年 <text:s text:c="7"/>月 <text:s text:c="7"/>日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4"><text:span text:style-name="T4">住 <text:s text:c="11"/>址</text:span></text:p>
          </table:table-cell>
          <table:table-cell table:style-name="表格2.A1" office:value-type="string">
            <text:p text:style-name="P4"><text:span text:style-name="T4">簽 <text:s/>章</text:span></text:p>
          </table:table-cell>
        </table:table-row>
        <table:table-row table:style-name="表格2.1">
          <table:table-cell table:style-name="表格2.A1" office:value-type="string">
            <text:p text:style-name="P8">1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4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6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7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8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9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10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11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6"/>
          </table:table-cell>
          <table:table-cell table:style-name="表格2.A1" office:value-type="string">
            <text:p text:style-name="P10"/>
          </table:table-cell>
        </table:table-row>
      </table:table>
      <text:p text:style-name="P24"><text:span text:style-name="T1">註：請依已驗印「派下現員」名冊」編號次序造報 。</text:span></text:p>
      <text:p text:style-name="P20"><text:soft-page-break/><text:span text:style-name="T8"><text:s text:c="3"/>祭祀公業○○○管理暨組織規約</text:span></text:p>
      <text:p text:style-name="P21"><text:span text:style-name="T2">1.本公業定名為「祭祀公業○○○」以下簡稱為本公業。</text:span></text:p>
      <text:p text:style-name="P22"><text:span text:style-name="T2">2.本公業為紀念○○○公，祭祀歷代祖先，以飲水思源，慎終追遠，並秉承創業德意，敦睦派下員，繼續宗祠為目的。</text:span></text:p>
      <text:p text:style-name="P22"><text:span text:style-name="T2">3.本公業供奉所在地設於桃園市八德區○○里○○路○○號。</text:span></text:p>
      <text:p text:style-name="P22"><text:span text:style-name="T2">4.本公業土地所在地，座落於桃園市八德區○○段000、000、000、000地號等○筆土地。</text:span></text:p>
      <text:p text:style-name="P22"><text:span text:style-name="T2">5.本公業派下現員，已經桃園市八德區公所公告確定，核發派下現員名冊內所列人員，為基本派下現員。</text:span></text:p>
      <text:p text:style-name="P23"><text:span text:style-name="T17">自民國97年7月1日以後派下權之取得依祭祀公業條例第五條之規定。但三年內連續未共同承擔祭祀者，即不得享有本</text:span><text:span text:style-name="T15">公業</text:span><text:span text:style-name="T17">之派下權。</text:span></text:p>
      <text:p text:style-name="P11">6.本公業設派下現員大會，由全體派下現員組成之。</text:p>
      <text:p text:style-name="P12">7.本公業置管理人1人，由派下現員過半數之同意行之。管理公業財產及召開派下現員大會。</text:p>
      <text:p text:style-name="P13">8.本公業管理人每屆任期為4年，均得連任，並為無給職，但因公務上所必須之費用，得核實開支。</text:p>
      <text:p text:style-name="P13">9.本公業管理人，如有違法失職，得由派下現員十分之一以上之連署，提經派下現員大會決議通過罷免之。</text:p>
      <text:p text:style-name="P22"><text:span text:style-name="T2">10.本公業派下現員大會，每年召開定期大會1次，必要時得召開臨時大會，均由管理人召集並主持之，管理人因故不能出席會議，得由派下現員過半數推舉主持之。</text:span></text:p>
      <text:p text:style-name="P22"><text:span text:style-name="T2">11.本公業財產之處分</text:span><text:span text:style-name="T17">、設定負擔</text:span><text:span text:style-name="T2">，應經派下現員三分之二以上出席，出席人數四分之三以上之同意，或經派下現員三分之二以上之書面同意</text:span><text:span text:style-name="T15">後</text:span><text:span text:style-name="T2">，全權授權管理人處理。</text:span></text:p>
      <text:p text:style-name="P22"><text:span text:style-name="T2">12.本規約</text:span><text:span text:style-name="T17">之訂定</text:span><text:span text:style-name="T2">經派下現員三分之二以上出席，出席人數四分之三以上同意或經派下現員三分之二以上書面同意，並報經民政機關備案後施行，修改時亦同。</text:span></text:p>
      <text:p text:style-name="P11"><text:soft-page-break/>13.本公業解散後，對財產之分配以各房房份均等原則處理之。</text:p>
      <text:p text:style-name="P11">14.本規約如有未盡事宜，悉依政府有關法令規定辦理。</text:p>
      <text:p text:style-name="P7"/>
      <text:p text:style-name="P11"/>
      <text:p text:style-name="P1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</dc:title>
    <dc:subject/>
    <meta:keyword/>
    <meta:initial-creator>UserW</meta:initial-creator>
    <meta:creation-date>2015-01-20T11:52:00</meta:creation-date>
    <dc:creator>user</dc:creator>
    <dc:date>2015-02-02T13:40:00</dc:date>
    <meta:print-date>2013-09-27T10:51:00</meta:print-date>
    <meta:editing-cycles>5</meta:editing-cycles>
    <meta:editing-duration>PT3M</meta:editing-duration>
    <meta:document-statistic meta:table-count="2" meta:image-count="0" meta:object-count="0" meta:page-count="3" meta:paragraph-count="39" meta:word-count="821" meta:character-count="931" meta:non-whitespace-character-count="873"/>
    <meta:generator>LibreOffice/7.4.2.3$Windows_x86 LibreOffice_project/382eef1f22670f7f4118c8c2dd222ec7ad009daf</meta:generator>
  </office:meta>
</office:document-meta>
</file>