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-asian="標楷體"/>
    </style:style>
    <style:style style:name="P2" style:family="paragraph" style:parent-style-name="本文縮排_20_3">
      <style:paragraph-properties fo:margin-left="0cm" fo:margin-right="0cm" fo:text-indent="0cm" style:auto-text-indent="false"/>
    </style:style>
    <style:style style:name="P3" style:family="paragraph" style:parent-style-name="本文縮排_20_2">
      <style:paragraph-properties fo:margin-left="1cm" fo:margin-right="0cm" fo:text-indent="-1cm" style:auto-text-indent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1">
      <style:paragraph-properties fo:margin-left="1.501cm" fo:margin-right="0cm" fo:line-height="0.706cm" fo:text-indent="-0.942cm" style:auto-text-indent="false" style:snap-to-layout-gri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margin-left="0.501cm" fo:margin-right="0cm" fo:line-height="0.70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6pt" style:font-name-asian="標楷體" style:font-size-asian="16pt" style:font-size-complex="16pt"/>
    </style:style>
    <style:style style:name="T3" style:family="text">
      <style:text-properties fo:color="#000000" style:font-size-complex="14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-complex="標楷體" style:font-size-complex="14pt"/>
    </style:style>
    <style:style style:name="T13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桃園市政府</text:span><text:span text:style-name="T6">標準作業程序</text:span></text:p>
      <text:p text:style-name="P5">祭祀公業規約訂定或變更備查</text:p>
      <text:p text:style-name="P3">壹、目的：提供<text:span text:style-name="T1">祭祀公業派下全員證明書核發之日起一年內，無原始規約者，訂定其規約或原始規約內容不完備者，變更其規約。</text:span> </text:p>
      <text:p text:style-name="P3"><text:span text:style-name="T1">貳、摘</text:span><text:span text:style-name="T3">要：</text:span><text:span text:style-name="T12">申請人檢附相關文件，向祭祀公業土地所在地區公所提出申請，經區公所審核後函復申請人。</text:span></text:p>
      <text:p text:style-name="P4"><text:span text:style-name="T4">參、受理機關</text:span><text:span text:style-name="T5">：</text:span><text:span text:style-name="T9">祭祀公業土地所在地區公所</text:span></text:p>
      <text:p text:style-name="P4"><text:span text:style-name="T7">肆、相關法令及規定：祭祀公業條例第14條、15條</text:span><text:span text:style-name="T1">。</text:span></text:p>
      <text:p text:style-name="P4"><text:span text:style-name="T7">伍、民眾應附證件、書表、表單、其他文件及份數：</text:span></text:p>
      <text:list xml:id="list8285679935079743712" text:style-name="WW8Num1">
        <text:list-item>
          <text:p text:style-name="P6"><text:span text:style-name="T10">申請書</text:span><text:span text:style-name="T7">1份</text:span><text:span text:style-name="T8">【表1】</text:span><text:span text:style-name="T7">。</text:span></text:p>
        </text:list-item>
        <text:list-item>
          <text:p text:style-name="P6"><text:span text:style-name="T10">祭祀公業</text:span><text:span text:style-name="T7">派下員大</text:span><text:span text:style-name="T10">會會議紀錄 正、影本各1份【表2】。</text:span></text:p>
        </text:list-item>
        <text:list-item>
          <text:p text:style-name="P6"><text:span text:style-name="T10">祭祀公業派下員大會派下現員簽到名冊 正、影本各1份【表3】。</text:span></text:p>
        </text:list-item>
        <text:list-item>
          <text:p text:style-name="P6"><text:span text:style-name="T10">委任書 正、影本各1份(無者免附) 【表4】。 </text:span></text:p>
        </text:list-item>
        <text:list-item>
          <text:p text:style-name="P6"><text:span text:style-name="T10">祭祀公業訂定(變更)規約同意書 正、影本各1份【表5】</text:span><text:span text:style-name="T13">。</text:span></text:p>
        </text:list-item>
        <text:list-item>
          <text:p text:style-name="P6"><text:span text:style-name="T10">祭祀公業管理暨組織規約4份【表6】。</text:span></text:p>
        </text:list-item>
        <text:list-item>
          <text:p text:style-name="P6"><text:span text:style-name="T10">祭祀公業規約變更前後對照表2份(變更規約者)【表7】。</text:span></text:p>
        </text:list-item>
        <text:list-item>
          <text:p text:style-name="P6"><text:span text:style-name="T7">原始規約</text:span><text:span text:style-name="T10">(變更規約者) (無者免附)</text:span></text:p>
        </text:list-item>
        <text:list-item>
          <text:p text:style-name="P6"><text:span text:style-name="T10">已核發派下全員證明書(含派下全員系統表、派下現員名冊、</text:span><text:span text:style-name="T9">不動產清冊</text:span><text:span text:style-name="T7">)</text:span><text:span text:style-name="T9"> </text:span><text:span text:style-name="T10">正、影本各1份</text:span><text:span text:style-name="T7">。</text:span></text:p>
        </text:list-item>
      </text:list>
      <text:p text:style-name="P4"><text:span text:style-name="T7">陸、內部行政作業使用表單、附件：無。</text:span></text:p>
      <text:p text:style-name="P3">柒、名詞解釋：派<text:span text:style-name="T1">下全員證明書包括公所驗印之派下現員名冊、派下全員系統表及不動產清冊。</text:span></text:p>
      <text:p text:style-name="P2"><text:span text:style-name="T1">捌、其他：略</text:span>。</text:p>
      <text:p text:style-name="P4"><text:span text:style-name="T7">玖、作業內容：</text:span></text:p>
      <text:p text:style-name="P7">一、流程圖：如後附。</text:p>
      <text:p text:style-name="P7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WW8Num1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z1" style:family="text">
      <style:text-properties style:font-name="Times New Roman" style:font-name-asian="標楷體" style:font-name-complex="Times New Roman"/>
    </style:style>
    <style:style style:name="WW8Num1z2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標楷體" style:font-name-asian="標楷體" style:font-name-complex="Times New Roman"/>
    </style:style>
    <style:style style:name="WW8Num4z2" style:family="text">
      <style:text-properties style:font-name-complex="Times New Roman"/>
    </style:style>
    <style:style style:name="WW8Num7z0" style:family="text">
      <style:text-properties style:font-name="標楷體" style:font-name-asian="標楷體" style:font-name-complex="標楷體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9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_20_字元_20_字元" style:display-name=" 字元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8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8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02cm" fo:margin-left="3.002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82cm" fo:margin-top="1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002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更新日期 <text:s/>103.07.31</text:p>
      </style:header>
      <style:footer>
        <text:p text:style-name="MP2"><text:span text:style-name="MT1">(民)民宗教Dz17-作業程序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dc:description>為提供祭祀公業派下全員證明書核發之日起一年內，無原始規約者，訂定其規約或原始規約內容不完備者，變更其規約之標準作業流程，使其訂定或變更規約時有所依據。</dc:description>
    <meta:initial-creator>民政局</meta:initial-creator>
    <meta:creation-date>2012-01-05T19:16:00</meta:creation-date>
    <dc:creator>user</dc:creator>
    <dc:date>2015-01-21T13:47:00</dc:date>
    <meta:print-date>2012-04-10T11:51:00</meta:print-date>
    <meta:editing-cycles>62</meta:editing-cycles>
    <meta:editing-duration>PT19H17M</meta:editing-duration>
    <meta:document-statistic meta:table-count="0" meta:image-count="0" meta:object-count="0" meta:page-count="1" meta:paragraph-count="24" meta:word-count="528" meta:character-count="565"/>
    <meta:generator>OpenOffice.org/3.4.1$Win32 OpenOffice.org_project/341m1$Build-9593</meta:generator>
  </office:meta>
</office:document-meta>
</file>