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6" style:family="paragraph" style:parent-style-name="Standard">
      <style:paragraph-properties fo:line-height="0.212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line-height="0.48cm" fo:text-align="center" style:writing-mode="lr-tb"/>
    </style:style>
    <style:style style:name="P10" style:family="paragraph"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style:run-through="foreground"/>
    </style:style>
    <style:style style:name="gr8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2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4" style:family="graphic">
      <style:graphic-properties style:run-through="foreground"/>
    </style:style>
    <style:style style:name="gr15" style:family="graphic">
      <style:graphic-properties draw:stroke="dash" draw:stroke-dash="Dash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6" style:family="graphic">
      <style:graphic-properties draw:stroke="dash" draw:stroke-dash="Dash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桃園市政府標準作業流程圖</text:span></text:p>
      <text:p text:style-name="P3"><text:span text:style-name="T2">祭祀公業規約訂定或變更備查</text:span></text:p>
      <text:p text:style-name="P5"><draw:frame draw:style-name="fr1" draw:name="框架1" text:anchor-type="char" svg:x="14.402cm" svg:y="7.311cm" svg:width="1cm" svg:height="1.847cm" draw:z-index="3"><draw:text-box><text:p text:style-name="P2"><text:span text:style-name="T1">19日</text:span></text:p></draw:text-box></draw:frame><draw:frame draw:style-name="fr2" draw:name="框架2" text:anchor-type="char" svg:x="-0.123cm" svg:y="0.318cm" svg:width="2.54cm" svg:height="0.796cm" draw:z-index="2"><draw:text-box><text:p text:style-name="P4">權責單位</text:p></draw:text-box></draw:frame><draw:frame draw:style-name="fr2" draw:name="框架3" text:anchor-type="char" svg:x="13.716cm" svg:y="0.318cm" svg:width="2.54cm" svg:height="0.796cm" draw:z-index="1"><draw:text-box><text:p text:style-name="P4">作業期限</text:p></draw:text-box></draw:frame><draw:g text:anchor-type="as-char" svg:y="0cm" draw:z-index="0" draw:style-name="gr1"><draw:rect draw:style-name="gr2" draw:text-style-name="P8" svg:width="16.033cm" svg:height="22.328cm" svg:x="0cm" svg:y="0cm"><text:p/></draw:rect><draw:line draw:style-name="gr3" draw:text-style-name="P8" svg:x1="1.016cm" svg:y1="0.836cm" svg:x2="14.915cm" svg:y2="0.838cm"><text:p/></draw:line><draw:custom-shape draw:style-name="gr4" draw:text-style-name="P8" svg:width="5.201cm" svg:height="1.2cm" svg:x="5.408cm" svg:y="5.928cm"><text:p text:style-name="P8"><text:span text:style-name="T3">1.</text:span><text:span text:style-name="T4">受理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5" draw:text-style-name="P8" draw:type="line" svg:x1="8.008cm" svg:y1="7.128cm" svg:x2="8.013cm" svg:y2="9.934cm" svg:d="m8008 7128 5 2806"><text:p/></draw:connector><draw:custom-shape draw:style-name="gr6" draw:text-style-name="P9" svg:width="4.5cm" svg:height="2.354cm" svg:x="5.761cm" svg:y="9.932cm"><text:p text:style-name="P9"><text:span text:style-name="T3">2.</text:span><text:span text:style-name="T4">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4" draw:text-style-name="P8" svg:width="2.5cm" svg:height="1.2cm" svg:x="11.495cm" svg:y="10.516cm"><text:p text:style-name="P8"><text:span text:style-name="T3">3.</text:span><text:span text:style-name="T4">補正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4" draw:text-style-name="P8" svg:width="2.5cm" svg:height="1.2cm" svg:x="1.85cm" svg:y="10.516cm"><text:p text:style-name="P8"><text:span text:style-name="T3">4.</text:span><text:span text:style-name="T4">駁回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5" draw:text-style-name="P8" draw:type="line" svg:x1="10.261cm" svg:y1="11.109cm" svg:x2="11.497cm" svg:y2="11.118cm" svg:d="m10261 11109 1236 9"><text:p/></draw:connector><draw:connector draw:style-name="gr5" draw:text-style-name="P8" draw:type="line" svg:x1="8.012cm" svg:y1="12.284cm" svg:x2="8.006cm" svg:y2="15.275cm" svg:d="m8012 12284-6 2991"><text:p/></draw:connector><draw:custom-shape draw:style-name="gr6" draw:text-style-name="P8" svg:width="5.201cm" svg:height="1.237cm" svg:x="5.408cm" svg:y="15.275cm"><text:p text:style-name="P8"><text:span text:style-name="T4">5.</text:span><text:span text:style-name="T4">核發同意備查函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7" draw:text-style-name="P8" svg:x1="12.746cm" svg:y1="10.515cm" svg:x2="7.992cm" svg:y2="8.564cm" svg:d="m12746 10515h-2376v-1951h-2378"><text:p/></draw:connector><draw:line draw:style-name="gr8" draw:text-style-name="P8" svg:x1="1.023cm" svg:y1="21.564cm" svg:x2="14.922cm" svg:y2="21.566cm"><text:p/></draw:line><draw:frame draw:style-name="gr9" draw:text-style-name="P10" svg:width="1.482cm" svg:height="0.918cm" svg:x="7.897cm" svg:y="12.012cm"><draw:text-box><text:p text:style-name="P10"><text:span text:style-name="T4">符合</text:span></text:p></draw:text-box></draw:frame><draw:frame draw:style-name="gr9" draw:text-style-name="P10" svg:width="1.936cm" svg:height="0.918cm" svg:x="4.115cm" svg:y="10.305cm"><draw:text-box><text:p text:style-name="P10"><text:span text:style-name="T4">不符合</text:span></text:p></draw:text-box></draw:frame><draw:frame draw:style-name="gr9" draw:text-style-name="P10" svg:width="1.936cm" svg:height="0.918cm" svg:x="9.823cm" svg:y="10.261cm"><draw:text-box><text:p text:style-name="P10"><text:span text:style-name="T4">須補件</text:span></text:p></draw:text-box></draw:frame><draw:connector draw:style-name="gr10" draw:text-style-name="P8" draw:type="line" svg:x1="1.014cm" svg:y1="0.836cm" svg:x2="0.997cm" svg:y2="13.663cm" svg:d="m1014 836-17 12827"><text:p/></draw:connector><draw:connector draw:style-name="gr10" draw:text-style-name="P8" draw:type="line" svg:x1="14.914cm" svg:y1="0.838cm" svg:x2="14.896cm" svg:y2="13.665cm" svg:d="m14914 838-18 12827"><text:p/></draw:connector><draw:connector draw:style-name="gr11" draw:text-style-name="P8" draw:type="line" svg:x1="1.014cm" svg:y1="0.834cm" svg:x2="0.012cm" svg:y2="0.838cm" svg:d="m1014 834-1002 4"><text:p/></draw:connector><draw:connector draw:style-name="gr11" draw:text-style-name="P8" draw:type="line" svg:x1="14.915cm" svg:y1="0.836cm" svg:x2="15.834cm" svg:y2="0.84cm" svg:d="m14915 836 919 4"><text:p/></draw:connector><draw:connector draw:style-name="gr12" draw:text-style-name="P8" draw:type="line" svg:x1="14.921cm" svg:y1="21.564cm" svg:x2="15.845cm" svg:y2="21.567cm" svg:d="m14921 21564 924 3"><text:p/></draw:connector><draw:connector draw:style-name="gr12" draw:text-style-name="P8" draw:type="line" svg:x1="1.023cm" svg:y1="21.562cm" svg:x2="0.026cm" svg:y2="21.565cm" svg:d="m1023 21562-997 3"><text:p/></draw:connector><draw:frame draw:style-name="gr13" draw:text-style-name="P10" svg:width="1.001cm" svg:height="4.333cm" svg:x="0.531cm" svg:y="5.766cm"><draw:text-box><text:p text:style-name="P10"><text:span text:style-name="T4">區公所人文課</text:span></text:p></draw:text-box></draw:frame><draw:frame draw:style-name="gr13" draw:text-style-name="P8" svg:width="1.001cm" svg:height="1.848cm" svg:x="14.386cm" svg:y="7.041cm"><draw:text-box><text:p text:style-name="P8"><text:span text:style-name="T4">19</text:span><text:span text:style-name="T4">日</text:span></text:p></draw:text-box></draw:frame><draw:frame draw:style-name="gr9" draw:text-style-name="P10" svg:width="2.541cm" svg:height="0.971cm" svg:x="6.828cm" svg:y="0.056cm"><draw:text-box><text:p text:style-name="P10"><text:span text:style-name="T4">作業流程</text:span></text:p></draw:text-box></draw:frame><draw:line draw:style-name="gr3" draw:text-style-name="P8" svg:x1="0.016cm" svg:y1="0.148cm" svg:x2="15.891cm" svg:y2="0.148cm"><text:p/></draw:line><draw:connector draw:style-name="gr5" draw:text-style-name="P8" draw:type="line" svg:x1="5.761cm" svg:y1="11.109cm" svg:x2="4.348cm" svg:y2="11.118cm" svg:d="m5761 11109-1413 9"><text:p/></draw:connector><draw:g draw:style-name="gr14"><draw:line draw:style-name="gr15" draw:text-style-name="P8" svg:x1="1cm" svg:y1="13.663cm" svg:x2="14.899cm" svg:y2="13.665cm"><text:p/></draw:line><draw:connector draw:style-name="gr16" draw:text-style-name="P8" draw:type="line" svg:x1="14.898cm" svg:y1="13.663cm" svg:x2="15.822cm" svg:y2="13.667cm" svg:d="m14898 13663 924 4"><text:p/></draw:connector><draw:connector draw:style-name="gr16" draw:text-style-name="P8" draw:type="line" svg:x1="1cm" svg:y1="13.661cm" svg:x2="0.004cm" svg:y2="13.665cm" svg:d="m1000 13661-996 4"><text:p/></draw:connector></draw:g><draw:connector draw:style-name="gr10" draw:text-style-name="P8" draw:type="line" svg:x1="0.998cm" svg:y1="13.661cm" svg:x2="1.023cm" svg:y2="21.564cm" svg:d="m998 13661 25 7903"><text:p/></draw:connector><draw:connector draw:style-name="gr10" draw:text-style-name="P8" draw:type="line" svg:x1="14.898cm" svg:y1="13.663cm" svg:x2="14.923cm" svg:y2="21.565cm" svg:d="m14898 13663 25 7902"><text:p/></draw:connector><draw:frame draw:style-name="gr13" draw:text-style-name="P8" svg:width="1.001cm" svg:height="1.848cm" svg:x="14.386cm" svg:y="16.79cm"><draw:text-box><text:p text:style-name="P8"><text:span text:style-name="T4">6</text:span><text:span text:style-name="T4">日</text:span></text:p></draw:text-box></draw:frame><draw:frame draw:style-name="gr13" draw:text-style-name="P10" svg:width="1.001cm" svg:height="4.333cm" svg:x="0.531cm" svg:y="15.847cm"><draw:text-box><text:p text:style-name="P10"><text:span text:style-name="T4">區公所人文課</text:span></text:p></draw:text-box></draw:frame></draw:g>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1="1" draw:dots1-length="0.026cm" draw:distance="0.026cm"/>
    <draw:stroke-dash draw:name="Dash_20_4" draw:display-name="Dash 4" draw:style="rect" draw:dots2="1" draw:dots2-length="0.105cm" draw:distance="0.07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586cm" fo:margin-top="0.4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86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72"/>更新日期：103.07.31</text:span></text:p>
      </style:header>
      <style:footer>
        <text:p text:style-name="MP1"><text:span text:style-name="MT1">(民)民宗教Dz17-流程圖-1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名稱 標準作業程序</dc:title>
    <meta:initial-creator>kind</meta:initial-creator>
    <meta:creation-date>2014-07-31T14:56:00</meta:creation-date>
    <dc:creator>user</dc:creator>
    <dc:date>2015-01-21T10:32:00</dc:date>
    <meta:print-date>2014-06-11T11:32:00</meta:print-date>
    <meta:editing-cycles>11</meta:editing-cycles>
    <meta:editing-duration>PT22M</meta:editing-duration>
    <meta:document-statistic meta:table-count="0" meta:image-count="0" meta:object-count="0" meta:page-count="2" meta:paragraph-count="8" meta:word-count="52" meta:character-count="141"/>
    <meta:generator>OpenOffice.org/3.4.1$Win32 OpenOffice.org_project/341m1$Build-9593</meta:generator>
  </office:meta>
</office:document-meta>
</file>