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註解文字">
      <style:paragraph-properties fo:margin-left="0cm" fo:margin-right="0cm" fo:margin-top="0cm" fo:margin-bottom="0.212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margin-left="-0.212cm" fo:margin-right="0cm" fo:text-indent="0cm" style:auto-text-indent="false"/>
    </style:style>
    <style:style style:name="P4" style:family="paragraph" style:parent-style-name="Standard">
      <style:paragraph-properties fo:margin-left="0.002cm" fo:margin-right="0cm" fo:text-align="center" style:justify-single-word="false" fo:text-indent="-0.002cm" style:auto-text-indent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Standard" style:master-page-name="Standard">
      <style:paragraph-properties fo:margin-left="0.002cm" fo:margin-right="0cm" fo:text-align="center" style:justify-single-word="false" fo:text-indent="-0.002cm" style:auto-text-indent="false" style:page-number="auto"/>
    </style:style>
    <style:style style:name="P6" style:family="paragraph" style:parent-style-name="Standard">
      <style:paragraph-properties fo:margin-left="0.002cm" fo:margin-right="0cm" fo:text-align="center" style:justify-single-word="false" fo:text-indent="1.48cm" style:auto-text-indent="false"/>
    </style:style>
    <style:style style:name="P7" style:family="paragraph" style:parent-style-name="Standard">
      <style:paragraph-properties fo:margin-left="8.982cm" fo:margin-right="0cm" fo:text-indent="-7.5cm" style:auto-text-indent="false"/>
      <style:text-properties style:font-name="標楷體" fo:font-size="20pt" style:font-name-asian="標楷體" style:font-size-asian="20pt" style:font-size-complex="20pt"/>
    </style:style>
    <style:style style:name="P8" style:family="paragraph" style:parent-style-name="Standard">
      <style:paragraph-properties fo:margin-left="8.982cm" fo:margin-right="0cm" fo:text-indent="-7.712cm" style:auto-text-indent="fals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Standard">
      <style:paragraph-properties fo:margin-left="0cm" fo:margin-right="0cm" fo:text-indent="-0.002cm" style:auto-text-indent="false"/>
    </style:style>
    <style:style style:name="P10" style:family="paragraph" style:parent-style-name="Standard">
      <style:paragraph-properties fo:margin-left="0cm" fo:margin-right="0cm" fo:text-indent="-0.002cm" style:auto-text-indent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25pt" style:font-name-asian="標楷體" style:font-size-asian="25pt" style:font-name-complex="標楷體" style:font-size-complex="25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-0.423cm" svg:y="-1.588cm" svg:width="2.963cm" svg:height="1.588cm" draw:z-index="1"><draw:text-box><text:p text:style-name="P3"><text:span text:style-name="T1">【表5-1】</text:span></text:p></draw:text-box></draw:frame><text:span text:style-name="T2">祭祀公業○○○管理人選任同意書</text:span></text:p>
      <text:p text:style-name="P1"/>
      <text:p text:style-name="P6"><text:span text:style-name="T3">本人 ○○○ 完全同意 ○○○ 君為祭祀公業○○○管理人，恐空口無憑，特立此同意書為證。 </text:span></text:p>
      <text:p text:style-name="P7"/>
      <text:p text:style-name="P8">同意人：祭祀公業○○○派下現員</text:p>
      <text:p text:style-name="P8"><text:s text:c="8"/>○ ○ ○ <text:s text:c="2"/>印</text:p>
      <text:p text:style-name="P8">住 <text:s/>址： </text:p>
      <text:p text:style-name="P10"/>
      <text:p text:style-name="P10"/>
      <text:p text:style-name="P10"/>
      <text:p text:style-name="P9"><text:span text:style-name="T3">中 <text:s text:c="3"/>華 <text:s text:c="3"/>民 <text:s text:c="3"/>國 <text:s text:c="5"/>年 <text:s text:c="6"/>月 <text:s text:c="5"/>日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註解文字" style:family="paragraph" style:parent-style-name="Standard"/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="Times New Roman" style:font-name-asian="標楷體"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標楷體" style:font-name-asian="標楷體" style:font-name-complex="Times New Roman"/>
    </style:style>
    <style:style style:name="WW8Num4z2" style:family="text">
      <style:text-properties style:font-name-complex="Times New Roman"/>
    </style:style>
    <style:style style:name="WW8Num6z0" style:family="text">
      <style:text-properties style:font-name="標楷體" style:font-name-asian="標楷體" style:font-name-complex="標楷體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="標楷體" style:font-name-asian="標楷體" style:font-name-complex="Times New Roman"/>
    </style:style>
    <style:style style:name="WW8Num8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8z1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>
      <style:text-properties style:font-name-complex="Times New Roman"/>
    </style:style>
    <style:style style:name="_20_字元_20_字元" style:display-name=" 字元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prefix="（）" style:num-format="1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7z0" style:num-prefix="第章" style:num-format="1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7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.501cm" fo:margin-left="2.54cm" fo:margin-right="2.58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4cm" fo:margin-right="2.58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2" text:anchor-type="char" svg:x="11.605cm" svg:y="-0.266cm" svg:width="4.233cm" svg:height="1.588cm" draw:z-index="0"><draw:text-box><text:p text:style-name="MP1"/></draw:text-box></draw:frame>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4-07-31T18:01:00</meta:creation-date>
    <dc:creator>user</dc:creator>
    <dc:date>2015-02-02T14:08:00</dc:date>
    <meta:print-date>2012-03-19T11:20:00</meta:print-date>
    <meta:editing-cycles>9</meta:editing-cycles>
    <meta:editing-duration>PT24M</meta:editing-duration>
    <meta:document-statistic meta:table-count="0" meta:image-count="0" meta:object-count="0" meta:page-count="1" meta:paragraph-count="8" meta:word-count="88" meta:character-count="143"/>
    <meta:generator>OpenOffice.org/3.4.1$Win32 OpenOffice.org_project/341m1$Build-9593</meta:generator>
  </office:meta>
</office:document-meta>
</file>