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本文縮排_20_3">
      <style:paragraph-properties fo:margin-left="0cm" fo:margin-right="0cm" fo:text-indent="0cm" style:auto-text-indent="false"/>
    </style:style>
    <style:style style:name="P4" style:family="paragraph" style:parent-style-name="本文縮排_20_2">
      <style:paragraph-properties fo:margin-left="1cm" fo:margin-right="0cm" fo:text-indent="-1cm" style:auto-text-indent="false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fo:margin-left="1.501cm" fo:margin-right="0cm" fo:line-height="0.706cm" fo:text-indent="-0.942cm" style:auto-text-indent="false" style:snap-to-layout-grid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left="0.501cm" fo:margin-right="0cm" fo:line-height="0.70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fo:font-size="16pt" style:font-name-asian="標楷體" style:font-size-asian="16pt" style:font-size-complex="16pt"/>
    </style:style>
    <style:style style:name="T3" style:family="text">
      <style:text-properties fo:color="#000000" style:font-size-complex="14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-complex="標楷體" style:font-size-complex="14pt"/>
    </style:style>
    <style:style style:name="T12" style:family="text">
      <style:text-properties fo:color="#ff0000" style:font-name="標楷體" fo:font-size="14pt" style:font-name-asian="標楷體" style:font-size-asian="14pt" style:font-size-complex="14pt"/>
    </style:style>
    <style:style style:name="T13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桃園市政府</text:span><text:span text:style-name="T6">標準作業程序</text:span></text:p>
      <text:p text:style-name="P6">祭祀公業管理人選任備查</text:p>
      <text:p text:style-name="P4">壹、目的：提供<text:span text:style-name="T1">祭祀公業派下全員證明書核發之日起一年內，無管理人者，選任管理人。</text:span> </text:p>
      <text:p text:style-name="P4"><text:span text:style-name="T1">貳、摘</text:span><text:span text:style-name="T3">要：</text:span><text:span text:style-name="T11">申請人檢附相關文件，向祭祀公業土地所在地區公所提出申請，經區公所審核後函復申請人。</text:span></text:p>
      <text:p text:style-name="P5"><text:span text:style-name="T4">參、受理機關</text:span><text:span text:style-name="T5">：</text:span><text:span text:style-name="T9">祭祀公業土地所在地區公所</text:span></text:p>
      <text:p text:style-name="P5"><text:span text:style-name="T7">肆、相關法令及規定：祭祀公業條例第16條</text:span><text:span text:style-name="T1">。</text:span></text:p>
      <text:p text:style-name="P5"><text:span text:style-name="T7">伍、民眾應附證件、書表、表單、其他文件及份數：</text:span></text:p>
      <text:list xml:id="list1254631477079944560" text:style-name="WW8Num1">
        <text:list-item>
          <text:p text:style-name="P7"><text:span text:style-name="T10">申請書</text:span><text:span text:style-name="T7">1份</text:span><text:span text:style-name="T8">【表1】</text:span><text:span text:style-name="T7">。</text:span></text:p>
        </text:list-item>
        <text:list-item>
          <text:p text:style-name="P7"><text:span text:style-name="T10">祭祀公業</text:span><text:span text:style-name="T7">派下員大</text:span><text:span text:style-name="T10">會會議紀錄 正、影本各1份【表2】。</text:span></text:p>
        </text:list-item>
        <text:list-item>
          <text:p text:style-name="P7"><text:span text:style-name="T10">祭祀公業派下員大會派下現員簽到名冊 正、影本各1份【表3】。</text:span></text:p>
        </text:list-item>
        <text:list-item>
          <text:p text:style-name="P7"><text:span text:style-name="T10">委任書(無者免附) </text:span><text:span text:style-name="T12">正、影本各1份</text:span><text:span text:style-name="T10">【表4】</text:span></text:p>
        </text:list-item>
        <text:list-item>
          <text:p text:style-name="P7"><text:span text:style-name="T10">祭祀公業管理人選任備查同意書 正、影本各1份【表5】</text:span><text:span text:style-name="T13">。</text:span></text:p>
        </text:list-item>
        <text:list-item>
          <text:p text:style-name="P7"><text:span text:style-name="T10">祭祀公業管理暨組織規約(無則免付) 正、影本各1份。</text:span></text:p>
        </text:list-item>
        <text:list-item>
          <text:p text:style-name="P7"><text:span text:style-name="T10">已核發派下全員證明書(含派下全員系統表、派下現員名冊、</text:span><text:span text:style-name="T9">不動產清冊</text:span><text:span text:style-name="T7">)</text:span><text:span text:style-name="T9"> 正、影本各1份</text:span><text:span text:style-name="T7">。</text:span></text:p>
        </text:list-item>
      </text:list>
      <text:p text:style-name="P5"><text:span text:style-name="T7">陸、內部行政作業使用表單、附件：無。</text:span></text:p>
      <text:p text:style-name="P4">柒、名詞解釋：派<text:span text:style-name="T1">下全員證明書包括公所驗印之派下現員名冊、派下全員系統表及不動產清冊。</text:span></text:p>
      <text:p text:style-name="P3"><text:span text:style-name="T1">捌、其他：略</text:span>。</text:p>
      <text:p text:style-name="P5"><text:span text:style-name="T7">玖、作業內容：</text:span></text:p>
      <text:p text:style-name="P8">一、流程圖：如後附。</text:p>
      <text:p text:style-name="P8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WW8Num1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z1" style:family="text">
      <style:text-properties style:font-name="Times New Roman" style:font-name-asian="標楷體" style:font-name-complex="Times New Roman"/>
    </style:style>
    <style:style style:name="WW8Num1z2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標楷體" style:font-name-asian="標楷體" style:font-name-complex="Times New Roman"/>
    </style:style>
    <style:style style:name="WW8Num4z2" style:family="text">
      <style:text-properties style:font-name-complex="Times New Roman"/>
    </style:style>
    <style:style style:name="WW8Num7z0" style:family="text">
      <style:text-properties style:font-name="標楷體" style:font-name-asian="標楷體" style:font-name-complex="標楷體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9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_20_字元_20_字元" style:display-name=" 字元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8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8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02cm" fo:margin-left="3.002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82cm" fo:margin-top="1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002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dc:description>為提供祭祀公業派下全員證明書核發之日起一年內，無原始規約者，訂定其規約或原始規約內容不完備者，變更其規約之標準作業流程，使其訂定或變更規約時有所依據。</dc:description>
    <meta:initial-creator>民政局</meta:initial-creator>
    <meta:creation-date>2012-01-05T19:16:00</meta:creation-date>
    <dc:creator>user</dc:creator>
    <dc:date>2015-01-21T15:29:00</dc:date>
    <meta:print-date>2012-04-10T11:51:00</meta:print-date>
    <meta:editing-cycles>63</meta:editing-cycles>
    <meta:editing-duration>PT19H34M</meta:editing-duration>
    <meta:document-statistic meta:table-count="0" meta:image-count="0" meta:object-count="0" meta:page-count="1" meta:paragraph-count="20" meta:word-count="447" meta:character-count="462"/>
    <meta:generator>OpenOffice.org/3.4.1$Win32 OpenOffice.org_project/341m1$Build-9593</meta:generator>
  </office:meta>
</office:document-meta>
</file>