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8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6.27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2.489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5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4cm" style:keep-together="true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0.533cm" style:keep-together="true" fo:keep-together="auto"/>
    </style:style>
    <style:style style:name="表格1.7" style:family="table-row">
      <style:table-row-properties style:min-row-height="0.423cm" style:keep-together="true" fo:keep-together="auto"/>
    </style:style>
    <style:style style:name="表格1.13" style:family="table-row">
      <style:table-row-properties style:min-row-height="0.631cm" style:keep-together="true" fo:keep-together="auto"/>
    </style:style>
    <style:style style:name="表格1.19" style:family="table-row">
      <style:table-row-properties style:min-row-height="3.3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741cm" fo:margin-right="-0.191cm" fo:text-indent="-0.741cm" style:auto-text-indent="false" style:snap-to-layout-grid="false">
        <style:tab-stops>
          <style:tab-stop style:position="1.067cm"/>
        </style:tab-stops>
      </style:paragraph-properties>
    </style:style>
    <style:style style:name="P3" style:family="paragraph" style:parent-style-name="Footer">
      <style:paragraph-properties fo:margin-left="0.614cm" fo:margin-right="-0.191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4" style:family="paragraph" style:parent-style-name="Footer">
      <style:paragraph-properties fo:margin-left="0cm" fo:margin-right="-0.191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5" style:family="paragraph" style:parent-style-name="Footer">
      <style:paragraph-properties fo:margin-left="0cm" fo:margin-right="-0.191cm" fo:text-indent="0cm" style:auto-text-indent="false" style:snap-to-layout-grid="false">
        <style:tab-stops/>
      </style:paragraph-properties>
    </style:style>
    <style:style style:name="P6" style:family="paragraph" style:parent-style-name="Footer">
      <style:paragraph-properties fo:margin-left="1.462cm" fo:margin-right="-0.191cm" fo:text-indent="-0.845cm" style:auto-text-indent="false" style:snap-to-layout-grid="false">
        <style:tab-stops>
          <style:tab-stop style:position="1.067cm"/>
        </style:tab-stops>
      </style:paragraph-properties>
    </style:style>
    <style:style style:name="P7" style:family="paragraph" style:parent-style-name="Footer">
      <style:paragraph-properties fo:margin-left="1.464cm" fo:margin-right="-0.191cm" fo:text-indent="-0.85cm" style:auto-text-indent="false" style:snap-to-layout-grid="false">
        <style:tab-stops>
          <style:tab-stop style:position="1.464cm"/>
        </style:tab-stops>
      </style:paragraph-properties>
    </style:style>
    <style:style style:name="P8" style:family="paragraph" style:parent-style-name="Footer">
      <style:paragraph-properties fo:margin-left="0.402cm" fo:margin-right="-0.191cm" fo:text-indent="0cm" style:auto-text-indent="false" style:snap-to-layout-grid="false">
        <style:tab-stops/>
      </style:paragraph-properties>
    </style:style>
    <style:style style:name="P9" style:family="paragraph" style:parent-style-name="Footer">
      <style:paragraph-properties fo:margin-left="0.406cm" fo:margin-right="-0.191cm" fo:text-indent="-0.406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-0.32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-0.191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04cm" fo:margin-right="-0.191cm" fo:line-height="0.706cm" fo:text-indent="0.637cm" style:auto-text-indent="false"/>
    </style:style>
    <style:style style:name="P29" style:family="paragraph" style:parent-style-name="Standard">
      <style:paragraph-properties fo:margin-left="1.459cm" fo:margin-right="-0.191cm" fo:line-height="0.706cm" fo:text-indent="-0.845cm" style:auto-text-indent="false"/>
    </style:style>
    <style:style style:name="P30" style:family="paragraph" style:parent-style-name="Standard">
      <style:paragraph-properties fo:margin-left="1.459cm" fo:margin-right="-0.191cm" fo:line-height="0.706cm" fo:text-indent="-0.845cm" style:auto-text-indent="false" style:snap-to-layout-grid="false"/>
    </style:style>
    <style:style style:name="P31" style:family="paragraph" style:parent-style-name="Standard">
      <style:paragraph-properties fo:margin-left="0cm" fo:margin-right="-0.191cm" fo:line-height="0.706cm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074cm" fo:margin-right="-0.191cm" fo:line-height="0.706cm" fo:text-indent="-0.4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584cm" fo:margin-right="-0.191cm" fo:line-height="0.706cm" fo:text-indent="-0.949cm" style:auto-text-indent="false"/>
    </style:style>
    <style:style style:name="P34" style:family="paragraph" style:parent-style-name="Standard">
      <style:paragraph-properties fo:margin-left="0.212cm" fo:margin-right="-0.191cm" fo:line-height="0.706cm" fo:text-indent="0.247cm" style:auto-text-indent="false" style:snap-to-layout-grid="false"/>
    </style:style>
    <style:style style:name="P35" style:family="paragraph" style:parent-style-name="Standard">
      <style:paragraph-properties fo:margin-left="1.321cm" fo:margin-right="-0.191cm" fo:line-height="0.706cm" fo:text-indent="0cm" style:auto-text-indent="false" style:snap-to-layout-grid="false"/>
    </style:style>
    <style:style style:name="P36" style:family="paragraph" style:parent-style-name="Standard">
      <style:paragraph-properties fo:margin-left="1.464cm" fo:margin-right="-0.191cm" fo:text-indent="-0.85cm" style:auto-text-indent="false" style:snap-to-layout-grid="false"/>
    </style:style>
    <style:style style:name="P37" style:family="paragraph" style:parent-style-name="Standard">
      <style:paragraph-properties fo:margin-left="-0.004cm" fo:margin-right="0cm" fo:line-height="0.564cm" fo:text-align="justify" style:justify-single-word="false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</style:style>
    <style:style style:name="P39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8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桃園市八德區公所辦理祭祀公業管理人選任備查</text:span></text:p>
      <text:p text:style-name="P10"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5"><text:span text:style-name="T2">祭祀公業名稱</text:span></text:p>
            </table:table-cell>
            <table:table-cell table:style-name="表格1.B1" table:number-columns-spanned="4" office:value-type="string">
              <text:p text:style-name="P11"><text:s/>祭祀公業○○○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1">申請人</text:p>
            </table:table-cell>
            <table:table-cell table:style-name="表格1.B2" office:value-type="string">
              <text:p text:style-name="P19">○○○</text:p>
            </table:table-cell>
            <table:table-cell table:style-name="表格1.A1" office:value-type="string">
              <text:p text:style-name="P26">申請日期</text:p>
            </table:table-cell>
            <table:table-cell table:style-name="表格1.B1" table:number-columns-spanned="2" office:value-type="string">
              <text:p text:style-name="Standard"><text:span text:style-name="T2"><text:s text:c="3"/>年 <text:s text:c="2"/>月 <text:s text:c="3"/>日</text:span></text:p>
            </table:table-cell>
            <table:covered-table-cell/>
          </table:table-row>
          <table:table-row table:style-name="表格1.3">
            <table:table-cell table:style-name="表格1.B2" table:number-rows-spanned="2" table:number-columns-spanned="2" office:value-type="string">
              <text:p text:style-name="P12">項 <text:s text:c="5"/>目</text:p>
            </table:table-cell>
            <table:covered-table-cell/>
            <table:table-cell table:style-name="表格1.B2" table:number-columns-spanned="2" office:value-type="string">
              <text:p text:style-name="P13">審查結果</text:p>
            </table:table-cell>
            <table:covered-table-cell/>
            <table:table-cell table:style-name="表格1.E3" table:number-rows-spanned="2" office:value-type="string">
              <text:p text:style-name="P13">備註</text:p>
            </table:table-cell>
          </table:table-row>
          <table:table-row table:style-name="表格1.4">
            <table:covered-table-cell/>
            <table:covered-table-cell/>
            <table:table-cell table:style-name="表格1.B2" office:value-type="string">
              <text:p text:style-name="P14">符合</text:p>
              <text:p text:style-name="P14">（是）</text:p>
            </table:table-cell>
            <table:table-cell table:style-name="表格1.B2" office:value-type="string">
              <text:p text:style-name="P14">不符</text:p>
              <text:p text:style-name="P14">（否）</text:p>
            </table:table-cell>
            <table:covered-table-cell/>
          </table:table-row>
        </table:table-header-rows>
        <table:table-row table:style-name="表格1.5">
          <table:table-cell table:style-name="表格1.A1" table:number-columns-spanned="2" office:value-type="string">
            <text:p text:style-name="P27">1.應備表件是否齊全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20"><text:s/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8"><text:span text:style-name="T5">1.1</text:span><text:span text:style-name="T6">申請書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7">
          <table:table-cell table:style-name="表格1.A1" table:number-columns-spanned="2" office:value-type="string">
            <text:p text:style-name="P29"><text:span text:style-name="T5">1.2</text:span><text:span text:style-name="T6">祭祀公業</text:span><text:span text:style-name="T4">派下員大會會議紀錄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1"/>
          </table:table-cell>
        </table:table-row>
        <table:table-row table:style-name="表格1.7">
          <table:table-cell table:style-name="表格1.A1" table:number-columns-spanned="2" office:value-type="string">
            <text:p text:style-name="P29"><text:span text:style-name="T5">1.3</text:span><text:span text:style-name="T6">祭祀公業</text:span><text:span text:style-name="T4">派下員大會派下現員簽到名冊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1"/>
          </table:table-cell>
        </table:table-row>
        <table:table-row table:style-name="表格1.7">
          <table:table-cell table:style-name="表格1.A1" table:number-columns-spanned="2" office:value-type="string">
            <text:p text:style-name="P31">1.4委任書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1"/>
          </table:table-cell>
        </table:table-row>
        <table:table-row table:style-name="表格1.7">
          <table:table-cell table:style-name="表格1.A1" table:number-columns-spanned="2" office:value-type="string">
            <text:p text:style-name="P32">1.5派下現員1/2以上書面同意書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7">
          <table:table-cell table:style-name="表格1.A1" table:number-columns-spanned="2" office:value-type="string">
            <text:p text:style-name="P33"><text:span text:style-name="T5">1.6</text:span><text:span text:style-name="T4">祭祀公業管理暨組織規約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7">
          <table:table-cell table:style-name="表格1.A1" table:number-columns-spanned="2" office:value-type="string">
            <text:p text:style-name="P34"><text:span text:style-name="T5"><text:s/>1.7</text:span><text:span text:style-name="T4">已核發派下全員證明書</text:span></text:p>
            <text:p text:style-name="P35"><text:span text:style-name="T4">(</text:span><text:span text:style-name="T5">含派下現員名冊、派下全員系統表、不動產清冊</text:span><text:span text:style-name="T4">)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2"><text:span text:style-name="T5">2.</text:span><text:span text:style-name="T6">申請書:</text:span></text:p>
            <text:p text:style-name="P3"><text:span text:style-name="T5">依申請書格式逐一詳實填列並</text:span><text:span text:style-name="Strong_20_Emphasis"><text:span text:style-name="T7">加蓋申請人印章，若有委託情形者，應附委</text:span></text:span><text:span text:style-name="Strong_20_Emphasis"><text:span text:style-name="T8">託</text:span></text:span><text:span text:style-name="Strong_20_Emphasis"><text:span text:style-name="T7">書，申請人身份應為該祭祀公業管理人或派下現員。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4"><text:span text:style-name="T5">3.</text:span><text:span text:style-name="Strong_20_Emphasis"><text:span text:style-name="T7">檢附</text:span></text:span><text:span text:style-name="T6">祭祀公業</text:span><text:span text:style-name="T4">派下員大會會議紀錄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36"><text:span text:style-name="Strong_20_Emphasis"><text:span text:style-name="T7">3.1內容應載明祭祀公業管理人選任備查之提案事項，並經出席人數1/2以上同意。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6"><text:span text:style-name="T6">3.2派下員大會派下現員簽到名冊，出席人數應達派下現員1/2以上，人數計算後可以整除時應以本數以上(含本數)，若無法整除時應以加1人計，並非四捨五入。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30"><text:span text:style-name="T6">3.3派下現員應與已核發祭祀公業派下現員名冊相符。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7"><text:span text:style-name="T6">3.4派下現員如立具委任書得全權委託直系</text:span><text:soft-page-break/><text:span text:style-name="T6">血親(含卑親屬或尊親屬)，或該公業其他派下現員執行其權利義務，受任人1人僅接受1派下現員之委任，且委任人數不得超過親自出席之半數。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19">
          <table:table-cell table:style-name="表格1.A1" table:number-columns-spanned="2" office:value-type="string">
            <text:p text:style-name="P5"><text:span text:style-name="Strong_20_Emphasis"><text:span text:style-name="T7">4.祭祀公業管理人選任備查同意書</text:span></text:span></text:p>
            <text:p text:style-name="P8"><text:span text:style-name="Strong_20_Emphasis"><text:span text:style-name="T7">核對同意書之派下現員是否與已核發</text:span></text:span><text:span text:style-name="T6">祭祀公業</text:span><text:span text:style-name="Strong_20_Emphasis"><text:span text:style-name="T7">派下現員名冊相符，並</text:span></text:span><text:span text:style-name="T6">達派下現員1 /2以上，人數計算後可以整除時應以本數以上(含本數)，若無法整除時應以加1人計，並非四捨五入</text:span><text:span text:style-name="Strong_20_Emphasis"><text:span text:style-name="T7">。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  <table:table-row table:style-name="表格1.4">
          <table:table-cell table:style-name="表格1.A1" table:number-columns-spanned="2" office:value-type="string">
            <text:p text:style-name="P9"><text:span text:style-name="T5">5.</text:span><text:span text:style-name="Strong_20_Emphasis"><text:span text:style-name="T7">核對</text:span></text:span><text:span text:style-name="T4">已核發之派下全員證明書(</text:span><text:span text:style-name="T5">含派下現員名冊、派下全員系統表、不動產清冊</text:span><text:span text:style-name="T4">)是否與公所檔存已驗印之該祭祀公業派下全員證明書相同</text:span><text:span text:style-name="Strong_20_Emphasis"><text:span text:style-name="T7">。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1"/>
          </table:table-cell>
        </table:table-row>
      </table:table>
      <text:p text:style-name="P37"/>
      <text:p text:style-name="P38"><text:span text:style-name="T2">承辦人員： <text:s text:c="24"/>單位主管：</text:span></text:p>
      <text:p text:style-name="Standard"/>
      <text:p text:style-name="P39"><text:span text:style-name="Strong_20_Emphasis"><text:span text:style-name="T3"/></text:span></text:p>
      <text:p text:style-name="P39"><text:span text:style-name="Strong_20_Emphasis"><text:span text:style-name="T3"/></text:span></text:p>
      <text:p text:style-name="P39"><text:span text:style-name="Strong_20_Emphasis"><text:span text:style-name="T3"/></text:span></text:p>
      <text:p text:style-name="P39"><text:span text:style-name="Strong_20_Emphasis"><text:span text:style-name="T3"/></text:span></text:p>
      <text:p text:style-name="P2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1" style:display-name=" 字元 字元1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2cm" fo:margin-left="3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635cm" fo:margin-left="3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char" svg:x="11.605cm" svg:y="-0.266cm" svg:width="4.233cm" svg:height="1.588cm" draw:z-index="1"><draw:text-box><text:p text:style-name="MP1"/></draw:text-box></draw:frame> </text:p>
      </style:header>
      <style:footer>
        <text:p text:style-name="MP2"><text:s text:c="2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39:00</meta:creation-date>
    <dc:creator>user</dc:creator>
    <dc:date>2015-01-21T15:32:00</dc:date>
    <meta:print-date>2015-01-12T13:23:00</meta:print-date>
    <meta:editing-cycles>10</meta:editing-cycles>
    <meta:editing-duration>PT34M</meta:editing-duration>
    <meta:document-statistic meta:table-count="1" meta:image-count="0" meta:object-count="0" meta:page-count="2" meta:paragraph-count="38" meta:word-count="634" meta:character-count="741"/>
    <meta:generator>OpenOffice.org/3.4.1$Win32 OpenOffice.org_project/341m1$Build-9593</meta:generator>
  </office:meta>
</office:document-meta>
</file>