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margin-left="-0.212cm" fo:margin-right="0cm" fo:text-indent="0cm" style:auto-text-indent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917cm" fo:text-align="center" style:justify-single-word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564cm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0.564cm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1" text:anchor-type="char" svg:x="0.616cm" svg:y="-1.161cm" svg:width="2.559cm" svg:height="1.268cm" draw:z-index="8"><draw:text-box><text:p text:style-name="P2"><text:span text:style-name="T1">【表2-1】</text:span></text:p></draw:text-box></draw:frame><text:span text:style-name="T2"><text:s text:c="2"/></text:span><text:span text:style-name="T3">祭祀公業黃○○派下員死亡繼承變動部分系統表 （公告用）</text:span></text:p>
      <text:p text:style-name="P7"/>
      <text:p text:style-name="P9"><draw:line text:anchor-type="char" draw:z-index="1" draw:style-name="gr1" draw:text-style-name="P11" svg:x1="4.445cm" svg:y1="0.52cm" svg:x2="4.445cm" svg:y2="5.15cm"><text:p/></draw:line><text:span text:style-name="T4"><text:s text:c="18"/></text:span><draw:line text:anchor-type="char" draw:z-index="3" draw:style-name="gr1" draw:text-style-name="P11" svg:x1="5.08cm" svg:y1="0.52cm" svg:x2="4.445cm" svg:y2="0.52cm"><text:p/></draw:line><text:span text:style-name="T4">長 男 黃 一 (1)</text:span></text:p>
      <text:p text:style-name="P9"><text:span text:style-name="T4"><text:s text:c="29"/></text:span></text:p>
      <text:p text:style-name="P9"><text:span text:style-name="T4"><text:s text:c="2"/>黃 <text:s text:c="3"/>禮</text:span><text:span text:style-name="T5">＜1＞ <text:s text:c="2"/></text:span><text:span text:style-name="T4">─次 男 黃 二 (2)</text:span></text:p>
      <text:p text:style-name="P4">民國102年7月28日亡</text:p>
      <text:p text:style-name="P9"><draw:line text:anchor-type="char" draw:z-index="2" draw:style-name="gr1" draw:text-style-name="P11" svg:x1="4.445cm" svg:y1="0.745cm" svg:x2="5.08cm" svg:y2="0.706cm"><text:p/></draw:line><text:span text:style-name="T4"><text:s text:c="18"/>長 女 黃 舞 【未共同承擔祭祀】 <text:s text:c="9"/></text:span></text:p>
      <text:p text:style-name="P9"><text:span text:style-name="T4"><text:s text:c="41"/></text:span></text:p>
      <text:p text:style-name="P9"><draw:frame draw:style-name="fr2" draw:name="外框2" text:anchor-type="char" svg:x="9.843cm" svg:y="0.388cm" svg:width="3.387cm" svg:height="0.953cm" draw:z-index="7"><draw:text-box><text:p text:style-name="Standard"/></draw:text-box></draw:frame><text:span text:style-name="T4"><text:s text:c="2"/>黃 ○ ○</text:span><text:span text:style-name="T5">＜22＞</text:span><text:span text:style-name="T4"> <text:s/>─ (絶嗣) </text:span></text:p>
      <text:p text:style-name="P9"><text:span text:style-name="T4"><text:s text:c="2"/>97.6.15亡 <text:s text:c="4"/></text:span></text:p>
      <text:p text:style-name="P9"><text:span text:style-name="T4"><text:s text:c="19"/></text:span><draw:line text:anchor-type="char" draw:z-index="6" draw:style-name="gr1" draw:text-style-name="P11" svg:x1="5.08cm" svg:y1="0.52cm" svg:x2="4.445cm" svg:y2="0.52cm"><text:p/></draw:line><draw:line text:anchor-type="char" draw:z-index="4" draw:style-name="gr1" draw:text-style-name="P11" svg:x1="4.445cm" svg:y1="0.52cm" svg:x2="4.445cm" svg:y2="5.6cm"><text:p/></draw:line><text:span text:style-name="T4">長男 <text:s/>黃 丁 (3)</text:span></text:p>
      <text:p text:style-name="P9"><text:span text:style-name="T4"><text:s text:c="29"/></text:span></text:p>
      <text:p text:style-name="P9"><text:span text:style-name="T4"><text:s text:c="2"/>黃 ○ ○</text:span><text:span text:style-name="T5">＜42＞</text:span><text:span text:style-name="T4"> ─ 次男 <text:s/>黃 戊 (4)</text:span></text:p>
      <text:p text:style-name="P9"><text:span text:style-name="T4"><text:s text:c="2"/>100.7.20亡 <text:s text:c="28"/></text:span></text:p>
      <text:p text:style-name="P5"><draw:line text:anchor-type="char" draw:z-index="5" draw:style-name="gr1" draw:text-style-name="P11" svg:x1="4.445cm" svg:y1="0.559cm" svg:x2="5.08cm" svg:y2="0.52cm"><text:p/></draw:line><text:s text:c="18"/>長女 <text:s/>黃 己 (5)</text:p>
      <text:p text:style-name="P5"/>
      <text:p text:style-name="P5">申請人姓名：○ ○ ○ <text:s/>印 <text:s/></text:p>
      <text:p text:style-name="P5">住 <text:s/>址：○○縣(市)○○鄉(鎮、市、區)○○村里○○路○○街○○號</text:p>
      <text:p text:style-name="P5">註：本系統表如有不實，由申請人自行負責。</text:p>
      <text:p text:style-name="P5">中 <text:s/>華 <text:s/>民 <text:s/>國 <text:s text:c="10"/>年 <text:s text:c="9"/>月 <text:s text:c="7"/>日</text:p>
      <text:p text:style-name="P8"/>
      <text:p text:style-name="P10"><text:span text:style-name="T8">【＜＞內請填原派下現員編號，()內請填變動編號；變動編號須與變動部分名冊上編號一致。】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4.683cm" fo:text-indent="-2.566cm" fo:margin-left="4.683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cm" fo:margin-bottom="0.9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3" text:anchor-type="char" svg:x="13.547cm" svg:y="0.365cm" svg:width="4.233cm" svg:height="1.588cm" draw:z-index="0"><draw:text-box><text:p text:style-name="Standard"/></draw:text-box></draw:frame><text:s text:c="66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申報及核發派下全員證明書</dc:title>
    <dc:subject>祭祀公業申報及核發派下全員證明書</dc:subject>
    <meta:keyword>派下全員證明書</meta:keyword>
    <meta:initial-creator>民政局</meta:initial-creator>
    <meta:creation-date>2014-08-01T15:54:00</meta:creation-date>
    <dc:creator>user</dc:creator>
    <dc:date>2015-02-03T08:35:00</dc:date>
    <meta:print-date>2012-03-21T18:58:00</meta:print-date>
    <meta:editing-cycles>9</meta:editing-cycles>
    <meta:editing-duration>PT15M</meta:editing-duration>
    <meta:document-statistic meta:table-count="0" meta:image-count="0" meta:object-count="0" meta:page-count="1" meta:paragraph-count="21" meta:word-count="207" meta:character-count="626" meta:non-whitespace-character-count="247"/>
    <meta:generator>LibreOffice/7.4.2.3$Windows_x86 LibreOffice_project/382eef1f22670f7f4118c8c2dd222ec7ad009daf</meta:generator>
  </office:meta>
</office:document-meta>
</file>