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-0.212cm" fo:margin-right="0cm" fo:text-indent="0cm" style:auto-text-indent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0.635cm" fo:margin-right="0cm" fo:line-height="150%" fo:text-indent="0cm" style:auto-text-indent="false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外框1" text:anchor-type="char" svg:x="0.635cm" svg:y="-1.55cm" svg:width="2.752cm" svg:height="1.588cm" draw:z-index="10"><draw:text-box><text:p text:style-name="P3"><text:span text:style-name="T1">【表2-2】</text:span></text:p></draw:text-box></draw:frame><text:span text:style-name="T2">祭祀公業○○○派下全員系統表</text:span><text:span text:style-name="T3"> </text:span></text:p>
      <text:p text:style-name="P4"><draw:line text:anchor-type="char" draw:z-index="8" draw:style-name="gr1" draw:text-style-name="P12" svg:x1="11.642cm" svg:y1="0.635cm" svg:x2="11.642cm" svg:y2="3.175cm"><text:p/></draw:line><text:span text:style-name="T3"><text:s text:c="41"/>-長 男 黃 一 (1) <text:s/></text:span></text:p>
      <text:p text:style-name="P4"><draw:line text:anchor-type="char" draw:z-index="4" draw:style-name="gr1" draw:text-style-name="P12" svg:x1="7.832cm" svg:y1="0.635cm" svg:x2="7.832cm" svg:y2="5.715cm"><text:p/></draw:line><text:span text:style-name="T3"><text:s text:c="28"/>-長 男 黃 禮 -次 男 黃 二 (2)</text:span></text:p>
      <text:p text:style-name="P4"><draw:frame draw:style-name="fr2" draw:name="外框2" text:anchor-type="char" svg:x="8.043cm" svg:y="0cm" svg:width="3.387cm" svg:height="0.953cm" draw:z-index="9"><draw:text-box><text:p text:style-name="P7"><text:span text:style-name="T4">民國102年7月28日亡</text:span></text:p></draw:text-box></draw:frame><text:span text:style-name="T3"><text:s text:c="41"/>-長 女 黃 舞</text:span><text:span text:style-name="T5">【未共同承擔祭祀】</text:span></text:p>
      <text:p text:style-name="P4"><draw:line text:anchor-type="char" draw:z-index="1" draw:style-name="gr1" draw:text-style-name="P12" svg:x1="3.387cm" svg:y1="0.635cm" svg:x2="3.387cm" svg:y2="6.985cm"><text:p/></draw:line><draw:line text:anchor-type="char" draw:z-index="2" draw:style-name="gr1" draw:text-style-name="P12" svg:x1="3.705cm" svg:y1="0.635cm" svg:x2="3.387cm" svg:y2="0.635cm"><text:p/></draw:line><text:span text:style-name="T3"><text:s text:c="13"/>長 男 黃 <text:s/>忠 ─次 男 黃 <text:s/>義(3) <text:s text:c="9"/></text:span></text:p>
      <text:p text:style-name="P4"><draw:frame draw:style-name="fr2" draw:name="外框3" text:anchor-type="char" svg:x="3.598cm" svg:y="0cm" svg:width="4.022cm" svg:height="0.953cm" draw:z-index="5"><draw:text-box><text:p text:style-name="P8">民國97年7月31日亡</text:p></draw:text-box></draw:frame><text:span text:style-name="T3"><text:s text:c="29"/></text:span></text:p>
      <text:p text:style-name="P4"><text:span text:style-name="T3"><text:s text:c="28"/>-三 男 黃 <text:s/>廉 (未共同承擔祭祀)</text:span></text:p>
      <text:p text:style-name="P4"><draw:frame draw:style-name="fr2" draw:name="外框4" text:anchor-type="char" svg:x="3.493cm" svg:y="0.953cm" svg:width="3.81cm" svg:height="0.953cm" draw:z-index="6"><draw:text-box><text:p text:style-name="Standard"><text:span text:style-name="T6">民國35年6月2日亡</text:span></text:p></draw:text-box></draw:frame><text:span text:style-name="T3">設立人000─ 次 男 黃 <text:s/>孝(絶嗣) </text:span></text:p>
      <text:p text:style-name="P4"><draw:line text:anchor-type="char" draw:z-index="3" draw:style-name="gr1" draw:text-style-name="P12" svg:x1="7.62cm" svg:y1="0.635cm" svg:x2="7.62cm" svg:y2="3.198cm"><text:p/></draw:line><text:span text:style-name="T3"><text:s text:c="13"/></text:span><text:span text:style-name="T6"><text:s text:c="22"/></text:span><text:span text:style-name="T3">-長 男 黃 智(4)</text:span></text:p>
      <text:p text:style-name="P4"><draw:frame draw:style-name="fr2" draw:name="外框5" text:anchor-type="char" svg:x="3.175cm" svg:y="0.953cm" svg:width="4.022cm" svg:height="0.953cm" draw:z-index="7"><draw:text-box><text:p text:style-name="Standard"><text:span text:style-name="T6">民國85年3月28日亡</text:span></text:p></draw:text-box></draw:frame><text:span text:style-name="T3"><text:s text:c="12"/>-三 男 黃 <text:s/>仁─次 男 黃 勇(5)</text:span></text:p>
      <text:p text:style-name="P4"><text:span text:style-name="T3"><text:s text:c="11"/></text:span><text:span text:style-name="T6"><text:s text:c="24"/></text:span><text:span text:style-name="T3"><text:s/>-三 男 黃 信(6)</text:span></text:p>
      <text:p text:style-name="P10"/>
      <text:p text:style-name="P11">申請人姓名：○ ○ ○ <text:s/>印 <text:s/></text:p>
      <text:p text:style-name="P6"><text:span text:style-name="T3">住 <text:s/>址：○○市○○區○○里○○路○○號</text:span></text:p>
      <text:p text:style-name="P4"><text:span text:style-name="T3"><text:s text:c="2"/>註：本系統表如有不實，由申請人自行負責。</text:span></text:p>
      <text:p text:style-name="P10"><text:s text:c="2"/>中 <text:s/>華 <text:s/>民 <text:s/>國 <text:s text:c="10"/>年 <text:s text:c="9"/>月 <text:s text:c="7"/>日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4.683cm" fo:text-indent="-2.566cm" fo:margin-left="4.68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1.482cm" fo:margin-right="1.10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6" text:anchor-type="char" svg:x="13.547cm" svg:y="0.365cm" svg:width="4.233cm" svg:height="1.588cm" draw:z-index="0"><draw:text-box><text:p text:style-name="Standard"/></draw:text-box></draw:frame><text:s text:c="66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派下員繼承變動</dc:title>
    <dc:subject>祭祀公業派下員繼承變動</dc:subject>
    <meta:keyword>派下員繼承變動   </meta:keyword>
    <meta:initial-creator>民政局</meta:initial-creator>
    <meta:creation-date>2012-01-05T19:16:00</meta:creation-date>
    <dc:creator>user</dc:creator>
    <dc:date>2015-02-03T08:35:00</dc:date>
    <meta:print-date>2012-03-20T19:27:00</meta:print-date>
    <meta:editing-cycles>26</meta:editing-cycles>
    <meta:editing-duration>PT10H24M</meta:editing-duration>
    <meta:document-statistic meta:table-count="0" meta:image-count="0" meta:object-count="0" meta:page-count="1" meta:paragraph-count="21" meta:word-count="192" meta:character-count="661" meta:non-whitespace-character-count="224"/>
    <meta:generator>LibreOffice/7.4.2.3$Windows_x86 LibreOffice_project/382eef1f22670f7f4118c8c2dd222ec7ad009daf</meta:generator>
  </office:meta>
</office:document-meta>
</file>