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3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style:snap-to-layout-grid="false">
        <style:tab-stops>
          <style:tab-stop style:position="12.674cm"/>
        </style:tab-stops>
      </style:paragraph-properties>
    </style:style>
    <style:style style:name="P6" style:family="paragraph" style:parent-style-name="Standard" style:list-style-name="WW8Num1">
      <style:paragraph-properties fo:margin-left="1.501cm" fo:margin-right="0cm" fo:line-height="0.706cm" fo:text-indent="-0.942cm" style:auto-text-indent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 style:list-style-name="WW8Num1">
      <style:paragraph-properties fo:margin-left="1.752cm" fo:margin-right="0cm" fo:line-height="0.706cm" fo:text-indent="-1.192cm" style:auto-text-indent="false" style:snap-to-layout-grid="false">
        <style:tab-stops>
          <style:tab-stop style:position="1.501cm"/>
        </style:tab-stops>
      </style:paragraph-properties>
    </style:style>
    <style:style style:name="P8" style:family="paragraph" style:parent-style-name="Standard" style:list-style-name="WW8Num1">
      <style:paragraph-properties fo:margin-left="1.501cm" fo:margin-right="0cm" fo:line-height="0.706cm" fo:text-indent="-0.942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501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本文縮排_20_3">
      <style:paragraph-properties fo:margin-left="0cm" fo:margin-right="0cm" fo:text-indent="0cm" style:auto-text-indent="false"/>
    </style:style>
    <style:style style:name="T1" style:family="text">
      <style:text-properties fo:color="#000000" loext:opacity="100%" fo:font-size="16pt" style:font-name-asian="標楷體" style:font-size-asian="16pt" style:font-size-complex="1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/>
    </style:style>
    <style:style style:name="T14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</text:span><text:span text:style-name="T4">標準作業程序</text:span></text:p>
      <text:p text:style-name="P9">祭祀公業派下員變動</text:p>
      <text:p text:style-name="P2"><text:span text:style-name="T6">壹、目的：為提供祭祀公業派下全員證明書核發後，派下員繼承變動或漏列、誤列更正，其繼承順序完備無議，相關系統表及名冊等資料可供佐據。</text:span></text:p>
      <text:p text:style-name="P2"><text:span text:style-name="T6">貳、摘要：申請人檢附相關文件，向祭祀公業土地所在地區公所提出申請，經區公所審核後函復申請人。</text:span></text:p>
      <text:p text:style-name="P5"><text:span text:style-name="T9">參、受理機關：</text:span><text:span text:style-name="T8">祭祀公業土地所在地區公所</text:span></text:p>
      <text:p text:style-name="P1"><text:span text:style-name="T9">肆、相關法令及規定：祭祀公業條例第17條、第18條</text:span><text:span text:style-name="T2">。</text:span></text:p>
      <text:p text:style-name="P1"><text:span text:style-name="T9">伍、民眾應附證件、書表、表單、其他文件及份數：</text:span></text:p>
      <text:list xml:id="list1129058302" text:style-name="WW8Num1">
        <text:list-item>
          <text:p text:style-name="P6"><text:span text:style-name="T6">申請書【表1】 1份。</text:span></text:p>
        </text:list-item>
        <text:list-item>
          <text:p text:style-name="P6"><text:span text:style-name="T6">派下員</text:span><text:span text:style-name="T14">變動部分系統表</text:span><text:span text:style-name="T6">【表2-1】 </text:span><text:span text:style-name="T14"><text:s/></text:span><text:span text:style-name="T10">3</text:span><text:span text:style-name="T6">+1(里別數) </text:span><text:span text:style-name="T6">份</text:span><text:span text:style-name="T6"> </text:span></text:p>
        </text:list-item>
        <text:list-item>
          <text:p text:style-name="P6"><text:span text:style-name="T6">變動後派下全員系統表【表2-2】 <text:s/>4份。</text:span></text:p>
        </text:list-item>
        <text:list-item>
          <text:p text:style-name="P6"><text:span text:style-name="T6">派下員</text:span><text:span text:style-name="T14">變動部分名冊</text:span><text:span text:style-name="T14"> </text:span></text:p>
        </text:list-item>
      </text:list>
      <text:p text:style-name="P3"><text:span text:style-name="T12">申報用 <text:s/>2份</text:span><text:span text:style-name="T6">。</text:span></text:p>
      <text:p text:style-name="P3"><text:span text:style-name="T6">公告用【表3-1】 3+1(里別數)</text:span><text:span text:style-name="T6">份</text:span><text:span text:style-name="T6">。 </text:span></text:p>
      <text:list xml:id="list125953345776312" text:continue-numbering="true" text:style-name="WW8Num1">
        <text:list-item>
          <text:p text:style-name="P6"><text:span text:style-name="T6">變動後派下現員名冊【表3-2】 4份。</text:span></text:p>
        </text:list-item>
        <text:list-item>
          <text:p text:style-name="P6"><text:span text:style-name="T6">切結書【表4-1】【表4-1】 正、影本各</text:span><text:span text:style-name="T12">1份</text:span><text:span text:style-name="T6">(無者免附)。</text:span></text:p>
        </text:list-item>
        <text:list-item>
          <text:p text:style-name="P6"><text:span text:style-name="T6">拋棄書【表5】 正、影本各</text:span><text:span text:style-name="T12">1份</text:span><text:span text:style-name="T6">(無者免附)。</text:span></text:p>
        </text:list-item>
        <text:list-item>
          <text:p text:style-name="P6"><text:span text:style-name="T6">同意書【表6】 正、影本各</text:span><text:span text:style-name="T12">1份</text:span><text:span text:style-name="T6">(無者免附)。</text:span></text:p>
        </text:list-item>
        <text:list-item>
          <text:p text:style-name="P7"><text:span text:style-name="T6">已核發派下全員證明書 正本1份。</text:span></text:p>
        </text:list-item>
        <text:list-item>
          <text:p text:style-name="P8"><text:span text:style-name="T14">變動</text:span><text:span text:style-name="T6">部分派下員之</text:span><text:span text:style-name="T6">戶籍謄本 正本1份。</text:span></text:p>
        </text:list-item>
        <text:list-item>
          <text:p text:style-name="P6"><text:span text:style-name="T6">管理暨組織規約4份(無規約者免附)。</text:span></text:p>
        </text:list-item>
      </text:list>
      <text:p text:style-name="P1"><text:span text:style-name="T9">陸、內部行政作業使用表單、附件：</text:span><text:span text:style-name="T3">無。</text:span></text:p>
      <text:p text:style-name="P2"><text:span text:style-name="T9">柒、名詞解釋：派</text:span><text:span text:style-name="T3">下全員證明書包括公所驗印之派下現員名冊、派下全員系統表、及不動產清冊。</text:span></text:p>
      <text:p text:style-name="P12"><text:span text:style-name="T2">捌、其他：無。</text:span></text:p>
      <text:p text:style-name="P1"><text:span text:style-name="T9">玖、作業內容：</text:span></text:p>
      <text:p text:style-name="P10">一、流程圖：如後附。</text:p>
      <text:p text:style-name="P10"><draw:frame draw:style-name="fr1" draw:name="外框1" text:anchor-type="char" svg:x="4.524cm" svg:y="21.153cm" svg:width="6.35cm" svg:height="0.953cm" draw:z-index="0"><draw:text-box><text:p text:style-name="P11"><text:span text:style-name="T11">(民)民宗教D15-作業程序-2/2</text:span></text:p></draw:text-box></draw:frame>二、流程說明：如後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）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派下員繼承變動</dc:title>
    <dc:subject>祭祀公業派下員繼承變動</dc:subject>
    <meta:keyword>派下員繼承變動   </meta:keyword>
    <dc:description>為提供祭祀公業派下全員證明書核發後，派下員發生繼承變動，其繼承順序完備無議，相關系統表及名冊等資料可供佐據，特訂定此程序，以利遵循。 </dc:description>
    <meta:initial-creator>民政局</meta:initial-creator>
    <meta:creation-date>2012-03-16T21:02:00</meta:creation-date>
    <dc:creator>user</dc:creator>
    <dc:date>2015-01-30T11:38:00</dc:date>
    <meta:print-date>2012-05-04T13:53:00</meta:print-date>
    <meta:editing-cycles>51</meta:editing-cycles>
    <meta:editing-duration>PT3H23M</meta:editing-duration>
    <meta:document-statistic meta:table-count="0" meta:image-count="0" meta:object-count="0" meta:page-count="1" meta:paragraph-count="27" meta:word-count="537" meta:character-count="581" meta:non-whitespace-character-count="563"/>
    <meta:generator>LibreOffice/7.4.2.3$Windows_x86 LibreOffice_project/382eef1f22670f7f4118c8c2dd222ec7ad009daf</meta:generator>
  </office:meta>
</office:document-meta>
</file>