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6" style:family="paragraph" style:parent-style-name="Standard">
      <style:paragraph-properties fo:line-height="0.212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P10" style:family="paragraph">
      <style:paragraph-properties fo:line-height="0.847cm" fo:text-align="center" style:writing-mode="lr-tb"/>
    </style:style>
    <style:style style:name="P11" style:family="paragraph">
      <loext:graphic-properties draw:fill="solid" draw:fill-color="#ffffff"/>
      <style:paragraph-properties fo:line-height="0.847cm" fo:text-align="center" style:writing-mode="lr-tb"/>
    </style:style>
    <style:style style:name="P12" style:family="paragraph"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93cm" fo:min-width="4.184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178cm" fo:min-width="2.152cm" fo:padding-top="0cm" fo:padding-bottom="0cm" fo:padding-left="0.049cm" fo:padding-right="0.049cm" fo:wrap-option="wrap" draw:shadow-color="#808080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45cm" fo:min-width="1.991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93cm" fo:min-width="1.748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73cm" fo:min-width="4.593cm" fo:padding-top="0cm" fo:padding-bottom="0cm" fo:padding-left="0.049cm" fo:padding-right="0.049cm" fo:wrap-option="wrap" draw:shadow-color="#808080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6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7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8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45cm" fo:min-width="4.692cm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桃園市政府標準作業流程圖</text:span></text:p>
      <text:p text:style-name="P2"><text:span text:style-name="T3">祭祀公業派下員變動</text:span></text:p>
      <text:p text:style-name="P5"><draw:frame draw:style-name="fr1" draw:name="外框1" text:anchor-type="char" svg:x="-0.123cm" svg:y="0.318cm" svg:width="2.54cm" svg:height="0.796cm" draw:z-index="2"><draw:text-box><text:p text:style-name="P4">權責單位</text:p></draw:text-box></draw:frame><draw:frame draw:style-name="fr1" draw:name="外框2" text:anchor-type="char" svg:x="13.716cm" svg:y="0.318cm" svg:width="2.54cm" svg:height="0.796cm" draw:z-index="1"><draw:text-box><text:p text:style-name="P4">作業期限</text:p></draw:text-box></draw:frame><draw:g text:anchor-type="as-char" svg:y="0cm" draw:z-index="0" draw:style-name="gr1"><draw:rect draw:style-name="gr2" draw:text-style-name="P7" svg:width="16.033cm" svg:height="22.464cm" svg:x="0cm" svg:y="0cm"><text:p/></draw:rect><draw:line draw:style-name="gr3" draw:text-style-name="P7" svg:x1="1.016cm" svg:y1="0.836cm" svg:x2="14.915cm" svg:y2="0.838cm"><text:p/></draw:line><draw:custom-shape draw:style-name="gr4" draw:text-style-name="P9" svg:width="5.201cm" svg:height="1.2cm" svg:x="5.408cm" svg:y="3.062cm"><text:p text:style-name="P8"><text:span text:style-name="T4">1.</text:span><text:span text:style-name="T5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7" draw:type="line" svg:x1="8.012cm" svg:y1="7.066cm" svg:x2="8.012cm" svg:y2="7.066cm" svg:d="M8012 7066z" svg:viewBox="0 0 2 2"><text:p/></draw:connector><draw:custom-shape draw:style-name="gr6" draw:text-style-name="P11" svg:width="4.5cm" svg:height="2.354cm" svg:x="5.761cm" svg:y="7.066cm"><text:p text:style-name="P10"><text:span text:style-name="T4">2.</text:span><text:span text:style-name="T5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7" draw:text-style-name="P9" svg:width="2.5cm" svg:height="1.2cm" svg:x="11.495cm" svg:y="7.65cm"><text:p text:style-name="P8"><text:span text:style-name="T4">3.</text:span><text:span text:style-name="T5">補正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8" draw:text-style-name="P9" svg:width="2.5cm" svg:height="1.2cm" svg:x="1.85cm" svg:y="7.65cm"><text:p text:style-name="P8"><text:span text:style-name="T4">4.</text:span><text:span text:style-name="T5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7" draw:type="line" svg:x1="11.495cm" svg:y1="8.25cm" svg:x2="11.495cm" svg:y2="8.25cm" svg:d="M11495 8250z" svg:viewBox="0 0 2 2"><text:p/></draw:connector><draw:connector draw:style-name="gr5" draw:text-style-name="P7" draw:type="line" svg:x1="8.005cm" svg:y1="12.982cm" svg:x2="8.005cm" svg:y2="12.982cm" svg:d="M8005 12982z" svg:viewBox="0 0 2 2"><text:p/></draw:connector><draw:custom-shape draw:style-name="gr9" draw:text-style-name="P9" svg:width="5.201cm" svg:height="1.237cm" svg:x="5.398cm" svg:y="18.008cm"><text:p text:style-name="P8"><text:span text:style-name="T5">6.</text:span><text:span text:style-name="T5">核發派下全員證明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7" draw:type="line" svg:x1="7.997cm" svg:y1="18.008cm" svg:x2="7.997cm" svg:y2="18.008cm" svg:d="M7997 18008z" svg:viewBox="0 0 2 2"><text:p/></draw:connector><draw:connector draw:style-name="gr10" draw:text-style-name="P7" svg:x1="7.994cm" svg:y1="5.699cm" svg:x2="7.994cm" svg:y2="5.699cm" svg:d="M7994 5699z" svg:viewBox="0 0 2 2"><text:p/></draw:connector><draw:line draw:style-name="gr11" draw:text-style-name="P7" svg:x1="1.016cm" svg:y1="10.733cm" svg:x2="14.915cm" svg:y2="10.735cm"><text:p/></draw:line><draw:line draw:style-name="gr12" draw:text-style-name="P7" svg:x1="1.011cm" svg:y1="21.833cm" svg:x2="14.91cm" svg:y2="21.835cm"><text:p/></draw:line><draw:frame draw:style-name="gr13" draw:text-style-name="P13" svg:width="1.482cm" svg:height="0.918cm" svg:x="7.897cm" svg:y="9.146cm"><draw:text-box><text:p text:style-name="P12"><text:span text:style-name="T5">符合</text:span></text:p></draw:text-box></draw:frame><draw:frame draw:style-name="gr13" draw:text-style-name="P13" svg:width="1.936cm" svg:height="0.918cm" svg:x="4.115cm" svg:y="7.438cm"><draw:text-box><text:p text:style-name="P12"><text:span text:style-name="T5">不符合</text:span></text:p></draw:text-box></draw:frame><draw:frame draw:style-name="gr13" draw:text-style-name="P13" svg:width="1.936cm" svg:height="0.918cm" svg:x="9.823cm" svg:y="7.394cm"><draw:text-box><text:p text:style-name="P12"><text:span text:style-name="T5">須補件</text:span></text:p></draw:text-box></draw:frame><draw:connector draw:style-name="gr14" draw:text-style-name="P7" draw:type="line" svg:x1="1.018cm" svg:y1="10.733cm" svg:x2="1.018cm" svg:y2="10.733cm" svg:d="M1018 10733z" svg:viewBox="0 0 2 2"><text:p/></draw:connector><draw:connector draw:style-name="gr14" draw:text-style-name="P7" draw:type="line" svg:x1="1.011cm" svg:y1="21.833cm" svg:x2="1.011cm" svg:y2="21.833cm" svg:d="M1011 21833z" svg:viewBox="0 0 2 2"><text:p/></draw:connector><draw:connector draw:style-name="gr14" draw:text-style-name="P7" draw:type="line" svg:x1="14.91cm" svg:y1="21.835cm" svg:x2="14.91cm" svg:y2="21.835cm" svg:d="M14910 21835z" svg:viewBox="0 0 2 2"><text:p/></draw:connector><draw:connector draw:style-name="gr14" draw:text-style-name="P7" draw:type="line" svg:x1="14.917cm" svg:y1="10.735cm" svg:x2="14.917cm" svg:y2="10.735cm" svg:d="M14917 10735z" svg:viewBox="0 0 2 2"><text:p/></draw:connector><draw:connector draw:style-name="gr15" draw:text-style-name="P7" draw:type="line" svg:x1="0.016cm" svg:y1="0.838cm" svg:x2="0.016cm" svg:y2="0.838cm" svg:d="M16 838z" svg:viewBox="0 0 2 2"><text:p/></draw:connector><draw:connector draw:style-name="gr15" draw:text-style-name="P7" draw:type="line" svg:x1="15.833cm" svg:y1="0.84cm" svg:x2="15.833cm" svg:y2="0.84cm" svg:d="M15833 840z" svg:viewBox="0 0 2 2"><text:p/></draw:connector><draw:connector draw:style-name="gr16" draw:text-style-name="P7" draw:type="line" svg:x1="15.833cm" svg:y1="21.837cm" svg:x2="15.833cm" svg:y2="21.837cm" svg:d="M15833 21837z" svg:viewBox="0 0 2 2"><text:p/></draw:connector><draw:connector draw:style-name="gr17" draw:text-style-name="P7" draw:type="line" svg:x1="15.833cm" svg:y1="10.733cm" svg:x2="15.833cm" svg:y2="10.733cm" svg:d="M15833 10733z" svg:viewBox="0 0 2 2"><text:p/></draw:connector><draw:connector draw:style-name="gr17" draw:text-style-name="P7" draw:type="line" svg:x1="0.016cm" svg:y1="10.735cm" svg:x2="0.016cm" svg:y2="10.735cm" svg:d="M16 10735z" svg:viewBox="0 0 2 2"><text:p/></draw:connector><draw:connector draw:style-name="gr16" draw:text-style-name="P7" draw:type="line" svg:x1="0.016cm" svg:y1="21.835cm" svg:x2="0.016cm" svg:y2="21.835cm" svg:d="M16 21835z" svg:viewBox="0 0 2 2"><text:p/></draw:connector><draw:frame draw:style-name="gr18" draw:text-style-name="P14" svg:width="1.001cm" svg:height="4.333cm" svg:x="0.531cm" svg:y="3.233cm"><draw:text-box><text:p text:style-name="P12"><text:span text:style-name="T5">區公所人文課</text:span></text:p></draw:text-box></draw:frame><draw:frame draw:style-name="gr18" draw:text-style-name="P14" svg:width="1.001cm" svg:height="4.042cm" svg:x="0.531cm" svg:y="17.076cm"><draw:text-box><text:p text:style-name="P12"><text:span text:style-name="T5">區公所人文課</text:span></text:p></draw:text-box></draw:frame><draw:frame draw:style-name="gr18" draw:text-style-name="P9" svg:width="1.001cm" svg:height="1.848cm" svg:x="14.386cm" svg:y="4.969cm"><draw:text-box><text:p text:style-name="P8"><text:span text:style-name="T5">25</text:span><text:span text:style-name="T5">日</text:span></text:p></draw:text-box></draw:frame><draw:frame draw:style-name="gr18" draw:text-style-name="P9" svg:width="1.001cm" svg:height="1.848cm" svg:x="14.386cm" svg:y="18.06cm"><draw:text-box><text:p text:style-name="P8"><text:span text:style-name="T5">7</text:span><text:span text:style-name="T5">日</text:span></text:p></draw:text-box></draw:frame><draw:frame draw:style-name="gr13" draw:text-style-name="P13" svg:width="2.541cm" svg:height="0.971cm" svg:x="6.828cm" svg:y="0.056cm"><draw:text-box><text:p text:style-name="P12"><text:span text:style-name="T5">作業流程</text:span></text:p></draw:text-box></draw:frame><draw:line draw:style-name="gr3" draw:text-style-name="P7" svg:x1="0.016cm" svg:y1="0.148cm" svg:x2="15.891cm" svg:y2="0.148cm"><text:p/></draw:line><draw:connector draw:style-name="gr5" draw:text-style-name="P7" draw:type="line" svg:x1="4.35cm" svg:y1="8.25cm" svg:x2="4.35cm" svg:y2="8.25cm" svg:d="M4350 8250z" svg:viewBox="0 0 2 2"><text:p/></draw:connector><draw:custom-shape draw:style-name="gr19" draw:text-style-name="P9" svg:width="5.201cm" svg:height="1.2cm" svg:x="5.405cm" svg:y="12.982cm"><text:p text:style-name="P8"><text:span text:style-name="T5">5.</text:span><text:span text:style-name="T5">辦理公告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17" draw:text-style-name="P7" draw:type="line" svg:x1="15.917cm" svg:y1="16.379cm" svg:x2="15.917cm" svg:y2="16.379cm" svg:d="M15917 16379z" svg:viewBox="0 0 2 2"><text:p/></draw:connector><draw:connector draw:style-name="gr17" draw:text-style-name="P7" draw:type="line" svg:x1="0.042cm" svg:y1="16.378cm" svg:x2="0.042cm" svg:y2="16.378cm" svg:d="M42 16378z" svg:viewBox="0 0 2 2"><text:p/></draw:connector><draw:connector draw:style-name="gr14" draw:text-style-name="P7" draw:type="line" svg:x1="14.923cm" svg:y1="16.378cm" svg:x2="14.923cm" svg:y2="16.378cm" svg:d="M14923 16378z" svg:viewBox="0 0 2 2"><text:p/></draw:connector><draw:line draw:style-name="gr11" draw:text-style-name="P7" svg:x1="1.023cm" svg:y1="16.376cm" svg:x2="14.922cm" svg:y2="16.378cm"><text:p/></draw:line><draw:connector draw:style-name="gr14" draw:text-style-name="P7" draw:type="line" svg:x1="1.023cm" svg:y1="16.376cm" svg:x2="1.023cm" svg:y2="16.376cm" svg:d="M1023 16376z" svg:viewBox="0 0 2 2"><text:p/></draw:connector><draw:frame draw:style-name="gr18" draw:text-style-name="P9" svg:width="1.001cm" svg:height="1.848cm" svg:x="14.386cm" svg:y="12.749cm"><draw:text-box><text:p text:style-name="P8"><text:span text:style-name="T5">30</text:span><text:span text:style-name="T5">日</text:span></text:p></draw:text-box></draw:frame><draw:frame draw:style-name="gr18" draw:text-style-name="P14" svg:width="1.001cm" svg:height="4.042cm" svg:x="0.531cm" svg:y="11.576cm"><draw:text-box><text:p text:style-name="P12"><text:span text:style-name="T5">區公所人文課</text:span></text:p></draw:text-box></draw:frame></draw:g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1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40"/></text:span><text:span text:style-name="MT1"><text:s text:c="32"/>更新日期：103.07.31</text:span></text:p>
      </style:header>
      <style:footer>
        <text:p text:style-name="MP1"><text:span text:style-name="MT1">(民)民宗教Dz15-流程圖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單位名稱 標準作業程序</dc:title>
    <dc:subject/>
    <meta:keyword/>
    <meta:initial-creator>kind</meta:initial-creator>
    <meta:creation-date>2014-06-11T10:56:00</meta:creation-date>
    <dc:creator>賴英豪</dc:creator>
    <dc:date>2014-07-31T15:44:00</dc:date>
    <meta:print-date>2014-06-11T11:32:00</meta:print-date>
    <meta:editing-cycles>12</meta:editing-cycles>
    <meta:editing-duration>PT1H31M</meta:editing-duration>
    <meta:document-statistic meta:table-count="0" meta:image-count="0" meta:object-count="0" meta:page-count="2" meta:paragraph-count="7" meta:word-count="46" meta:character-count="133" meta:non-whitespace-character-count="61"/>
    <meta:generator>LibreOffice/7.4.2.3$Windows_x86 LibreOffice_project/382eef1f22670f7f4118c8c2dd222ec7ad009daf</meta:generator>
  </office:meta>
</office:document-meta>
</file>